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9 mei 2022, kenmerk 3355011-1028011-WJZ, houdende de wijziging van het Besluit verlening ondermandaat en ondervolmacht clusterhoofden Directie Wetgeving en Juridische Zaken in verband met het verlenen van ondermandaat aan de clusterhoofden van de directie Wetgeving en Juridische Zaken ten aanzien van verweerschriften en beroepschriften ten behoeve van procedures bij de bestuursrechter en machtigingen om de Minister daarin te vertegenwoordigen</text:h>
      <text:p text:style-name="ifm_p_mt.3.7mm_ifm">De directeur Wetgeving en Juridische Zaken,</text:p>
      <text:p text:style-name="ifm_p_mt.3.7mm_ifm">Gelet op artikel 16, derde lid, van de Mandaatregeling VWS en artikel 16, tweede lid, van de Volmachtregeling VWS;</text:p>
      <text:p text:style-name="ifm_p_mt.3.7mm_indent.0mm_ifm">Besluit:</text:p>
      <text:h text:style-name="ifm_p_font.bold_mt.5.08mm_page.keep-with-next_ifm" text:outline-level="2">ARTIKEL<text:s/>I<text:s/></text:h>
      <text:p text:style-name="ifm_p_font.roman_mt.4.23mm_ifm">Artikel 1 van het Besluit verlening ondermandaat en ondervolmacht clusterhoofden Directie Wetgeving en Juridische Zaken komt te luiden:</text:p>
      <text:section text:style-name="ifm_sect_mleft.5.1mm_ifm" text:name="d15e51">
        <text:h text:style-name="ifm_p_font.bold_mt.5.08mm_page.keep-with-next_ifm" text:outline-level="2">Artikel<text:s/>1<text:s/></text:h>
        <text:p text:style-name="ifm_p_mt.4.23mm_ifm">Aan de clusterhoofden van de directie Wetgeving en Juridische Zaken wordt ondermandaat verleend:</text:p>
        <text:p text:style-name="ifm_p_ifm">a.  tot het nemen van beslissingen op bezwaar;</text:p>
        <text:p text:style-name="ifm_p_ifm">b.  ten aanzien van verweerschriften en beroepschriften ten behoeve van procedures bij de bestuursrechter en machtigingen om de Minister daarin te vertegenwoordi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Wetgeving en Juridische Zaken,<text:line-break/>M.M. den<text:s/>Boer</text:p>
      <text:p text:style-name="ifm_p_font.italic_mt.3.7mm_ifm"><text:line-break/>Voor akkoord,<text:line-break/>De Secretaris-Generaal<text:line-break/>M.J.<text:s/>Boeren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88</text:span><text:tab/>1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88</text:span><text:tab/>1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9 mei 2022, kenmerk 3355011-1028011-WJZ, houdende de wijziging van het Besluit verlening ondermandaat en ondervolmacht clusterhoofden Directie Wetgeving en Juridische Zaken in verband met het verlenen van ondermandaat aan de clusterhoofden van de directie Wetgeving en Juridische Zaken ten aanzien van verweerschriften en beroepschriften ten behoeve van procedures bij de bestuursrechter en machtigingen om de Minister daarin te vertegenwoordig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9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8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Wetgeving en Juridische Zaken van 9 mei 2022, kenmerk 3355011-1028011-WJZ, houdende de wijziging van het Besluit verlening ondermandaat en ondervolmacht clusterhoofden Directie Wetgeving en Juridische Zaken in verband met het verlenen van ondermandaat aan de clusterhoofden van de directie Wetgeving en Juridische Zaken ten aanzien van verweerschriften en beroepschriften ten behoeve van procedures bij de bestuursrechter en machtigingen om de Minister daarin te vertegenwoordigen</meta:user-defined>
    <meta:user-defined meta:name="DCTERMS.W3CDTF/DCTERMS.available">2022-05-13</meta:user-defined>
  </office:meta>
</office:document-meta>
</file>