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mei 2022, nr. WJZ/ 22188405, tot wijziging van de Regeling openstelling EZK- en LNV-subsidies 2021 en de Regeling openstelling EZK- en LNV-subsidies 2022 in verband met de ophoging van twee subsidieplafonds van de innovatiemodule betreffende Brongerichte verduurzaming van stallen en managementmaatregelen</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subsidies 2021 wordt als volgt gewijzigd:</text:p>
      <text:p text:style-name="ifm_p_mt.3.7mm_ifm">1.<text:s/>In de rij van titel 2.2, artikel 2.2.2, eerste lid, onderdeel b, betreffende de openstelling voor melkgeitenhouderijondernemingen in de periode van 22 november 2021 tot en met 14 februari 2022, wordt ‘€ 3.000.000’ vervangen door ‘€ 3.436.363’.</text:p>
      <text:p text:style-name="ifm_p_mt.3.7mm_ifm">2.<text:s/>In de rij van titel 2.2. artikel 2.2.2, eerste lid, onderdeel c, betreffende de openstelling voor melkveehouderij-ondernemingen in de periode van 22 november 2021 tot en met 14 februari 2022, wordt ‘€ 10.000.000’ vervangen door ‘€ 10.073.832’.</text:p>
      <text:h text:style-name="ifm_p_font.bold_mt.5.08mm_page.keep-with-next_ifm" text:outline-level="2">ARTIKEL<text:s/>II<text:s/></text:h>
      <text:p text:style-name="ifm_p_font.roman_mt.4.23mm_ifm">De tabel van artikel 1 van de Regeling openstelling EZK- en LNV-subsidies 2022 wordt als volgt gewijzigd:</text:p>
      <text:p text:style-name="ifm_p_mt.3.7mm_ifm">1.<text:s/>In de rij van titel 2.2, artikel 2.2.2, eerste lid, onderdeel b, betreffende de openstelling voor melkgeitenhouderijondernemingen, wordt ‘€ 3.000.000’ vervangen door ‘€ 3.436.363’.</text:p>
      <text:p text:style-name="ifm_p_mt.3.7mm_ifm">2.<text:s/>In de rij van titel 2.2. artikel 2.2.2, eerste lid, onderdeel c, betreffende de openstelling voor melkveehouderijondernemingen, wordt ‘€ 10.000.000’ vervangen door ‘€ 10.073.832’.</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me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Met deze wijzigingsregeling wordt een tweetal subsidieplafonds opgehoogd dat behoort bij het subsidie-instrumentarium betreffende Brongerichte verduurzaming van stallen en managementmaatregelen (hierna: Sbv), dat met een eerdere wijzigingsregeling<text:note text:id="n1" text:note-class="footnote"><text:note-citation text:label="1 ">1</text:note-citation><text:note-body><text:p text:style-name="ifm_p_font.normal_size.6.93pt_mt..5mm_indent.-0.1161in_mleft.0.1161in_ifm">Regeling van de Minister van Landbouw, Natuur en Voedselkwaliteit van 18 mei 2020, nr. WJZ/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 (Stcrt. 2020, 27006).</text:p></text:note-body></text:note> (hierna: de invoeringsregeling) is ingevoegd in de Regeling nationale EZK- en LNV-subsidies (hierna: RNES)</text:p>
      <text:p text:style-name="ifm_p_mt.3.7mm_ifm">In titel 2.2 van de RNES zijn twee subsidiemodules opgenomen ten behoeve van brongerichte verduurzaming in de veehouderijsector die verder gaat dan de maatregelen die op dit moment beschikbaar zijn. De eerste subsidiemodule betreft de subsidiemodule Investering in niet-bewezen innovaties (hierna: de innovatiemodule), opgenomen in paragraaf 2.2.2 van titel 2.2 van de RNES. Deze subsidiemodule richt zich op onderzoeks- en ontwikkelingsprojecten waarbij op representatieve schaal en onder representatieve omstandigheden proof of principle concepten ontwikkeld en getest worden. Deze subsidiemodule is voor de eerste keer opengesteld via de invoeringsregeling. Vervolgens is via latere wijzigingsregelingen de innovatiemodule ook voor een tweede<text:note text:id="n2" text:note-class="footnote"><text:note-citation text:label="2 ">2</text:note-citation><text:note-body><text:p text:style-name="ifm_p_font.normal_size.6.93pt_mt..5mm_indent.-0.1161in_mleft.0.1161in_ifm">Regeling van de Minister van Landbouw, Natuur en Voedselkwaliteit van 5 februari 2021, nr. WJZ/ 21027198, tot wijziging van de Regeling nationale EZK- en LNV-subsidies, de Regeling openstelling EZK- en LNV-subsidies 2020 en de Regeling openstelling EZK- en LNV-subsidies 2021 in verband met de wijziging en openstelling van de subsidiemodule Brongerichte verduurzaming van stal- en managementmaatregelen (Stcrt. 2021, 6599).</text:p></text:note-body></text:note> en derde keer<text:note text:id="n3" text:note-class="footnote"><text:note-citation text:label="3 ">3</text:note-citation><text:note-body><text:p text:style-name="ifm_p_font.normal_size.6.93pt_mt..5mm_indent.-0.1161in_mleft.0.1161in_ifm">Regeling van de Minister van Landbouw, Natuur en Voedselkwaliteit van 26 oktober 2021, nr. WJZ/ 21225831, tot wijziging van de Regeling nationale EZK- en LNV-subsidies en de Regeling openstelling EZK- en LNV-subsidies 2021 in verband met de wijziging en openstelling van de Innovatiemodule betreffende Brongerichte verduurzaming van stal- en managementmaatregelen (Stcrt. 2021, 43895)</text:p></text:note-body></text:note> opengesteld. Hierbij is van belang dat de laatste openstelling betrekking had op meerdere type veehouderijondernemingen, waaronder onder meer melkgeitenhouderijondernemingen en melkveehouderijondernemingen.</text:p>
      <text:p text:style-name="ifm_p_mt.3.7mm_ifm">Met de artikelen I en II van deze wijzigingsregeling wordt een tweetal subsidieplafonds opgehoogd voor de voormelde laatste openstelling, die plaatsvond in de periode van 22 november 2021 tot en met 14 februari 2022. Het beschikbare subsidieplafond voor melkgeitenhouderijondernemingen en melkveehouderijondernemingen wordt opgehoogd van € 3.000.000 naar € 3.436.363 respectievelijk van € 10.000.000 naar € 10.073.832. Met deze ophoging wordt tegemoetgekomen aan de vraag bij deze typen gebruikers van de innovatiemodule die groter was dan verwacht.</text:p>
      <text:p text:style-name="ifm_p_mt.3.7mm_ifm">Bij de ophoging van deze subsidieplafonds wordt gebruik gemaakt van de financiële middelen uit het klimaatakkoord die overgebleven zijn als gevolg van het niet-uitputten van subsidieplafonds die binnen de Sbv beschikbaar waren voor andere typen veehouderijondernemingen. Op deze wijze wordt beoogd het beschikbare subsidiebudget zo optimaal mogelijk in te zetten. Het betreft hier namelijk financiële middelen die vanuit het Klimaatakkoord beschikbaar zijn gesteld voor het verminderen van de uitstoot van met name broeikasgassen door de gehele veehouderijsector. Het budget kan dan ook (bij het niet-uitputten hiervan) zonder meer overgeheveld worden naar een ander subsidieplafond binnen de Sbv, omdat dit budget niet specifiek aan een bepaald type veehouderijonderneming toegekend hoeft te worden. Voor een nadere beschrijving van het Klimaatakkoord wordt verwezen naar paragrafen 2.1 en 2.2 van het algemeen deel van de toelichting bij de invoeringsregeling.</text:p>
      <text:h text:style-name="ifm_p_font.bold_mt.5.08mm_page.keep-with-next_ifm" text:outline-level="4">2.<text:s/>Staatssteun</text:h>
      <text:p text:style-name="ifm_p_mt.4.23mm_ifm">De subsidie die op grond van de innovatiemodule verstrekt wordt, bevat staatsteun die gerechtvaardigd wordt door artikel 25 van de algemene groepsvrijstellingsverordening<text:note text:id="n4" text:note-class="footnote"><text:note-citation text:label="4 ">4</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de artikelen 14 en 31 van de groepsvrijstellingsverordening landbouw<text:note text:id="n5" text:note-class="footnote"><text:note-citation text:label="5 ">5</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text:p>
      <text:p text:style-name="ifm_p_ifm">Met deze wijzigingsregeling worden twee subsidieplafonds verhoogd. Omdat er geen andere (inhoudelijke) wijzigingen in deze subsidiemodule worden doorgevoerd, verandert er niets in de staatsteunaspecten.</text:p>
      <text:p text:style-name="ifm_p_ifm">Van belang is dat van de openstelling van de innovatiemodule een kennisgeving aan de Europese Commissie is gedaan, conform artikel 11, onder a, van de algemene groepsvrijstellingsverordening en artikel 9, eerste lid, van de groepsvrijstellingsverordening landbouw. Bij deze kennisgeving is het totaalbudget voor de openstelling vermeld. Deze eerdere kennisgeving hoeft niet aangepast te worden, omdat de innovatiemodule inhoudelijk niet gewijzigd wordt en het totale budget niet wordt opgehoogd (er is immers slechts sprake van overheveling van budget van subsidieplafonds die niet uitgeput waren naar andere subsidieplafonds die uitgeput waren).</text:p>
      <text:h text:style-name="ifm_p_font.bold_mt.5.08mm_page.keep-with-next_ifm" text:outline-level="4">3.<text:s/>Regeldruk</text:h>
      <text:p text:style-name="ifm_p_mt.4.23mm_ifm">De ophoging van voormelde subsidieplafonds leidt niet tot aanpassing van informatieverplichtingen. Ook zal de ophoging van het subsidieplafond geen aanzuigende werking hebben. Het aantal subsidieaanvragen zal namelijk niet toenemen, omdat de openstellingsperiode inmiddels afgelopen is. De voormelde ophogingen leiden dan ook niet tot een toe- of afname van de regeldruk bij de voormelde gebruikers van de innovat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van de innovatiemodule van de Sbv gebaat is bij spoedige inwerkingtreding van deze regeling. Door het ophogen van een aantal subsidieplafonds kan namelijk tegemoetgekomen worden aan de vraag van de desbetreffende gebruikers van de innovatiemodul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70</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70</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0 mei 2022, nr. WJZ/ 22188405, tot wijziging van de Regeling openstelling EZK- en LNV-subsidies 2021 en de Regeling openstelling EZK- en LNV-subsidies 2022 in verband met de ophoging van twee subsidieplafonds van de innovatiemodule betreffende Brongerichte verduurzaming van stallen en managementmaatreg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7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Landbouw, Natuur en Voedselkwaliteit van 10 mei 2022, nr. WJZ/ 22188405, tot wijziging van de Regeling openstelling EZK- en LNV-subsidies 2021 en de Regeling openstelling EZK- en LNV-subsidies 2022 in verband met de ophoging van twee subsidieplafonds van de innovatiemodule betreffende Brongerichte verduurzaming van stallen en managementmaatregelen</meta:user-defined>
    <meta:user-defined meta:name="DCTERMS.alternative"/>
    <meta:user-defined meta:name="DCTERMS.W3CDTF/OVERHEIDop.datumOndertekening">2022-05-10</meta:user-defined>
    <meta:user-defined meta:name="DCTERMS.W3CDTF/DCTERMS.available">2022-05-12</meta:user-defined>
    <meta:user-defined meta:name="OVERHEIDop.Ruimtelijkplan/OVERHEIDop.bekendmakingBetreffendePlan"/>
  </office:meta>
</office:document-meta>
</file>