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600*"/>
    </style:style>
    <style:style style:family="table-column" style:name="table1.tg1.col5">
      <style:table-column-properties style:rel-column-width="6600*"/>
    </style:style>
    <style:style style:family="table-column" style:name="table1.tg1.col6">
      <style:table-column-properties style:rel-column-width="56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4 mei 2022, nr. 22197985, houdende tijdelijke vrijstelling op grond van artikel 38 van de Wet gewasbeschermingsmiddelen en biociden ter bescherming van de bedekte substraatteelt van komkommer en augurk voor de beheersing van bladluizen (vector van Cucurbit aphid-borne yellows virus; CABYV) (Tijdelijke vrijstelling ter bescherming van de bedekte substraatteelt van komkommer en augurk tegen bladluizen,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erimark ter bescherming van de bedekte substraatteelt van komkommer en augurk tegen bladluizen (vector van Cucurbit aphid-borne yellows virus; CABYV).</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5 mei 2022 en vervalt op 11 september 2022.</text:p>
      <text:h text:style-name="ifm_p_font.bold_mt.5.08mm_page.keep-with-next_ifm" text:outline-level="2">Artikel<text:s/>4<text:s/></text:h>
      <text:p text:style-name="ifm_p_mt.4.23mm_ifm">Dit besluit wordt aangehaald als: Tijdelijke vrijstelling ter bescherming van de bedekte substraatteelt van komkommer en augurk tegen bladluizen,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IMARK (15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omkommer (bedekte substraatteelt)</text:p>
          </table:table-cell>
          <table:table-cell table:style-name="table.cell.border-bottom.border-right.padding-top.top.pleft.pright">
            <text:p text:style-name="text.cell.7.left">bladluis<text:span text:style-name="ifm_span_font.superscript_ifm"><text:bookmark-ref text:reference-format="text" text:ref-name="n2">2</text:bookmark-ref></text:span></text:p>
          </table:table-cell>
          <table:table-cell table:style-name="table.cell.border-bottom.border-right.padding-top.top.pleft.pright">
            <text:p text:style-name="text.cell.7.left">27,5 ml/ 1000 plan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5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ugurk (bedekte substraatteelt)</text:p>
          </table:table-cell>
          <table:table-cell table:style-name="table.cell.border-bottom.border-right.padding-top.top.pleft.pright">
            <text:p text:style-name="text.cell.7.left">bladluis<text:span text:style-name="ifm_span_font.superscript_ifm"><text:bookmark-ref text:reference-format="text" text:ref-name="n2">2</text:bookmark-ref></text:span></text:p>
          </table:table-cell>
          <table:table-cell table:style-name="table.cell.border-bottom.border-right.padding-top.top.pleft.pright">
            <text:p text:style-name="text.cell.7.left">27,5 ml/ 1000 plan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5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katoenluis (<text:span text:style-name="ifm_span_font.italic_size.6.93pt_ifm">Aphis gossypii</text:span>)</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dient de teler in de bedekte substraatteelt van komkommer en augurk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p text:style-name="ifm_p_mt.3.7mm_ifm">De vrijstellingsaanvraag betreft een vrijstelling voor een middel in het kader van het in stand houden van geïntegreerde gewasbescherming door het gebruik van een middel dat integreerbaar is met biologische bestrijders.</text:p>
      <text:h text:style-name="ifm_p_font.italic_mt.5.08mm_page.keep-with-next_ifm" text:outline-level="6">Gevaar</text:h>
      <text:p text:style-name="ifm_p_mt.4.23mm_ifm">Het niet kunnen toepassen van een middel op basis van cyantraniliprole leidt tot een verstoring van het geïntegreerd gewasbeschermingssysteem in de bedekte substraatteelt van komkommer en augurk. Telers hebben onvoldoende maatregelen en integreerbare middelen beschikbaar om verstoring van het geïntegreerde gewasbeschermingssysteem en schade te beperken.</text:p>
      <text:p text:style-name="ifm_p_mt.3.7mm_ifm">Cucurbit aphid-borne yellows virus (CABYV), overgedragen door bladluizen, kan in de teelt van alle komkommerachtigen tot aanzienlijke schade leiden. Bloemen kunnen afsterven en door de bladvergeling groeien de planten slechter, wat uiteindelijk leidt tot een aanzienlijk productieverlies.</text:p>
      <text:h text:style-name="ifm_p_font.italic_mt.5.08mm_page.keep-with-next_ifm" text:outline-level="6">Alternatieven</text:h>
      <text:h text:style-name="ifm_p_font.underline_mt.4.23mm_page.keep-with-next_ifm" text:outline-level="6">Maatregelen</text:h>
      <text:h text:style-name="ifm_p_font.italic_mt.3.7mm_page.keep-with-next_ifm" text:outline-level="6">CABYV</text:h>
      <text:p text:style-name="ifm_p_mt.3.7mm_ifm">Er zijn diverse preventieve, teelttechnische en niet-chemische maatregelen beschikbaar om een besmetting met CABYV te voorkomen of te beheersen, zoals starten met schoon (CABYV-vrij) uitgangsmateriaal, bij de eerste bladvergelingssymptomen een bladmonster laten analyseren, besmette planten verwijderen, rondom de besmette planten intensief te scouten op bladvergelingssymptomen en onkruid rondom de kas kort houden. Resistente rassen zijn nog niet beschikbaar, maar deze kunnen in de toekomst een belangrijke bijdrage aan een oplossing van het probleem leveren.</text:p>
      <text:h text:style-name="ifm_p_font.italic_mt.3.7mm_page.keep-with-next_ifm" text:outline-level="6">Bladluizen</text:h>
      <text:p text:style-name="ifm_p_mt.3.7mm_ifm">Er zijn diverse preventieve, teelttechnische en niet-chemische maatregelen beschikbaar voor de beheersing van bladluizen zoals het grondig reinigen van de lege kas na een teelt om een beginaantasting te voorkomen en het starten met schoon, bladluisvrij, uitgangsmateriaal. Dit zijn standaard preventieve maatregelen. Deze maatregelen zijn effectief, maar hebben een tijdelijk effect. Zodra nieuwe bladluizen in de teelt komen, ontwikkelen ze zich exponentieel. Door het plaatsen van insectengaas in de luchtramen en het nemen van hygiënemaatregelen tegen insleep van bladluizen via mensen wordt voorkomen dat bladluizen de kas binnen komen. Insectengaas in de luchtramen is een effectieve maatregel, maar dit kan het kasklimaat en de lichtinval negatief beïnvloeden. Deze maatregel wordt nog niet algemeen toegepast.</text:p>
      <text:p text:style-name="ifm_p_ifm">Een laag stikstofniveau in de voedingsoplossing maakt planten minder aantrekkelijk voor bladluizen en met gele rollertraps kan een beperkt deel van de bladluizen weggevangen worden en helpen bij het signaleren van invlieg van bladluizen. Monitoring met behulp van gele signaleringsplaten en intensieve scouting geeft informatie wanneer het nemen van aanvullende maatregelen nodig is.</text:p>
      <text:p text:style-name="ifm_p_mt.3.7mm_ifm">Middelen op basis van siliconenpolymeren zijn beschikbaar in de teelt van glasgroenten. Bij komkommer zijn gevallen bekend van bladverbranding na gebruik van dit middel. Pleksgewijs kan dit wel een oplossing zijn om plaaginsecten te beheersen.</text:p>
      <text:p text:style-name="ifm_p_mt.3.7mm_ifm">Biologische bestrijders vormen de basis van de plaagbeheersing in de teelt van komkommer en augurk. Roofwantsen (<text:span text:style-name="ifm_span_font.italic_ifm">Macrolophus pygmaeus</text:span> of Orius) worden ingezet in alle vruchtgroententeelten tegen wittevlieg en Californische trips en hebben een beperkt effect op bladluizen. Roofmijten (zoals <text:span text:style-name="ifm_span_font.italic_ifm">Amblyseius swirskii</text:span>, <text:span text:style-name="ifm_span_font.italic_ifm">Neoseiulus californicus</text:span>, <text:span text:style-name="ifm_span_font.italic_ifm">Neoseiulus cucumeris </text:span>en<text:span text:style-name="ifm_span_font.italic_ifm"> Transeius montdorensis</text:span>) worden intensief ingezet in de teelt van komkommerachtigen ter beheersing van schadelijke mijten, Californische trips en wittevlieg.</text:p>
      <text:p text:style-name="ifm_p_mt.3.7mm_ifm">Sluipwespen worden ingezet in de teelt van komkommerachtigen om de populatieopbouw van bladluizen af te remmen, maar zijn niet geschikt om haarden op te ruimen. Sluipwespen slaan pas goed aan als er bladluizen in de teelt aanwezig zijn, maar door de komst van CABYV is er een zeer lage drempelwaarde voor bladluizen. Galmuggen (<text:span text:style-name="ifm_span_font.italic_ifm">Aphidoletes aphidimyza</text:span>) zijn effectief tegen verschillende bladluissoorten en beter in staat dan sluipwespen om kolonies op te ruimen. De populatieopbouw van galmuggen in komkommerteelt is niet goed, i.v.m. neveneffecten van meeldauwmiddelen en roofmijten in het systeem die eieren van galmuggen eten. Zweefvliegen worden wel tegen bladluizen ingezet door vruchtgroententelers, maar zijn alleen inzetbaar in de zomerperiode. Ze leveren een bijdrage aan de bestrijding, maar onvoldoende om bladluizen op een acceptabel niveau te houden. Lieveheersbeestjes worden niet algemeen ingezet, maar worden wel toegepast in bladluishaarden. De werking is onvoldoende om het gewas schoon te krijgen.</text:p>
      <text:h text:style-name="ifm_p_font.italic_mt.3.7mm_page.keep-with-next_ifm" text:outline-level="6">Toegelaten middelen, goedgekeurde basisstoffen en voormalige RUBmiddelen:</text:h>
      <text:p text:style-name="ifm_p_mt.3.7mm_ifm">In de bedekte teelt van komkommer en augurk zijn middelen met een (neven)werking tegen bladluizen toegelaten op basis van acetamiprid, azadirachtin, deltamethrin, flonicamid, <text:span text:style-name="ifm_span_font.italic_ifm">Lecanicillium muscarium</text:span> stam Ve6, pirimicarb, sinaasappelolie en sulfoxaflor. Daarnaast zijn in de bedekte teelt van komkommer middelen met een (neven)werking tegen bladluizen toegelaten op basis van flupyradifuron, pyrethrinen, spirotetramat en zepen (voormalig RUB middel).</text:p>
      <text:p text:style-name="ifm_p_mt.3.7mm_ifm">Middelen op basis van acetamiprid, deltamethrin, flupyradifuron, pyrethrinen, sulfoxaflor zijn slecht integreerbaar met de meeste biologische bestrijders die worden ingezet in de bedekte teelt van komkommer. Middelen op basis van azadirachtin werken tegen diverse bladluizen, maar herhaaldelijke inzet is nodig. De middelen zijn matig tot goed integreerbaar met de meeste biologische bestrijders die worden ingezet in deze teelten, maar door herhaaldelijke inzet hebben ze een negatief effect op roofmijten en roofwantsen. Een middel op basis van spirotetramat heeft een nevenwerking tegen bladluizen. Het is matig tot slecht integreerbaar met de bestrijders van spint, Californische trips en wittevlieg. Middelen op basis van flonicamid zijn effectief en goed integreerbaar.</text:p>
      <text:p text:style-name="ifm_p_mt.3.7mm_ifm">Het middel op basis van <text:span text:style-name="ifm_span_font.italic_ifm">Lecanicillium muscarium</text:span> stam Ve6 is via een art 51 uitbreiding toegelaten tegen bladluizen. Hiervoor is geen werkingsonderzoek uitgevoerd. In een recent screeningsonderzoek werd geen werking tegen bladluizen aangetoond. Het middel op basis van pirimicarb is effectief tegen de meeste bladluizen, maar katoenluis (de belangrijkste vector van CABYV) en rode luis worden onvoldoende bestreden. Het middel op basis van sinaasappelolie heeft mogelijk een nevenwerking tegen bladluizen, maar er is op dit moment nog onvoldoende ervaring mee.</text:p>
      <text:p text:style-name="ifm_p_mt.3.7mm_ifm">Het middel op basis van zepen is beperkt effectief tegen bladluizen waardoor het vele malen moet worden ingezet. Bij komkommer leidt deze herhaalde inzet tot gewasschade. Het middel is matig integreerbaar.</text:p>
      <text:p text:style-name="ifm_p_mt.3.7mm_ifm">Door de komst van CABYV in de Nederlandse komkommer- en augurkenteelt heeft de sector te maken met een zeer lage drempelwaarde voor bladluizen. Met biologische bestrijding en de beschikbare maatregelen en integreerbare middelen lukt het niet om onder deze schadedrempel te blijven en het risico op overdracht van CABYV te voorkomen.</text:p>
      <text:h text:style-name="ifm_p_font.italic_mt.5.08mm_page.keep-with-next_ifm" text:outline-level="6">Bijzondere omstandigheden</text:h>
      <text:p text:style-name="ifm_p_mt.4.23mm_ifm">In de nazomer van 2021 werd CABYV is voor het eerst in de Nederlandse komkommer- en augurkenteelt aangetroffen. Het virus bleek wijd verspreid voor te komen en heeft tot veel uitval in de productieteelt van komkommer en augurk geleid.</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text:p>
      <text:p text:style-name="ifm_p_ifm">over neveneffecten in de glastuinbouw wordt het risico van het aangevraagde middel</text:p>
      <text:p text:style-name="ifm_p_ifm">ingeschat als niet of weinig gevaarlijk voor biologische bestrijders. De sector en toelatinghouder leveren inspanningen om te komen tot een oplossing. Er is perspectief voor de toelating van een middel in de bedekte teelt van komkommer en augurk. Het middel is voor de aangevraagde toepassing niet beschikbaar in de periode van de vrijstellingsaanvraag.</text:p>
      <text:h text:style-name="ifm_p_font.italic_mt.5.08mm_page.keep-with-next_ifm" text:outline-level="6">Conclusie</text:h>
      <text:p text:style-name="ifm_p_mt.4.23mm_ifm">De NVWA komt tot de volgende conclusies:</text:p>
      <text:p text:style-name="ifm_p_ifm">•  Een landbouwtechnisch doelmatige geïntegreerde bedekte substraatteelt van komkommer en augurk in Nederland wordt bedreigd door CABYV (overgedragen door bladluizen);</text:p>
      <text:p text:style-name="ifm_p_ifm">•  Een landbouwtechnisch doelmatige geïntegreerde bedekte substraatteelt van komkommer en augurk is met het beschikbare pakket aan maatregelen en middelen niet mogelijk;</text:p>
      <text:p text:style-name="ifm_p_ifm">•  Het aangevraagde middel draagt bij aan de in stand houding van geïntegreerde gewasbescherming. De toelatinghouder levert inspanningen om te komen tot een oplossing. Er is perspectief voor de toelating van een middel op basis van cyantraniliprole in de bedekte substraatteelt van komkommer en augurk binnen de gestelde termijn, waardoor een kortstondig noodverband gerechtvaardigd is.</text:p>
      <text:p text:style-name="ifm_p_mt.3.7mm_ifm">De tijdelijke vrijstelling van Verimark voor het beheersen van bladluizen (vector van CABYV) in de bedekte substraatteelt van komkommer en augurk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s:</text:p>
      <text:p text:style-name="ifm_p_mt.3.7mm_ifm"><text:span text:style-name="ifm_span_font.italic_ifm">Om in het water levende organismen te beschermen dient de teler in de bedekte substraatteelt van komkommer en augurk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 reducerende maatregelen / het inachtnemen van restrictiezinnen geen risico verbonden is aan de vrijstelling.</text:p>
      <text:h text:style-name="ifm_p_font.italic_mt.5.08mm_page.keep-with-next_ifm" text:outline-level="6">Advies</text:h>
      <text:p text:style-name="ifm_p_mt.4.23mm_ifm">Het College adviseert de vrijstelling Verimark (werkzame stof cyantraniliprole) in de teelt van komkommer en augurk ter beheersing van bladluis als vector van het CABYV virus te verlenen met inachtneming van de bovengenoemde restricties.</text:p>
      <text:h text:style-name="ifm_p_font.bold_mt.5.08mm_page.keep-with-next_ifm" text:outline-level="4">3<text:s/>Overwegingen</text:h>
      <text:p text:style-name="ifm_p_mt.4.23mm_ifm">Een tijdelijke vrijstelling in het kader van het in stand houden van geïntegreerde gewasbescherming van het gewasbeschermingsmiddel Verimark is gewenst, omdat zonder deze vrijstelling de bedekte substraatteelt van komkommer en augurk op geen enkele andere redelijke wijze te beschermen is tegen bladluis als vector van CABYV. Hierdoor worden de doelmatige teelten van komkommer en augurk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komkommer en augurk tegen bladluis als vector van CABYV.</text:p>
      <text:p text:style-name="ifm_p_mt.3.7mm_ifm">Dit besluit treedt in werking op 15 mei 2022 en vervalt op 11 sept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76</text:span><text:tab/>1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76</text:span><text:tab/>1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4 mei 2022, nr. 22197985, houdende tijdelijke vrijstelling op grond van artikel 38 van de Wet gewasbeschermingsmiddelen en biociden ter bescherming van de bedekte substraatteelt van komkommer en augurk voor de beheersing van bladluizen (vector van Cucurbit aphid-borne yellows virus; CABYV) (Tijdelijke vrijstelling ter bescherming van de bedekte substraatteelt van komkommer en augurk tegen bladluiz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8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7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4 mei 2022, nr. 22197985, houdende tijdelijke vrijstelling op grond van artikel 38 van de Wet gewasbeschermingsmiddelen en biociden ter bescherming van de bedekte substraatteelt van komkommer en augurk voor de beheersing van bladluizen (vector van Cucurbit aphid-borne yellows virus; CABYV) (Tijdelijke vrijstelling ter bescherming van de bedekte substraatteelt van komkommer en augurk tegen bladluizen, 2022)</meta:user-defined>
    <meta:user-defined meta:name="DCTERMS.alternative"/>
    <meta:user-defined meta:name="DCTERMS.W3CDTF/OVERHEIDop.datumOndertekening">2022-05-04</meta:user-defined>
    <meta:user-defined meta:name="DCTERMS.W3CDTF/DCTERMS.available">2022-05-13</meta:user-defined>
    <meta:user-defined meta:name="OVERHEIDop.Ruimtelijkplan/OVERHEIDop.bekendmakingBetreffendePlan"/>
  </office:meta>
</office:document-meta>
</file>