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6</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aanleg van pijpleidingen van een op te richten platform B10 naar platform A12-CPP, verbonden door middel van een Tie-in op de bestaande pijpleiding tussen het platform A12-CPP en platform B13 en van een op te richten platform A15 naar platform A12-CPP, verbonden door middel van een Tie-in op de bestaande pijpleiding tussen het platform A12-CPP en platform A18, Ministerie van Economische Zaken en Klimaat</text:h>
      <text:p text:style-name="ifm_p_mt.7.4mm_ifm">De Staatssecretaris van Economische Zaken en Klimaat maakt bekend:</text:p>
      <text:p text:style-name="ifm_p_mt.3.7mm_ifm">Petrogas Transportation B.V. heeft op 29 december 2021 een aanvraag ingediend om een vergunning ingevolge artikel 94 van het Mijnbouwbesluit (hierna: Mbb) voor het aanleggen van pijpleidingen van een op te richten platform B10 naar platform A12-CPP, verbonden door middel van een Tie-in op de bestaande pijpleiding tussen het platform A12-CPP en platform B13 en van een op te richten platform A15 naar platform A12-CPP, verbonden door middel van een Tie-in op de bestaande pijpleiding tussen het platform A12-CPP en platform A18.</text:p>
      <text:p text:style-name="ifm_p_mt.3.7mm_ifm">De vergunningaanvragen betreffen de aanleg van pijpleidingen. De Staatssecretaris is voornemens de gevraagde vergunningen te verlenen. De ontwerpbesluiten en de andere relevante stukken liggen met ingang van 9 mei 2022 gedurende zes weken ter inzage bij het Informatiecentrum van het Ministerie van Economische Zaken, Bezuidenhoutseweg 73, te Den Haag en zijn digitaal beschikbaar op www.mijnbouwvergunningen.nl. Inzage is mogelijk op werkdagen tijdens kantooruren. Tot en met 19 juni 2022 kan een ieder zienswijzen met betrekking tot het ontwerpbesluit schriftelijk kenbaar maken aan: Ministerie van Economische Zaken en Klimaat, Directie Warmte en Ondergrond, t.a.v. E. Aygun, Postbus 20401 2500 EK DEN HAAG.</text:p>
      <text:p text:style-name="ifm_p_mt.3.7mm_ifm">Ook voor inlichtingen kunt u zich wenden tot mevrouw E. Aygun (tel. 06-11223780) van het Ministerie van Economische Zaken en Klimaat. 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856</text:span><text:tab/>9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856</text:span><text:tab/>9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en aanleg van pijpleidingen van een op te richten platform B10 naar platform A12-CPP, verbonden door middel van een Tie-in op de bestaande pijpleiding tussen het platform A12-CPP en platform B13 en van een op te richten platform A15 naar platform A12-CPP, verbonden door middel van een Tie-in op de bestaande pijpleiding tussen het platform A12-CPP en platform A18,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28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5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en aanleg van pijpleidingen van een op te richten platform B10 naar platform A12-CPP, verbonden door middel van een Tie-in op de bestaande pijpleiding tussen het platform A12-CPP en platform B13 en van een op te richten platform A15 naar platform A12-CPP, verbonden door middel van een Tie-in op de bestaande pijpleiding tussen het platform A12-CPP en platform A18, Ministerie van Economische Zaken en Klimaat</meta:user-defined>
    <meta:user-defined meta:name="DCTERMS.W3CDTF/DCTERMS.available">2022-05-09</meta:user-defined>
  </office:meta>
</office:document-meta>
</file>