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milieubeheer mijnbouwinstallatie platform Q1-Helder Petrogas E&amp;P Netherlands B.V. (V-25175), Ministerie van Economische Zaken en Klimaat</text:h>
      <text:p text:style-name="ifm_p_mt.7.4mm_ifm"><text:span text:style-name="ifm_span_font.bold_mt.7.4mm_ifm">De Minister van Economische Zaken en Klimaat heeft op 12 april 2022, op grond van het “Activiteitenbesluit milieubeheer” een melding ontvangen van Petrogas E&amp;P Netherlands B.V.</text:span></text:p>
      <text:p text:style-name="ifm_p_mt.3.7mm_ifm">Het betreft hier een melding voor het tijdelijk plaatsen van een mobiele stookinstallatie, een dieselgenerator op platform Q1-Helder, gelegen in de Noordzee, in mijnbouwblok Q1, op de geografische coördinaten 52°55'16" NB en 4°5'58" OL (ETRS89).</text:p>
      <text:p text:style-name="ifm_p_mt.3.7mm_ifm">De dieselgenerator wordt geplaatst in verband met het in de “light house modus” brengen van het platform. Dit is een voorstadium van het ontmantelen van het platform.</text:p>
      <text:p text:style-name="ifm_p_mt.3.7mm_ifm">Heeft u nog vragen of wilt u meer informatie, stuur dan een e-mail naar mijnbouwvergunningen@minezk.nl onder vermelding van het kenmerk V-2517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843</text:span><text:tab/>1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843</text:span><text:tab/>1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milieubeheer mijnbouwinstallatie platform Q1-Helder Petrogas E&amp;P Netherlands B.V. (V-25175)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284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43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Activiteitenbesluit milieubeheer mijnbouwinstallatie platform Q1-Helder Petrogas E&amp;P Netherlands B.V. (V-25175), Ministerie van Economische Zaken en Klimaat</meta:user-defined>
    <meta:user-defined meta:name="DCTERMS.W3CDTF/DCTERMS.available">2022-05-16</meta:user-defined>
  </office:meta>
</office:document-meta>
</file>