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ctiviteitenbesluit milieubeheer mijnbouwinstallatie platform L10-E (V-25182) Neptune Energy Netherlands B.V.</text:h>
      <text:p text:style-name="ifm_p_mt.7.4mm_ifm"><text:span text:style-name="ifm_span_font.bold_mt.7.4mm_ifm">De Minister van Economische Zaken en Klimaat heeft op 19 april 2022, op grond van het “Activiteitenbesluit milieubeheer” een melding ontvangen van Neptune Energy Netherlands B.V.</text:span></text:p>
      <text:p text:style-name="ifm_p_mt.3.7mm_ifm">Het betreft hier een melding voor het tijdelijk plaatsen van een mobiele stookinstallatie, een dieselgenerator op platform L10-E, gelegen in de Noordzee, in mijnbouwblok L10, op de geografische coördinaten 53°25'54.490" NB en 4°14'7.850" OL (ETRS89).</text:p>
      <text:p text:style-name="ifm_p_mt.3.7mm_ifm">De dieselgenerator wordt geplaatst als back up, in verband met het repareren van een op het platform aanwezige vaste stookinstallatie.</text:p>
      <text:p text:style-name="ifm_p_mt.3.7mm_ifm">Heeft u nog vragen of wilt u meer informatie, stuur dan een e-mail naar mijnbouwvergunningen@minezk.nl onder vermelding van het kenmerk V-2518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2841</text:span><text:tab/>16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2841</text:span><text:tab/>16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Activiteitenbesluit milieubeheer mijnbouwinstallatie platform L10-E (V-25182) Neptune Energy Netherlands B.V.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1284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841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Activiteitenbesluit milieubeheer mijnbouwinstallatie platform L10-E (V-25182) Neptune Energy Netherlands B.V.</meta:user-defined>
    <meta:user-defined meta:name="DCTERMS.W3CDTF/DCTERMS.available">2022-05-16</meta:user-defined>
  </office:meta>
</office:document-meta>
</file>