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12723" office:value-type="string" text:name="OVERHEIDop.publicationIssue"/>
        <text:user-field-decl office:value-type="date" text:name="DCTERMS.W3CDTF/DCTERMS.available" office:date-value="2022-05-0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1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H.J. Meutgeert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dirigent, pianist, orkestleider, arrangeur en docent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1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F.H.J. Veringa</text:p>
          </table:table-cell>
          <table:table-cell table:style-name="default">
            <text:p text:style-name="al-first">Wilhelminadorp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voorzitter van de Raad van Bestuur van het Hout- en meubileringscollege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R. Becker MBA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J. van Avendonk</text:p>
          </table:table-cell>
          <table:table-cell table:style-name="default">
            <text:p text:style-name="al-first">Esbeek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B. van Avendonk-Verdaat</text:p>
          </table:table-cell>
          <table:table-cell table:style-name="default">
            <text:p text:style-name="al-first">Esbeek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3-2022</text:p>
          </table:table-cell>
          <table:table-cell table:style-name="default">
            <text:p text:style-name="al-first">20220006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Dennebroek</text:p>
          </table:table-cell>
          <table:table-cell table:style-name="default">
            <text:p text:style-name="al-first">Blaricum</text:p>
          </table:table-cell>
          <table:table-cell table:style-name="default">
            <text:p text:style-name="al-first">Blaric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0-2021</text:p>
          </table:table-cell>
          <table:table-cell table:style-name="default">
            <text:p text:style-name="al-first">20210019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Duinkerken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0-2021</text:p>
          </table:table-cell>
          <table:table-cell table:style-name="default">
            <text:p text:style-name="al-first">20210019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ter Horst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versieInformatie"/>
    <meta:user-defined meta:name="DCTERMS.W3CDTF/OVERHEIDop.jaargang">2022</meta:user-defined>
    <meta:user-defined meta:name="DCTERMS.W3CDTF/DCTERMS.available">2022-05-05</meta:user-defined>
    <meta:user-defined meta:name="OVERHEIDop.publicationIssue">12723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12723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