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K9ab-B, Ministerie van Economische Zaken en Klimaat</text:h>
      <text:p text:style-name="ifm_p_mt.7.4mm_ifm"><text:span text:style-name="ifm_span_font.bold_mt.7.4mm_ifm">De Minister van Economische Zaken en Klimaat heeft op 17 maart 2022, op grond van het “Besluit algemene regels milieu mijnbouw” (</text:span>
                  <text:span text:style-name="ifm_span_font.bold_mt.7.4mm_ifm">Staatsblad 2008, 125</text:span>
               <text:span text:style-name="ifm_span_font.bold_mt.7.4mm_ifm">) een melding voor het uitvoeren van werkzaamheden ontvangen van Neptune Energy Netherlands B.V. te Den Haag.</text:span></text:p>
      <text:p text:style-name="ifm_p_mt.3.7mm_ifm">De voorgenomen werkzaamheden vinden plaats op het bestaande productieplatform K9ab-B, gelegen in de Noordzee in het Nederlands deel van het continentaal plat, op circa 90 kilometer noordwesten van Den Helder, op de geografische coördinaten, 53°33’6.6”N en 3°46’51.6”E. Met behulp van mobiele installaties worden onderhoudswerkzaamheden in de aardgasproductieputten K9ab-B3st6, B4 en B6 uitgevoerd om de toestroming van aardgas te verbeteren.</text:p>
      <text:p text:style-name="ifm_p_mt.3.7mm_ifm">De werkzaamheden starten vanaf 9 mei 2022 en duren naar verwachting tot en met medio juni 2022. De werkzaamheden vinden in een continue rooster plaats.</text:p>
      <text:p text:style-name="ifm_p_mt.3.7mm_ifm">Heeft u nog vragen of wilt u meer informatie, stuur dan een e-mail naar mijnbouwvergunningen@minezk.nl onder vermelding van het kenmerk MLD-20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682</text:span><text:tab/>6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682</text:span><text:tab/>6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K9ab-B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1268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8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mijnbouwinstallatie platform K9ab-B, Ministerie van Economische Zaken en Klimaat</meta:user-defined>
    <meta:user-defined meta:name="DCTERMS.W3CDTF/DCTERMS.available">2022-05-06</meta:user-defined>
  </office:meta>
</office:document-meta>
</file>