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0</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Schoonebeek WKC/OBI, Ministerie van Economische Zaken en Klimaat</text:h>
      <text:p text:style-name="ifm_p_mt.7.4mm_ifm">De Staatsecretaris van Mijnbouw maakt bekend:</text:p>
      <text:p text:style-name="ifm_p_mt.3.7mm_ifm">Op 6 april 2022 heeft Nederlandse Aardolie Maatschappij B.V. te Assen, een aanvraag ingediend om een vergunning voor de activiteiten bouwen en het milieuneutraal veranderen ingevolge de Wet algemene bepalingen omgevingsrecht (Wabo) voor de inrichting Schoonebeek WKC/OBI, gelegen aan de Beekweg 33 te Schoonebeek, gelegen in de gemeente Emmen, op de percelen, kadastraal bekend C 4727 en C 559 in de kadastrale gemeente Schoonebeek.</text:p>
      <text:p text:style-name="ifm_p_mt.3.7mm_ifm">De vergunningsaanvraag betreft voor de activiteit “<text:span text:style-name="ifm_span_font.bold_ifm">Bouwen</text:span>” de realisatie van een zuiveringsinstallatie met koolfilters. In het verlengde hiervan is ook de activiteit “<text:span text:style-name="ifm_span_font.bold_ifm">Milieuneutraal veranderen</text:span>” aangevraagd. Dit houdt in dat de wijziging niet leidt tot andere of grotere nadelige effecten op het milieu dan volgens de geldende omgevingsvergunning is toegestaa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tweede lid, Wabo, de beslistermijn van acht weken eenmaal met zes weken te verlengen.</text:p>
      <text:p text:style-name="ifm_p_mt.3.7mm_ifm">Voor inlichtingen over de aanvraag kunt u terecht bij:</text:p>
      <text:p text:style-name="ifm_p_mt.3.7mm_ifm">Ministerie van Economische Zaken en Klimaat</text:p>
      <text:p text:style-name="ifm_p_ifm">Directie Warmte en Ondergrond</text:p>
      <text:p text:style-name="ifm_p_ifm">Postbus 20401</text:p>
      <text:p text:style-name="ifm_p_ifm">2500 EK Den Haag</text:p>
      <text:p text:style-name="ifm_p_ifm">070 –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680</text:span><text:tab/>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680</text:span><text:tab/>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Schoonebeek WKC/OBI,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26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8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Schoonebeek WKC/OBI, Ministerie van Economische Zaken en Klimaat</meta:user-defined>
    <meta:user-defined meta:name="DCTERMS.W3CDTF/DCTERMS.available">2022-05-05</meta:user-defined>
  </office:meta>
</office:document-meta>
</file>