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2</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ei 2022, kenmerk 2022-2749306 / IT2061698, houdende het verlenen van toestemming voor het afleveren van een geneesmiddel zonder handelsvergunning in Nederland vanwege een tekort van Methotrexaat Accord 2,5mg, tabletten (RVG 120371), Methotrexaat Sandoz 2,5mg, tabletten (RVG 28636) en Methotrexaat Teva 2,5mg, tabletten (RVG 09957)</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s van Methotrexaat Accord 2,5mg, tabletten (RVG 120371), Methotrexaat Sandoz 2,5mg, tabletten (RVG 28636) en Methotrexaat Teva 2,5mg, tabletten (RVG 09957) hebben melding gemaakt van een leveringsprobleem. Uit informatie van de houders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ethotrexaat Accord 2,5mg, tabletten (RVG 120371), Methotrexaat Sandoz 2,5mg, tabletten (RVG 28636) en Methotrexaat Teva 2,5mg, tabletten (RVG 09957)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Niet-oncologische indicaties</text:p>
      <text:p text:style-name="ifm_p_ifm">•  reumatoïde artritis</text:p>
      <text:p text:style-name="ifm_p_ifm">•  psoriasis vulgaris</text:p>
      <text:p text:style-name="ifm_p_ifm">•  artritis psoriatica</text:p>
      <text:p text:style-name="ifm_p_ifm">•  poly-articulaire vormen van juveniele idiopathische artritis</text:p>
      <text:p text:style-name="ifm_p_ifm">Oncologische indicaties</text:p>
      <text:p text:style-name="ifm_p_ifm">•  onderhoudsbehandeling van acute lymfatische leukemie</text:p>
      <text:p text:style-name="ifm_p_ifm">•  enkele andere tumorsoorten (osteosarcoom, non-Hodgkin lymfoom, Burkitt lymfoom,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Methotrexaat Accord 2,5mg, tabletten (RVG 120371), Methotrexaat Sandoz 2,5mg, tabletten (RVG 28636) en Methotrexaat Teva 2,5mg, tabletten (RVG 09957) uiterlijk 15 juli 2022 weer voldoende voorradig zal zijn voor groothandelaren of apothekers om in de behoeften van patiënten te kunnen voorzien. Mede op grond daarvan besluit de inspectie dat de toestemming wordt verleend tot en met 15 juli 2022. Dit besluit heeft daarom betrekking op de periode tot en met 15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72</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72</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ei 2022, kenmerk 2022-2749306 / IT2061698, houdende het verlenen van toestemming voor het afleveren van een geneesmiddel zonder handelsvergunning in Nederland vanwege een tekort van Methotrexaat Accord 2,5mg, tabletten (RVG 120371), Methotrexaat Sandoz 2,5mg, tabletten (RVG 28636) en Methotrexaat Teva 2,5mg, tabletten (RVG 0995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ei 2022, kenmerk 2022-2749306 / IT2061698, houdende het verlenen van toestemming voor het afleveren van een geneesmiddel zonder handelsvergunning in Nederland vanwege een tekort van Methotrexaat Accord 2,5mg, tabletten (RVG 120371), Methotrexaat Sandoz 2,5mg, tabletten (RVG 28636) en Methotrexaat Teva 2,5mg, tabletten (RVG 09957)</meta:user-defined>
    <meta:user-defined meta:name="DCTERMS.alternative"/>
    <meta:user-defined meta:name="DCTERMS.W3CDTF/OVERHEIDop.datumOndertekening">2022-05-04</meta:user-defined>
    <meta:user-defined meta:name="DCTERMS.W3CDTF/DCTERMS.available">2022-05-05</meta:user-defined>
    <meta:user-defined meta:name="OVERHEIDop.Ruimtelijkplan/OVERHEIDop.bekendmakingBetreffendePlan"/>
  </office:meta>
</office:document-meta>
</file>