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53</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esluit watervergunning voor onttrekking grondwater bij de Maasdeltatunnel Noord, Inspectie Leefomgeving en Transport</text:h>
      <text:h text:style-name="ifm_p_font.bold_mt.7.4mm_page.keep-with-next_ifm" text:outline-level="4">Waterwet</text:h>
      <text:p text:style-name="ifm_p_mt.4.23mm_ifm">De Inspectie Leefomgeving en Transport (ILT) maakt, namens de Minister van Infrastructuur en Waterstaat, ingevolge artikel 3:12 van de Algemene wet bestuursrecht, bekend positief te beschikken op de aanvraag van een watervergunning voor het onttrekken van grondwater ten behoeve van de aanleg van de Maasdeltatunnel aan de Noordzijde van de Nieuwe Waterweg.</text:p>
      <text:h text:style-name="ifm_p_font.bold_mt.5.08mm_page.keep-with-next_ifm" text:outline-level="4">Ter inzage legging</text:h>
      <text:p text:style-name="ifm_p_mt.4.23mm_ifm">Het besluit, de aanvraag en de kennisgeving liggen van 6 mei 2022 tot en met 17 juni 2022 – gedurende 6 weken na publicatie in de Staatscourant – tijdens kantooruren ter inzage (alleen op afspraak in te zien, met de heer E.R.A. Lamers of de heer G.R. uit de Bosch, via het telefoonnummer 088 489 0000), op het volgende adres:</text:p>
      <text:p text:style-name="ifm_p_ifm">Inspectie Leefomgeving en Transport</text:p>
      <text:p text:style-name="ifm_p_ifm">Graadt van Roggenweg 500</text:p>
      <text:p text:style-name="ifm_p_ifm">3531 AH, Utrecht</text:p>
      <text:h text:style-name="ifm_p_font.bold_mt.5.08mm_page.keep-with-next_ifm" text:outline-level="4">Hoe kunt u bezwaar indienen?</text:h>
      <text:p text:style-name="ifm_p_mt.4.23mm_ifm">Belanghebbenden kunnen tegen deze beschikking bezwaar maken door het indienen van een bezwaarschrift. Het bezwaarschrift dient te worden gericht aan de Inspectie Leefomgeving en Transport, ter attentie van Juridische Zaken, Postbus 16191, 2500 BD te Den Haag.</text:p>
      <text:p text:style-name="ifm_p_ifm">Gelieve duidelijk te vermelden dat het een bezwaarschrift betreft.</text:p>
      <text:p text:style-name="ifm_p_mt.3.7mm_ifm">De termijn waarbinnen het bezwaarschrift kan worden ingediend, bedraagt zes weken na de dag waarop het besluit bekend is gemaakt.</text:p>
      <text:p text:style-name="ifm_p_mt.3.7mm_ifm">Het bezwaarschrift dient te zijn ondertekend en ten minste te bevatten:</text:p>
      <text:p text:style-name="ifm_p_ifm">a.  de naam en adres van de indiener;</text:p>
      <text:p text:style-name="ifm_p_ifm">b.  de dagtekening;</text:p>
      <text:p text:style-name="ifm_p_ifm">c.  een omschrijving van het besluit waartegen het bezwaar is gericht;</text:p>
      <text:p text:style-name="ifm_p_ifm">d.  het zaaknummer van het besluit: 550705;</text:p>
      <text:p text:style-name="ifm_p_ifm">e.  de grond(en) van het bezwaar.</text:p>
      <text:p text:style-name="ifm_p_ifm">Het niet voldoen aan deze eisen kan leiden tot niet-ontvankelijkheid van het bezwaarschrift.</text:p>
      <text:h text:style-name="ifm_p_font.bold_mt.5.08mm_page.keep-with-next_ifm" text:outline-level="4">Inlichtingen</text:h>
      <text:p text:style-name="ifm_p_mt.4.23mm_ifm">Voor nadere inlichtingen kan tijdens kantooruren contact worden opgenomen met het ILT-loket, telefoonnummer 088 489 0000 (verwijs naar kenmerk 55070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2653</text:span><text:tab/>6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2653</text:span><text:tab/>6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besluit watervergunning voor onttrekking grondwater bij de Maasdeltatunnel Noord, Inspectie Leefomgeving en Transport</dc:title>
    <meta:user-defined meta:name="OVERHEIDop.configuratie">https://repository.officiele-overheidspublicaties.nl/MasterConfiguraties/MC-OEP-StcrtVergunningenActOppvw-Web/1.5/xml/MC-OEP-StcrtVergunningenActOppvw-Web.xml</meta:user-defined>
    <meta:user-defined meta:name="OVERHEIDop.steltVast"/>
    <meta:user-defined meta:name="OVERHEIDop.StcrtID/DC.identifier">stcrt-2022-12653</meta:user-defined>
    <meta:user-defined meta:name="OVERHEIDop.datumEindeReactietermijn"/>
    <meta:user-defined meta:name="OVERHEIDop.Rubriek/DC.type">vergunning voor activiteiten op of in oppervlaktewater</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653</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Water</meta:user-defined>
    <meta:user-defined meta:name="DC.title">Bekendmaking besluit watervergunning voor onttrekking grondwater bij de Maasdeltatunnel Noord, Inspectie Leefomgeving en Transport</meta:user-defined>
    <meta:user-defined meta:name="DCTERMS.W3CDTF/DCTERMS.available">2022-05-06</meta:user-defined>
  </office:meta>
</office:document-meta>
</file>