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penbaarmaking RDW</text:h>
      <text:p text:style-name="ifm_p_font.italic_mt.7.4mm_ifm">2 mei 2022</text:p>
      <text:p text:style-name="ifm_p_font.italic_ifm">JBZ 22.0005256</text:p>
      <text:p text:style-name="ifm_p_mt.3.7mm_ifm">De directie van de Dienst Wegverkeer,</text:p>
      <text:p text:style-name="ifm_p_mt.3.7mm_ifm">Gelet op artikel 2:15, eerste lid en artikel 4:5 van de Algemene wet bestuursrecht, artikel 3, eerste lid van de Wet openbaarheid van bestuur.</text:p>
      <text:p text:style-name="ifm_p_mt.3.7mm_indent.0mm_ifm">Besluit:</text:p>
      <text:h text:style-name="ifm_p_font.bold_mt.5.08mm_page.keep-with-next_ifm" text:outline-level="2">Artikel<text:s/>1.<text:s/></text:h>
      <text:p text:style-name="ifm_p_mt.4.23mm_ifm">1.  De Beleidsregel openbaarmaking RDW, Staatscourant 2014, 20036 wordt ingetrokken.</text:p>
      <text:p text:style-name="ifm_p_mt.3.7mm_ifm">2.  Deze regeling treedt in werking met ingang van de eerste dag van uitgifte van de Staatscourant waarin ze wordt geplaatst en werkt terug tot 1 mei 2022.</text:p>
      <text:p text:style-name="ifm_p_mt.3.7mm_ifm">Deze regeling wordt met toelichting in de Staatscourant geplaatst.</text:p>
      <text:p text:style-name="ifm_p_font.italic_mt.3.7mm_ifm">De directie van de Dienst Wegverkeer,<text:line-break/>J.<text:s/>Woudstra<text:line-break/>Algemeen Directeur,</text:p>
      <text:h text:style-name="ifm_p_font.bold_mt.5.08mm_page.break-before_ifm" text:outline-level="4">TOELICHTING</text:h>
      <text:p text:style-name="ifm_p_mt.4.23mm_ifm">Op 5 oktober 2021 heeft de Eerste Kamer het Wetsvoorstel Wet open overheid (hierna: Woo) aangenomen. Op 1 mei 2022 treedt de Woo in werking en vervangt daarmee de Wet openbaarheid van bestuur. Met deze wijziging is de grondslag voor de beleidsregel openbaarmaking RDW komen te vervallen en wordt daarom ingetrokken met terugwerkende kracht tot 1 mei 2022.</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03</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03</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penbaarmaking RDW</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603</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openbaarmaking RDW</meta:user-defined>
    <meta:user-defined meta:name="DCTERMS.alternative"/>
    <meta:user-defined meta:name="DCTERMS.W3CDTF/OVERHEIDop.datumOndertekening">2022-05-02</meta:user-defined>
    <meta:user-defined meta:name="DCTERMS.W3CDTF/DCTERMS.available">2022-05-11</meta:user-defined>
    <meta:user-defined meta:name="OVERHEIDop.Ruimtelijkplan/OVERHEIDop.bekendmakingBetreffendePlan"/>
  </office:meta>
</office:document-meta>
</file>