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90</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Regionale plannen onderwijsvoorzieningen (RPO’s), Schooljaar 2022/2023, Ministerie van Onderwijs, Cultuur en Wetenschap</text:h>
      <text:p text:style-name="ifm_p_font.italic_mt.7.4mm_ifm">
         Nummer: POR/202205/000004</text:p>
      <text:p text:style-name="ifm_p_mt.3.7mm_ifm">De Minister voor Basis- en Voortgezet Onderwijs en media geeft, ingevolge artikel 3:12 van de Algemene wet bestuursrecht, kennis van de goedkeuring van de volgende aanvragen ingediend vóór 1 november 2020 in het kader van de respectievelijke Regionale plannen onderwijsvoorzieningen:</text:p>
      <text:p text:style-name="ifm_p_mt.3.7mm_ifm">RPO-22/001: Altena</text:p>
      <text:p text:style-name="ifm_p_ifm">RPO-22/002: Amstelland</text:p>
      <text:p text:style-name="ifm_p_ifm">RPO-22/003: Apeldoorn, Epe en Voorst</text:p>
      <text:p text:style-name="ifm_p_ifm">RPO-22/004: Berkelland-Haaksbergen</text:p>
      <text:p text:style-name="ifm_p_ifm">RPO-22/005: Culemborg</text:p>
      <text:p text:style-name="ifm_p_ifm">RPO-22/006: Gelderland-Midden</text:p>
      <text:p text:style-name="ifm_p_ifm">RPO-22/007: Midden-IJssel-Zuid</text:p>
      <text:p text:style-name="ifm_p_ifm">RPO-22/008: Midden-Drenthe</text:p>
      <text:p text:style-name="ifm_p_ifm">RPO-22/009: Midden-IJssel-Noord</text:p>
      <text:p text:style-name="ifm_p_ifm">RPO-22/010: Nijmegen</text:p>
      <text:p text:style-name="ifm_p_ifm">RPO-22/011: Noord-Limburg</text:p>
      <text:p text:style-name="ifm_p_ifm">RPO-22/012: Oost-Alblasserwaard</text:p>
      <text:p text:style-name="ifm_p_ifm">RPO-22/013: Stichtse Vecht</text:p>
      <text:p text:style-name="ifm_p_ifm">RPO-22/014: Súdwest Fryslân en De Fryske Marren</text:p>
      <text:p text:style-name="ifm_p_ifm">RPO-22/015: Utrecht-Zuid</text:p>
      <text:p text:style-name="ifm_p_ifm">RPO-22/016: Vijfherenlanden</text:p>
      <text:p text:style-name="ifm_p_ifm">RPO-22/017: Weert e.o.</text:p>
      <text:p text:style-name="ifm_p_ifm">RPO-22/018: Westerkwartier Noordenveld</text:p>
      <text:p text:style-name="ifm_p_ifm">RPO-22/019: Zaanstad</text:p>
      <text:p text:style-name="ifm_p_ifm">RPO-18/010: Waterland</text:p>
      <text:p text:style-name="ifm_p_ifm">RPO-21/008: Kerk IJssel Drecht</text:p>
      <text:h text:style-name="ifm_p_font.bold_mt.5.08mm_page.keep-with-next_ifm" text:outline-level="4">RPO Altena (RPO-22/001):</text:h>
      <text:p text:style-name="ifm_p_mt.4.23mm_ifm">Als contactpersoon verzoekt u mij, namens alle betrokken partijen om goedkeuring van het Regionaal plan onderwijsvoorzieningen (RPO) Altena (RPO-22/001), met een looptijd van maximaal vijf jaar, te weten van 1 augustus 2022 tot en met 31 juli 2027.</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2</text:span>:</text:p>
      <text:p text:style-name="ifm_p_mt.3.7mm_ifm"><text:span text:style-name="ifm_span_font.bold_ifm">Willem van Oranje Coll Chr SGM v Ath Havo Mavo Vbo Lwoo te Wijk en Aalburg (Brinnummer 01GH)</text:span>:</text:p>
      <text:p text:style-name="ifm_p_ifm"><text:span text:style-name="ifm_span_font.underline_ifm">Nevenvestiging Perzikstraat 7 te Wijk en Aalburg (vestigingsnummer 01)</text:span>:</text:p>
      <text:p text:style-name="ifm_p_ifm">het (opnieuw) toekennen van de vbo profielen:</text:p>
      <text:p text:style-name="ifm_p_ifm">•  Economie en ondernemen (EO);</text:p>
      <text:p text:style-name="ifm_p_ifm">•  Dienstverlening en producten (DP).</text:p>
      <text:p text:style-name="ifm_p_mt.3.7mm_ifm"><text:span text:style-name="ifm_span_font.bold_ifm">Willem van Oranje Coll Chr SGM v Ath Havo Mavo Vbo Lwoo te Wijk en Aalburg (Brinnummer 01GH)</text:span>:</text:p>
      <text:p text:style-name="ifm_p_ifm"><text:span text:style-name="ifm_span_font.underline_ifm">Nevenvestiging Perzikstraat 7 te Wijk en Aalburg (vestigingsnummer 01)</text:span></text:p>
      <text:p text:style-name="ifm_p_ifm">het toevoegen van het vbo profiel:</text:p>
      <text:p text:style-name="ifm_p_ifm">•  Horeca, bakkerij en recreatie (HBR).</text:p>
      <text:p text:style-name="ifm_p_mt.3.7mm_ifm"><text:span text:style-name="ifm_span_font.bold_ifm">Christelijke Scholengroep De Hoven te Sleeuwijk (Brinnummer 00YH)</text:span>:</text:p>
      <text:p text:style-name="ifm_p_ifm"><text:span text:style-name="ifm_span_font.underline_ifm">Nevenvestiging Munnikenland 27 te Sleeuwijk (vestigingsnummer 01)</text:span>:</text:p>
      <text:p text:style-name="ifm_p_ifm">het toevoegen van het vbo profiel:</text:p>
      <text:p text:style-name="ifm_p_ifm">•  Horeca, bakkerij en recreatie (HBR).</text:p>
      <text:p text:style-name="ifm_p_mt.3.7mm_ifm"><text:span text:style-name="ifm_span_font.bold_ifm">Christelijke Scholengroep De Hoven te Sleeuwijk (Brinnummer 00YH)</text:span>:</text:p>
      <text:p text:style-name="ifm_p_ifm"><text:span text:style-name="ifm_span_font.underline_ifm">Nevenvestiging Munnikenland 27 te Sleeuwijk (vestigingsnummer 01)</text:span>:</text:p>
      <text:p text:style-name="ifm_p_ifm">het (opnieuw) toevoegen van het vbo profiel:</text:p>
      <text:p text:style-name="ifm_p_ifm">•  Dienstverlening en producten (DP).</text:p>
      <text:p text:style-name="ifm_p_mt.3.7mm_ifm">Dit vbo-profiel hoeft niet opnieuw te worden aangevraagd. Dit vbo-profiel is verkregen bij de omzetting naar profielen.</text:p>
      <text:p text:style-name="ifm_p_mt.3.7mm_ifm"><text:span text:style-name="ifm_span_font.bold_ifm">Christelijke Scholengroep De Hoven te Sleeuwijk (Brinnummer 00YH)</text:span>:</text:p>
      <text:p text:style-name="ifm_p_ifm"><text:span text:style-name="ifm_span_font.underline_ifm">Nevenvestiging Munnikenland 27 te Sleeuwijk (vestigingsnummer 01)</text:span>:</text:p>
      <text:p text:style-name="ifm_p_ifm">het toevoegen van afsluitend onderwijs:</text:p>
      <text:p text:style-name="ifm_p_ifm">•  Mavo (leerjaar drie en vier).</text:p>
      <text:h text:style-name="ifm_p_font.bold-italic_mt.5.08mm_page.keep-with-next_ifm" text:outline-level="5">Motivering</text:h>
      <text:p text:style-name="ifm_p_mt.4.23mm_ifm">Het RPO Altena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5375953, gepubliceerd in de Staatscourant van 28 augustus 2020, nummer 46173.</text:p>
      <text:h text:style-name="ifm_p_font.bold_mt.5.08mm_page.keep-with-next_ifm" text:outline-level="4">RPO Amstelland (RPO-22/002):</text:h>
      <text:p text:style-name="ifm_p_mt.4.23mm_ifm">Als contactpersoon verzoekt u mij, namens alle betrokken partijen om goedkeuring van het Regionaal plan onderwijsvoorzieningen (RPO) Amstelland (RPO-22/002), met een looptijd van maximaal vijf jaar, te weten van 1 augustus 2022 tot en met 31 juli 2027.</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2</text:span>:</text:p>
      <text:p text:style-name="ifm_p_mt.3.7mm_ifm"><text:span text:style-name="ifm_span_font.bold_ifm">Scholengemeenschap Panta Rhei voor vmbo/mavo en Lwoo te Amstelveen (Brinnummer 00WD)</text:span>:</text:p>
      <text:p text:style-name="ifm_p_ifm"><text:span text:style-name="ifm_span_font.underline_ifm">Hoofdvestiging Pandora 1 te Amstelveen (vestigingsnummer 00)</text:span>:</text:p>
      <text:p text:style-name="ifm_p_ifm">het (opnieuw) toekennen van het vbo profiel:</text:p>
      <text:p text:style-name="ifm_p_ifm">•  Bouwen, wonen en interieur (BWI);</text:p>
      <text:p text:style-name="ifm_p_mt.3.7mm_ifm"><text:span text:style-name="ifm_span_font.bold_ifm">Yuverta te Aalsmeer (Brinnummer 01OE)</text:span>:</text:p>
      <text:p text:style-name="ifm_p_ifm"><text:span text:style-name="ifm_span_font.underline_ifm">Nevenvestiging Jac. P. Thijsselaan 18 te Aalsmeer (vestigingsnummer 21)</text:span>:</text:p>
      <text:p text:style-name="ifm_p_ifm">het (opnieuw) toekennen van het vbo profiel:</text:p>
      <text:p text:style-name="ifm_p_ifm">•  Dienstverlening en producten (DP).</text:p>
      <text:p text:style-name="ifm_p_mt.3.7mm_ifm"><text:span text:style-name="ifm_span_font.bold_ifm">Rooms Katholieke Scholengemeenschap Thamen voor Mavo Vbo Lwoo te Uithoorn (Brinnummer 05FE)</text:span>:</text:p>
      <text:p text:style-name="ifm_p_ifm"><text:span text:style-name="ifm_span_font.underline_ifm">Hoofdvestiging Den Uyllaan 4 te Uithoorn (vestigingsnummer 00)</text:span>:</text:p>
      <text:p text:style-name="ifm_p_ifm">het (opnieuw) toekennen van het vbo profiel:</text:p>
      <text:p text:style-name="ifm_p_ifm">•  Bouwen, wonen en interieur (BWI).</text:p>
      <text:p text:style-name="ifm_p_mt.3.7mm_ifm">Het vbo profiel Dienstverlening en producten is eveneens opnieuw aangevraagd. Deze aanvraag wijs ik af omdat er al een permanente licentie voor het profiel aanwezig is. Bij de invoering van de vbo profielen is ontheffing verkregen van het Ministerie van Onderwijs, Cultuur en Wetenschap om het profiel te mogen verzorgen.</text:p>
      <text:h text:style-name="ifm_p_font.bold-italic_mt.5.08mm_page.keep-with-next_ifm" text:outline-level="5">Motivering</text:h>
      <text:p text:style-name="ifm_p_mt.4.23mm_ifm">Het RPO Amstellan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5375953, gepubliceerd in de Staatscourant van 28 augustus 2020, nummer 46173.</text:p>
      <text:h text:style-name="ifm_p_font.bold_mt.5.08mm_page.keep-with-next_ifm" text:outline-level="4">RPO Apeldoorn, Epe en Voorst (RPO-22/003):</text:h>
      <text:p text:style-name="ifm_p_mt.4.23mm_ifm">Als contactpersoon verzoekt u mij, namens alle betrokken partijen om goedkeuring van het Regionaal plan onderwijsvoorzieningen (RPO) Apeldoorn, Epe en Voorst (RPO-22/003), met een looptijd van maximaal vijf jaar, te weten van 1 augustus 2022 tot en met 31 juli 2027.</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2</text:span>:</text:p>
      <text:p text:style-name="ifm_p_mt.3.7mm_ifm"><text:span text:style-name="ifm_span_font.bold_ifm">Rsgm Noord Oost Veluwe Ath Havo Mavo Vbo Lwoo te Epe (Brinnummer 13JO)</text:span>:</text:p>
      <text:p text:style-name="ifm_p_ifm"><text:span text:style-name="ifm_span_font.underline_ifm">Hoofdvestiging Schotweg 1 te Epe (vestigingsnummer 00)</text:span>:</text:p>
      <text:p text:style-name="ifm_p_ifm">het (opnieuw) toekennen van de vbo profielen:</text:p>
      <text:p text:style-name="ifm_p_ifm">•  Bouwen, wonen en interieur (BWI);</text:p>
      <text:p text:style-name="ifm_p_ifm">•  Produceren, installeren en energie (PIE);</text:p>
      <text:p text:style-name="ifm_p_ifm">•  Economie en ondernemen (EO);</text:p>
      <text:p text:style-name="ifm_p_ifm">•  Zorg en Welzijn (ZW).</text:p>
      <text:p text:style-name="ifm_p_mt.3.7mm_ifm"><text:span text:style-name="ifm_span_font.bold_ifm">Katholieke SGM Veluws College voor Gymn Ath Havo Mavo en Vmbo vest Cortenbosch te Apeldoorn (Brinnummer 02RA)</text:span>:</text:p>
      <text:p text:style-name="ifm_p_ifm"><text:span text:style-name="ifm_span_font.underline_ifm">Nevenvestiging Prinses Beatrixlaan 259 te Apeldoorn (vestigingsnummer 01)</text:span>:</text:p>
      <text:p text:style-name="ifm_p_ifm">het toevoegen van de vbo profielen:</text:p>
      <text:p text:style-name="ifm_p_ifm">•  Bouwen, wonen en interieur (BWI);</text:p>
      <text:p text:style-name="ifm_p_ifm">•  Mobiliteit en transport (MTR);</text:p>
      <text:p text:style-name="ifm_p_ifm">•  Horeca, bakkerij en recreatie (HBR);</text:p>
      <text:p text:style-name="ifm_p_ifm">•  Dienstverlening en producten (DP).</text:p>
      <text:p text:style-name="ifm_p_mt.3.7mm_ifm"><text:span text:style-name="ifm_span_font.bold_ifm">Chr VO Apeldoorn voor Gymn Ath Havo Mavo en Vmbo, vest. Sprengeloo te Apeldoorn (Brinnummer 08SG)</text:span>:</text:p>
      <text:p text:style-name="ifm_p_ifm"><text:span text:style-name="ifm_span_font.underline_ifm">Nevenvestiging Sprengenweg 81 te Apeldoorn (vestigingsnummer 01)</text:span>:</text:p>
      <text:p text:style-name="ifm_p_ifm">het (opnieuw) toekennen van het vbo profiel:</text:p>
      <text:p text:style-name="ifm_p_ifm">•  Economie en ondernemen (EO).</text:p>
      <text:p text:style-name="ifm_p_mt.3.7mm_ifm"><text:span text:style-name="ifm_span_font.bold_ifm">Chr VO Apeldoorn voor Gymn Ath Havo Mavo en Vmbo, vest. Sprengeloo te Apeldoorn (Brinnummer 08SG)</text:span>:</text:p>
      <text:p text:style-name="ifm_p_ifm"><text:span text:style-name="ifm_span_font.underline_ifm">Nevenvestiging Sprengenweg 81 te Apeldoorn (vestigingsnummer 01)</text:span>:</text:p>
      <text:p text:style-name="ifm_p_ifm">het toevoegen van het vbo profiel:</text:p>
      <text:p text:style-name="ifm_p_ifm">•  Horeca, bakkerij en recreatie (HBR).</text:p>
      <text:p text:style-name="ifm_p_mt.3.7mm_ifm"><text:span text:style-name="ifm_span_font.bold_ifm">Openbare Scholengemeenschap Apeldoorn te Apeldoorn (Brinnummer 20KQ)</text:span>:</text:p>
      <text:p text:style-name="ifm_p_ifm"><text:span text:style-name="ifm_span_font.underline_ifm">Nevenvestiging Walenweingaarde 103 te Apeldoorn (vestigingsnummer 04)</text:span>:</text:p>
      <text:p text:style-name="ifm_p_ifm">het (opnieuw) toekennen van de vbo profielen:</text:p>
      <text:p text:style-name="ifm_p_ifm">•  Bouwen, wonen en interieur (BWI);</text:p>
      <text:p text:style-name="ifm_p_ifm">•  Mobiliteit en transport (MTR);</text:p>
      <text:p text:style-name="ifm_p_ifm">•  Economie en ondernemen (EO);</text:p>
      <text:p text:style-name="ifm_p_ifm">•  Zorg en Welzijn (ZW).</text:p>
      <text:p text:style-name="ifm_p_mt.3.7mm_ifm"><text:span text:style-name="ifm_span_font.bold_ifm">Jacobus Fruijtier Scholengemeenschap v Lyceum Havo Mavo Vbo Lwoo te Uddel (Brinnummer 01RL)</text:span>:</text:p>
      <text:p text:style-name="ifm_p_ifm"><text:span text:style-name="ifm_span_font.underline_ifm">Nevenvestiging Garderenseweg 37-43 te Uddel (vestigingsnummer 02)</text:span>:</text:p>
      <text:p text:style-name="ifm_p_ifm">het (opnieuw) toekennen van het vbo profiel:</text:p>
      <text:p text:style-name="ifm_p_ifm">•  Groen (G).</text:p>
      <text:p text:style-name="ifm_p_mt.3.7mm_ifm"><text:span text:style-name="ifm_span_font.bold_ifm">Per 1 augustus 2023</text:span>:</text:p>
      <text:p text:style-name="ifm_p_mt.3.7mm_ifm"><text:span text:style-name="ifm_span_font.bold_ifm">Chr VO Apeldoorn voor Gymn Ath Havo Mavo en Vmbo, vest. Sprengeloo te Apeldoorn (Brinnummer 08SG)</text:span>:</text:p>
      <text:p text:style-name="ifm_p_ifm"><text:span text:style-name="ifm_span_font.underline_ifm">Nevenvestiging Sprengenweg 81 te Apeldoorn (vestigingsnummer 01)</text:span>:</text:p>
      <text:p text:style-name="ifm_p_ifm">het verplaatsen van de nevenvestiging over een hemelsbreed gemeten afstand van meer dan drie kilometer naar de Waleweingaarde 103 te Apeldoorn wegens een verbouwing aan het pand aan de Sprengenweg 81.</text:p>
      <text:p text:style-name="ifm_p_mt.3.7mm_ifm"><text:span text:style-name="ifm_span_font.bold_ifm">Per 1 augustus 2024</text:span>:</text:p>
      <text:p text:style-name="ifm_p_mt.3.7mm_ifm"><text:span text:style-name="ifm_span_font.bold_ifm">Chr VO Apeldoorn voor Gymn Ath Havo Mavo en Vmbo, vest. Sprengeloo te Apeldoorn (Brinnummer 08SG)</text:span>:</text:p>
      <text:p text:style-name="ifm_p_ifm"><text:span text:style-name="ifm_span_font.underline_ifm">Nevenvestiging Walenweingaarde 103 te Apeldoorn (vestigingsnummer 01)</text:span>:</text:p>
      <text:p text:style-name="ifm_p_ifm">het (terug) verplaatsen van de nevenvestiging over een hemelsbreed gemeten afstand van meer dan drie kilometer naar de Sprengenweg 81 te Apeldoorn na verbouwing.</text:p>
      <text:p text:style-name="ifm_p_mt.3.7mm_ifm"><text:span text:style-name="ifm_span_font.bold_ifm">Verplaatsingen/opheffingen/voorzieningen waarvoor geen toestemming nodig is</text:span>:</text:p>
      <text:p text:style-name="ifm_p_mt.3.7mm_ifm"><text:span text:style-name="ifm_span_font.bold_ifm">Per 1 augustus 2022</text:span>:</text:p>
      <text:p text:style-name="ifm_p_mt.3.7mm_ifm"><text:span text:style-name="ifm_span_font.bold_ifm">Chr VO Apeldoorn voor Gymn Ath Havo Mavo en Vmbo, vest. Sprengeloo te Apeldoorn (Brinnummer 08SG)</text:span>:</text:p>
      <text:p text:style-name="ifm_p_ifm"><text:span text:style-name="ifm_span_font.underline_ifm">Nevenvestiging Sprengenweg 81 te Apeldoorn (vestigingsnummer 01)</text:span>:</text:p>
      <text:p text:style-name="ifm_p_ifm">Naam wijzigen van Chr VO Apeldoorn voor Gymn Ath Havo Mavo en Vmbo, vest. Sprengeloo naar UDO. Korte naam wijzigen van CVO Apeldoorn naar UDO. De naam van de nevenvestiging heb ik niet gewijzigd. De naam van de nevenvestiging dient vooraf te worden gegaan aan de naam van de gehele school.</text:p>
      <text:p text:style-name="ifm_p_mt.3.7mm_ifm"><text:span text:style-name="ifm_span_font.bold_ifm">Openbare Scholengemeenschap Apeldoorn te Apeldoorn (Brinnummer 20KQ)</text:span>:</text:p>
      <text:p text:style-name="ifm_p_ifm"><text:span text:style-name="ifm_span_font.underline_ifm">Nevenvestiging Walenweingaarde 103 te Apeldoorn (vestigingsnummer 04)</text:span>:</text:p>
      <text:p text:style-name="ifm_p_ifm">Naam wijzigen van Openbare Scholengemeenschap Apeldoorn naar UGO. Korte naam wijzigen van Locatie, Edison College naar UGO. De naam van de nevenvestiging heb ik niet gewijzigd. De naam van de nevenvestiging dient vooraf te worden gegaan aan de naam van de gehele school. De naam van de school noemt bovendien, in strijd met artikel 21 van de Wet op het voortgezet onderwijs (Wvo) niet de schoolsoorten waarin de school onderwijs verzorgd.</text:p>
      <text:p text:style-name="ifm_p_mt.3.7mm_ifm"><text:span text:style-name="ifm_span_font.bold_ifm">Katholieke SGM Veluws College voor Gymn Ath Havo Mavo en Vmbo vest Cortenbosch te Apeldoorn (Brinnummer 02RA)</text:span>:</text:p>
      <text:p text:style-name="ifm_p_ifm"><text:span text:style-name="ifm_span_font.underline_ifm">Nevenvestiging Prinses Beatrixlaan 259 te Apeldoorn (vestigingsnummer 01)</text:span>:</text:p>
      <text:p text:style-name="ifm_p_ifm">het verplaatsen van de nevenvestiging over een hemelsbreed gemeten afstand van minder dan drie kilometer naar de Waleweingaarde 103 te Apeldoorn. Op ditzelfde adres is per 01-08-2023 ook 20KQ04 gevestigd.</text:p>
      <text:p text:style-name="ifm_p_mt.3.7mm_ifm"><text:span text:style-name="ifm_span_font.bold_ifm">Per 1 augustus 2023</text:span>:</text:p>
      <text:p text:style-name="ifm_p_mt.3.7mm_ifm"><text:span text:style-name="ifm_span_font.bold_ifm">Katholieke SGM Veluws College voor Gymn Ath Havo Mavo en Vmbo vest Cortenbosch te Apeldoorn (Brinnummer 02RA)</text:span>:</text:p>
      <text:p text:style-name="ifm_p_ifm"><text:span text:style-name="ifm_span_font.underline_ifm">Nevenvestiging Waleweingaarde 103 te Apeldoorn (vestigingsnummer 01)</text:span>:</text:p>
      <text:p text:style-name="ifm_p_ifm">het (terug) verplaatsen van de nevenvestiging over een hemelsbreed gemeten afstand van minder dan drie kilometer naar de Prinses Beatrixlaan 259 te Apeldoorn.</text:p>
      <text:p text:style-name="ifm_p_mt.3.7mm_ifm"><text:span text:style-name="ifm_span_font.bold_ifm">Openbare Scholengemeenschap Apeldoorn te Apeldoorn (Brinnummer 20KQ)</text:span>:</text:p>
      <text:p text:style-name="ifm_p_ifm"><text:span text:style-name="ifm_span_font.underline_ifm">Nevenvestiging Walenweingaarde 103 te Apeldoorn (vestigingsnummer 04)</text:span>:</text:p>
      <text:p text:style-name="ifm_p_ifm">het verplaatsen van de nevenvestiging over een hemelsbreed gemeten afstand van minder dan drie kilometer naar de Prinses Beatrixlaan 259 te Apeldoorn. Op ditzelfde adres is ook 02RA01 gevestigd. Naar buiten toe moet kenbaar blijven dat hier twee aparte scholen op hetzelfde adres zijn gevestigd.</text:p>
      <text:h text:style-name="ifm_p_font.bold-italic_mt.5.08mm_page.keep-with-next_ifm" text:outline-level="5">Motivering</text:h>
      <text:p text:style-name="ifm_p_mt.4.23mm_ifm">Het RPO Apeldoorn, Epe en Voorst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5375953, gepubliceerd in de Staatscourant van 28 augustus 2020, nummer 46173.</text:p>
      <text:h text:style-name="ifm_p_font.bold_mt.5.08mm_page.keep-with-next_ifm" text:outline-level="4">RPO Berkelland-Haaksbergen (RPO-22/004):</text:h>
      <text:p text:style-name="ifm_p_mt.4.23mm_ifm">Als contactpersoon verzoekt u mij, namens alle betrokken partijen om goedkeuring van het Regionaal plan onderwijsvoorzieningen (RPO) Berkelland Haaksbergen (RPO-22/004), met een looptijd van maximaal vijf jaar, te weten van 1 augustus 2022 tot en met 31 juli 2027.</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2</text:span>:</text:p>
      <text:p text:style-name="ifm_p_mt.3.7mm_ifm"><text:span text:style-name="ifm_span_font.bold_ifm">Het Assink lyceum voor Lyceum Havo Mavo Vbo Lwoo te Neede (Brinnummer 05FB)</text:span>:</text:p>
      <text:p text:style-name="ifm_p_ifm"><text:span text:style-name="ifm_span_font.underline_ifm">Nevenvestiging Parallelweg 9 te Neede (vestigingsnummer 08)</text:span>:</text:p>
      <text:p text:style-name="ifm_p_ifm">het (opnieuw) toekennen van het vbo profiel:</text:p>
      <text:p text:style-name="ifm_p_ifm">•  Dienstverlening en producten (DP).</text:p>
      <text:p text:style-name="ifm_p_mt.3.7mm_ifm"><text:span text:style-name="ifm_span_font.bold_ifm">Verplaatsingen/opheffingen/voorzieningen waarvoor geen toestemming nodig is</text:span>:</text:p>
      <text:p text:style-name="ifm_p_mt.3.7mm_ifm"><text:span text:style-name="ifm_span_font.bold_ifm">Per 1 augustus 2022</text:span>:</text:p>
      <text:p text:style-name="ifm_p_mt.3.7mm_ifm"><text:span text:style-name="ifm_span_font.bold_ifm">Staring College Regionale Scholengemeenschap voor Ath Gymn Havo Vmbo te Borculo (Brinnummer 24TF)</text:span>:</text:p>
      <text:p text:style-name="ifm_p_ifm"><text:span text:style-name="ifm_span_font.underline_ifm">Nevenvestiging Herenlaan 2 te Borculo (vestigingsnummer 02)</text:span>:</text:p>
      <text:p text:style-name="ifm_p_ifm">het toevoegen van afsluitend onderwijs:</text:p>
      <text:p text:style-name="ifm_p_ifm">•  Mavo (leerjaar drie en vier).</text:p>
      <text:p text:style-name="ifm_p_mt.3.7mm_ifm">Op basis van artikel 73c van de Wet op het voortgezet onderwijs wordt dit afsluitend onderwijs toegevoegd door vestigingsnummer 01.</text:p>
      <text:p text:style-name="ifm_p_mt.3.7mm_ifm"><text:span text:style-name="ifm_span_font.bold_ifm">Per 1 augustus 2023</text:span>:</text:p>
      <text:p text:style-name="ifm_p_mt.3.7mm_ifm"><text:span text:style-name="ifm_span_font.bold_ifm">Staring College Regionale Scholengemeenschap voor Ath Gymn Havo Vmbo te Borculo (Brinnummer 24TF)</text:span>:</text:p>
      <text:p text:style-name="ifm_p_ifm"><text:span text:style-name="ifm_span_font.underline_ifm">Nevenvestiging Herenlaan 2 te Borculo (vestigingsnummer 02)</text:span>:</text:p>
      <text:p text:style-name="ifm_p_ifm">het verplaatsen van de nevenvestiging over een hemelsbreed gemeten afstand van minder dan drie kilometer (exact adres nog onbekend. Het beoogde adres is de Haarloseweg 9 te Borculo).</text:p>
      <text:p text:style-name="ifm_p_mt.3.7mm_ifm">Het bevoegd gezag moet de verplaatsing uiterlijk zeventien weken voorafgaand aan de daadwerkelijke verplaatsing schriftelijk aan DUO melden.</text:p>
      <text:h text:style-name="ifm_p_font.bold-italic_mt.5.08mm_page.keep-with-next_ifm" text:outline-level="5">Motivering</text:h>
      <text:p text:style-name="ifm_p_mt.4.23mm_ifm">Het RPO Berkelland Haaksberg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5375953, gepubliceerd in de Staatscourant van 28 augustus 2020, nummer 46173.</text:p>
      <text:h text:style-name="ifm_p_font.bold_mt.5.08mm_page.keep-with-next_ifm" text:outline-level="4">RPO Culemborg (RPO-22/005):</text:h>
      <text:p text:style-name="ifm_p_mt.4.23mm_ifm">Als contactpersoon verzoekt u mij, namens alle betrokken partijen om goedkeuring van het Regionaal plan onderwijsvoorzieningen (RPO) Culemborg (RPO-22/005), met een looptijd van maximaal vijf jaar, te weten van 1 augustus 2022 tot en met 31 juli 2027.</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2</text:span>:</text:p>
      <text:p text:style-name="ifm_p_mt.3.7mm_ifm"><text:span text:style-name="ifm_span_font.bold_ifm">Openbare Regionale Schoolgemeenschap Lek en Linge voor vwo havo vmbo lwoo te Culemborg (Brinnummer 19EW)</text:span>:</text:p>
      <text:p text:style-name="ifm_p_ifm"><text:span text:style-name="ifm_span_font.underline_ifm">Nevenvestiging Ina Boudier-Bakkerstraat 2 te Culemborg (vestigingsnummer 01)</text:span>:</text:p>
      <text:p text:style-name="ifm_p_ifm">het (opnieuw) toekennen van het vbo profiel:</text:p>
      <text:p text:style-name="ifm_p_ifm">•  Mobiliteit en transport.</text:p>
      <text:p text:style-name="ifm_p_mt.3.7mm_ifm"><text:span text:style-name="ifm_span_font.bold_ifm">Openbare Regionale Schoolgemeenschap Lek en Linge voor vwo havo vmbo lwoo te Culemborg (Brinnummer 19EW)</text:span>:</text:p>
      <text:p text:style-name="ifm_p_ifm"><text:span text:style-name="ifm_span_font.underline_ifm">Nevenvestiging Ina Boudier-Bakkerstraat 2 te Culemborg (vestigingsnummer 01)</text:span>:</text:p>
      <text:p text:style-name="ifm_p_ifm">het toevoegen van het vbo profiel:</text:p>
      <text:p text:style-name="ifm_p_ifm">•  Zorg en welzijn (ZW).</text:p>
      <text:p text:style-name="ifm_p_mt.3.7mm_ifm"><text:span text:style-name="ifm_span_font.bold_ifm">Koningin Wilhelmina College voor Lyc Havo Mavo Vbo Pro en Lwoo te Culemborg (Brinnummer 19QA)</text:span>:</text:p>
      <text:p text:style-name="ifm_p_ifm"><text:span text:style-name="ifm_span_font.underline_ifm">Hoofdvestiging Beethovenlaan 1 te Culemborg (vestigingsnummer 00)</text:span>:</text:p>
      <text:p text:style-name="ifm_p_ifm">het (opnieuw) toekennen van de vbo profielen:</text:p>
      <text:p text:style-name="ifm_p_ifm">•  Bouwen, wonen en interieur (BWI);</text:p>
      <text:p text:style-name="ifm_p_ifm">•  Economie en ondernemen (EO);</text:p>
      <text:p text:style-name="ifm_p_ifm">•  Zorg en welzijn (ZW).</text:p>
      <text:p text:style-name="ifm_p_mt.3.7mm_ifm"><text:span text:style-name="ifm_span_font.bold_ifm">Koningin Wilhelmina College voor Lyc Havo Mavo Vbo Pro en Lwoo te Culemborg (Brinnummer 19QA)</text:span>:</text:p>
      <text:p text:style-name="ifm_p_ifm"><text:span text:style-name="ifm_span_font.underline_ifm">Hoofdvestiging Beethovenlaan 1 te Culemborg (vestigingsnummer 00)</text:span>:</text:p>
      <text:p text:style-name="ifm_p_ifm">het toevoegen van de vbo profielen:</text:p>
      <text:p text:style-name="ifm_p_ifm">•  Produceren, installeren en energie (PIE);</text:p>
      <text:p text:style-name="ifm_p_ifm">•  Mobiliteit en transport (MTR).</text:p>
      <text:p text:style-name="ifm_p_mt.3.7mm_ifm"><text:span text:style-name="ifm_span_font.bold_ifm">Koningin Wilhelmina College voor Lyc Havo Mavo Vbo Pro en Lwoo</text:span></text:p>
      <text:p text:style-name="ifm_p_ifm"><text:span text:style-name="ifm_span_font.bold_ifm">te Culemborg (Brinnummer 19QA)</text:span>:</text:p>
      <text:p text:style-name="ifm_p_ifm"><text:span text:style-name="ifm_span_font.underline_ifm">Nevenvestiging Gershwinhof 1 te Culemborg (vestigingsnummer 04)</text:span>:</text:p>
      <text:p text:style-name="ifm_p_ifm">het (opnieuw) toekennen van de vbo profielen:</text:p>
      <text:p text:style-name="ifm_p_ifm">•  Economie en ondernemen (EO);</text:p>
      <text:p text:style-name="ifm_p_ifm">•  Zorg en welzijn (ZW).</text:p>
      <text:p text:style-name="ifm_p_mt.3.7mm_ifm"><text:span text:style-name="ifm_span_font.bold_ifm">Koningin Wilhelmina College voor Lyc Havo Mavo Vbo Pro en Lwoo</text:span></text:p>
      <text:p text:style-name="ifm_p_ifm"><text:span text:style-name="ifm_span_font.bold_ifm">te Culemborg (Brinnummer 19QA)</text:span>:</text:p>
      <text:p text:style-name="ifm_p_ifm"><text:span text:style-name="ifm_span_font.underline_ifm">Nevenvestiging Gershwinhof 1 te Culemborg (vestigingsnummer 04)</text:span>:</text:p>
      <text:p text:style-name="ifm_p_ifm">het toevoegen van de vbo profielen:</text:p>
      <text:p text:style-name="ifm_p_ifm">•  Bouwen, wonen en interieur (BWI);</text:p>
      <text:p text:style-name="ifm_p_ifm">•  Produceren, installeren en energie (PIE);</text:p>
      <text:p text:style-name="ifm_p_ifm">•  Mobiliteit en transport (MTR).</text:p>
      <text:h text:style-name="ifm_p_font.bold-italic_mt.5.08mm_page.keep-with-next_ifm" text:outline-level="5">Motivering</text:h>
      <text:p text:style-name="ifm_p_mt.4.23mm_ifm">Het RPO Culemborg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5375953, gepubliceerd in de Staatscourant van 28 augustus 2020, nummer 46173.</text:p>
      <text:h text:style-name="ifm_p_font.bold_mt.5.08mm_page.keep-with-next_ifm" text:outline-level="4">RPO Gelderland-Midden (RPO-22/006):</text:h>
      <text:p text:style-name="ifm_p_mt.4.23mm_ifm">Als contactpersoon verzoekt u mij, namens alle betrokken partijen om goedkeuring van het Regionaal plan onderwijsvoorzieningen (RPO) Gelderland-Midden (RPO-22/006), met een looptijd van maximaal vijf jaar, te weten van 1 augustus 2022 tot en met 31 juli 2027.</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2</text:span>:</text:p>
      <text:p text:style-name="ifm_p_mt.3.7mm_ifm"><text:span text:style-name="ifm_span_font.bold_ifm">Candea College Atheneum Havo Mavo Vmbo te Duiven (Brinnummer 03RR)</text:span>:</text:p>
      <text:p text:style-name="ifm_p_ifm"><text:span text:style-name="ifm_span_font.underline_ifm">Nevenvestiging Eltensestraat 8 te Duiven (vestigingsnummer 04)</text:span>:</text:p>
      <text:p text:style-name="ifm_p_ifm">het (opnieuw) toekennen van de vbo profielen:</text:p>
      <text:p text:style-name="ifm_p_ifm">•  Economie en ondernemen (EO);</text:p>
      <text:p text:style-name="ifm_p_ifm">•  Zorg en welzijn (ZW).</text:p>
      <text:p text:style-name="ifm_p_mt.3.7mm_ifm"><text:span text:style-name="ifm_span_font.bold_ifm">Liemers College SGM voor LYC HAVO MAVO VBO LWOO te Zevenaar (Brinnummer 16SK)</text:span>:</text:p>
      <text:p text:style-name="ifm_p_ifm"><text:span text:style-name="ifm_span_font.underline_ifm">Hoofdvestiging Heerenmaten 6 te Zevenaar (vestigingsnummer 00)</text:span>:</text:p>
      <text:p text:style-name="ifm_p_ifm">het (opnieuw) toekennen van de vbo profielen:</text:p>
      <text:p text:style-name="ifm_p_ifm">•  Bouwen, wonen en interieur (BWI);</text:p>
      <text:p text:style-name="ifm_p_ifm">•  Produceren, installeren en energie (PIE);</text:p>
      <text:p text:style-name="ifm_p_ifm">•  Mobiliteit en transport (MTR);</text:p>
      <text:p text:style-name="ifm_p_ifm">•  Zorg en welzijn (ZW).</text:p>
      <text:p text:style-name="ifm_p_mt.3.7mm_ifm"><text:span text:style-name="ifm_span_font.bold_ifm">Liemers College SGM voor LYC HAVO MAVO VBO LWOO te Zevenaar (Brinnummer 16SK)</text:span>:</text:p>
      <text:p text:style-name="ifm_p_ifm"><text:span text:style-name="ifm_span_font.underline_ifm">Nevenvestiging Stationspoort 36 te Zevenaar (vestigingsnummer 05)</text:span>:</text:p>
      <text:p text:style-name="ifm_p_ifm">het (opnieuw) toekennen van de vbo profielen:</text:p>
      <text:p text:style-name="ifm_p_ifm">•  Bouwen, wonen en interieur (BWI);</text:p>
      <text:p text:style-name="ifm_p_ifm">•  Produceren, installeren en energie (PIE);</text:p>
      <text:p text:style-name="ifm_p_ifm">•  Mobiliteit en transport (MTR);</text:p>
      <text:p text:style-name="ifm_p_ifm">•  Zorg en welzijn (ZW).</text:p>
      <text:p text:style-name="ifm_p_mt.3.7mm_ifm"><text:span text:style-name="ifm_span_font.bold_ifm">Liemers College SGM voor LYC HAVO MAVO VBO LWOO te Zevenaar (Brinnummer 16SK)</text:span>:</text:p>
      <text:p text:style-name="ifm_p_ifm"><text:span text:style-name="ifm_span_font.underline_ifm">Nevenvestiging Zonegge 07 9 te Zevenaar (vestigingsnummer 07)</text:span>:</text:p>
      <text:p text:style-name="ifm_p_ifm">het (opnieuw) toekennen van de vbo profielen:</text:p>
      <text:p text:style-name="ifm_p_ifm">•  Bouwen, wonen en interieur (BWI);</text:p>
      <text:p text:style-name="ifm_p_ifm">•  Produceren, installeren en energie (PIE);</text:p>
      <text:p text:style-name="ifm_p_ifm">•  Mobiliteit en transport (MTR);</text:p>
      <text:p text:style-name="ifm_p_ifm">•  Zorg en welzijn (ZW).</text:p>
      <text:p text:style-name="ifm_p_mt.3.7mm_ifm"><text:span text:style-name="ifm_span_font.bold_ifm">Olympuscollege PC RK SGM voor Lyceum Havo Mavo te Arnhem (Brinnummer 05FF)</text:span>:</text:p>
      <text:p text:style-name="ifm_p_ifm"><text:span text:style-name="ifm_span_font.underline_ifm">Hoofdvestiging Olympus 11 te Arnhem (vestigingsnummer 00)</text:span>:</text:p>
      <text:p text:style-name="ifm_p_ifm">het toevoegen van de gemengde leerweg van het vbo profiel:</text:p>
      <text:p text:style-name="ifm_p_ifm">•  Dienstverlening en producten (DP).</text:p>
      <text:p text:style-name="ifm_p_mt.3.7mm_ifm"><text:span text:style-name="ifm_span_font.bold_ifm">Regionale Scholengemeenschap Het Rhedens voor Lyceum Havo Mavo Vbo te Dieren (Brinnummer 02VN)</text:span>:</text:p>
      <text:p text:style-name="ifm_p_ifm"><text:span text:style-name="ifm_span_font.underline_ifm">Nevenvestiging Doesburgsedijk 7 te Dieren (vestigingsnummer 01)</text:span>:</text:p>
      <text:p text:style-name="ifm_p_ifm">het (opnieuw) toekennen van het vbo profiel:</text:p>
      <text:p text:style-name="ifm_p_ifm">•  Dienstverlening en producten (DP).</text:p>
      <text:p text:style-name="ifm_p_mt.3.7mm_ifm"><text:span text:style-name="ifm_span_font.bold_ifm">Christelijk Scholengemeenschap voor Atheneum Havo Mavo Vbo Lwoo te Zetten (Brinnummer 00TM)</text:span>:</text:p>
      <text:p text:style-name="ifm_p_ifm"><text:span text:style-name="ifm_span_font.underline_ifm">Nevenvestiging Mammoetstraat 3 te Zetten (vestigingsnummer 00)</text:span>:</text:p>
      <text:p text:style-name="ifm_p_ifm">het (opnieuw) toekennen van de vbo profielen:</text:p>
      <text:p text:style-name="ifm_p_ifm">•  Bouwen, wonen en interieur (BWI);</text:p>
      <text:p text:style-name="ifm_p_ifm">•  Produceren, installeren en energie (PIE);</text:p>
      <text:p text:style-name="ifm_p_ifm">•  Economie en ondernemen (EO);</text:p>
      <text:p text:style-name="ifm_p_ifm">•  Zorg en welzijn (ZW).</text:p>
      <text:p text:style-name="ifm_p_mt.3.7mm_ifm"><text:span text:style-name="ifm_span_font.bold_ifm">Verplaatsingen/opheffingen/voorzieningen waarvoor geen toestemming nodig is</text:span>:</text:p>
      <text:p text:style-name="ifm_p_mt.3.7mm_ifm"><text:span text:style-name="ifm_span_font.bold_ifm">Per 1 augustus 2022</text:span>:</text:p>
      <text:p text:style-name="ifm_p_mt.3.7mm_ifm"><text:span text:style-name="ifm_span_font.bold_ifm">Arentheem College Interconfessionele School voor Atheneum Gymnasium Havo Vmbo te Velp (Brinnummer 07PK)</text:span>:</text:p>
      <text:p text:style-name="ifm_p_ifm"><text:span text:style-name="ifm_span_font.underline_ifm">Nevenvestiging Reigerstraat 25 te Velp (vestigingsnummer 07)</text:span>:</text:p>
      <text:p text:style-name="ifm_p_ifm">het toevoegen van de gemengde leerweg van het vbo profiel:</text:p>
      <text:p text:style-name="ifm_p_ifm">•  Dienstverlening en producten (DP).</text:p>
      <text:p text:style-name="ifm_p_mt.3.7mm_ifm">Op basis van artikel 73c van de Wet op het voortgezet onderwijs en artikel 21 van de ‘Regeling voorzieningenplanning vo 2020’ wordt verzocht dit afsluitend onderwijs toe te voegen door vestigingsnummer 05. Deze aanvraag wijs ik af. Aan de nevenvestiging 07 mag het profiel dienstverlening en producten in de gemengde leerweg al worden aangeboden.</text:p>
      <text:p text:style-name="ifm_p_mt.3.7mm_ifm"><text:span text:style-name="ifm_span_font.bold_ifm">Openb. SGM. Arnhem Noord voor lyceum, havo, mavo en vbo te Arnhem (Brinnummer 25GL)</text:span>:</text:p>
      <text:p text:style-name="ifm_p_ifm"><text:span text:style-name="ifm_span_font.underline_ifm">Nevenvestiging Utrechtseweg 174 te Arnhem (vestigingsnummer 06)</text:span>:</text:p>
      <text:p text:style-name="ifm_p_ifm">het toevoegen van het vbo profiel:</text:p>
      <text:p text:style-name="ifm_p_ifm">•  Dienstverlening en producten (DP).</text:p>
      <text:p text:style-name="ifm_p_mt.3.7mm_ifm">Op basis van artikel 73c van de Wet op het voortgezet onderwijs en artikel 21 van de ‘Regeling voorzieningenplanning vo 2020’ wordt verzocht dit afsluitend onderwijs toe te voegen door vestigingsnummer 04. Deze aanvraag wijs ik af.</text:p>
      <text:p text:style-name="ifm_p_mt.3.7mm_ifm"><text:span text:style-name="ifm_span_font.bold_ifm">Per 1 augustus 2024</text:span>:</text:p>
      <text:p text:style-name="ifm_p_mt.3.7mm_ifm"><text:span text:style-name="ifm_span_font.bold_ifm">Over Betuwe College voor Ath Havo Mavo Vbo Lwoo te Bemmel (Brinnummer 17IM)</text:span>:</text:p>
      <text:p text:style-name="ifm_p_ifm"><text:span text:style-name="ifm_span_font.underline_ifm">Hoofdvestiging De Heister 1 te Bemmel (vestigingsnummer 00)</text:span>:</text:p>
      <text:p text:style-name="ifm_p_ifm">het verplaatsen van de nevenvestiging over een hemelsbreed gemeten afstand van minder dan drie kilometer naar Drieske te Bemmel (exact adres nog onbekend).</text:p>
      <text:p text:style-name="ifm_p_mt.3.7mm_ifm">Het bevoegd gezag moet de verplaatsing uiterlijk zeventien weken voorafgaand aan de daadwerkelijke verplaatsing schriftelijk aan DUO melden.</text:p>
      <text:h text:style-name="ifm_p_font.bold-italic_mt.5.08mm_page.keep-with-next_ifm" text:outline-level="5">Motivering</text:h>
      <text:p text:style-name="ifm_p_mt.4.23mm_ifm">Het RPO Gelderland-Midd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5375953, gepubliceerd in de Staatscourant van 28 augustus 2020, nummer 46173.</text:p>
      <text:h text:style-name="ifm_p_font.bold_mt.5.08mm_page.keep-with-next_ifm" text:outline-level="4">RPO Midden-IJssel-Zuid (RPO-22/007):</text:h>
      <text:p text:style-name="ifm_p_mt.4.23mm_ifm">Als contactpersoon verzoekt u mij, namens alle betrokken partijen om goedkeuring van het Regionaal plan onderwijsvoorzieningen (RPO) Midden IJssel Zuid (RPO-22/007), met een looptijd van maximaal vijf jaar, te weten van 1 augustus 2022 tot en met 31 juli 2027.</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2</text:span>:</text:p>
      <text:p text:style-name="ifm_p_mt.3.7mm_ifm"><text:span text:style-name="ifm_span_font.bold_ifm">Houtkamp College voor mavo, havo, ath, gym, vbo, lwoo te Vorden (Brinnummer 02NZ)</text:span>:</text:p>
      <text:p text:style-name="ifm_p_ifm"><text:span text:style-name="ifm_span_font.underline_ifm">Nevenvestiging Nieuwstad 49 te Vorden (vestigingsnummer 13)</text:span>:</text:p>
      <text:p text:style-name="ifm_p_ifm">het (opnieuw) toekennen van het vbo profiel:</text:p>
      <text:p text:style-name="ifm_p_ifm">•  Dienstverlening en producten (DP).</text:p>
      <text:p text:style-name="ifm_p_mt.3.7mm_ifm"><text:span text:style-name="ifm_span_font.bold_ifm">Eligant Lyceum, scholengroep voor Lyceum Havo Mavo Vbo Lwoo te Zutphen (Brinnummer 20DH)</text:span>:</text:p>
      <text:p text:style-name="ifm_p_ifm"><text:span text:style-name="ifm_span_font.underline_ifm">Nevenvestiging Wijnhofstraat 1 te Zutphen (vestigingsnummer 06)</text:span>:</text:p>
      <text:p text:style-name="ifm_p_ifm">het (opnieuw) toekennen van de vbo profielen:</text:p>
      <text:p text:style-name="ifm_p_ifm">•  Produceren, installeren en energie (PIE);</text:p>
      <text:p text:style-name="ifm_p_ifm">•  Dienstverlening en producten (DP).</text:p>
      <text:p text:style-name="ifm_p_mt.3.7mm_ifm">De vbo-profielen Bouwen, wonen en interieur (BWI), Mobiliteit en transport (MT), Media, vormgeving en ICT (MVI), Economie en ondernemen (EO), Horeca, Bakkerij en recreatie (HBR) en Zorg en welzijn (ZW) zijn eveneens aangevraagd, maar deze aanvragen wijs ik af. Dit zijn permanente licenties, verkregen bij de omzetting van sectoren naar profielen.</text:p>
      <text:p text:style-name="ifm_p_mt.3.7mm_ifm"><text:span text:style-name="ifm_span_font.bold_ifm">Eligant Lyceum, scholengroep voor Lyceum Havo Mavo Vbo Lwoo te Zutphen (Brinnummer 20DH)</text:span>:</text:p>
      <text:p text:style-name="ifm_p_ifm"><text:span text:style-name="ifm_span_font.underline_ifm">Nevenvestiging Dieserstraat 8 te Zutphen (vestigingsnummer 08)</text:span>:</text:p>
      <text:p text:style-name="ifm_p_ifm">het (opnieuw) toekennen van het vbo profiel:</text:p>
      <text:p text:style-name="ifm_p_ifm">•  Dienstverlening en producten (DP).</text:p>
      <text:p text:style-name="ifm_p_mt.3.7mm_ifm"><text:span text:style-name="ifm_span_font.bold_ifm">Eligant Lyceum, scholengroep voor Lyceum Havo Mavo Vbo Lwoo te Vorden (Brinnummer 20DH)</text:span>:</text:p>
      <text:p text:style-name="ifm_p_ifm"><text:span text:style-name="ifm_span_font.underline_ifm">Nevenvestiging Nieuwstad 49 te Vorden (vestigingsnummer 12)</text:span>:</text:p>
      <text:p text:style-name="ifm_p_ifm">het toevoegen van het vbo profiel:</text:p>
      <text:p text:style-name="ifm_p_ifm">•  Horeca, bakkerij en recreatie (HBR).</text:p>
      <text:p text:style-name="ifm_p_mt.3.7mm_ifm"><text:span text:style-name="ifm_span_font.bold_ifm">Eligant Lyceum, scholengroep voor Lyceum Havo Mavo Vbo Lwoo te Vorden (Brinnummer 20DH)</text:span>:</text:p>
      <text:p text:style-name="ifm_p_ifm"><text:span text:style-name="ifm_span_font.underline_ifm">Nevenvestiging Nieuwstad 49 te Vorden (vestigingsnummer 12)</text:span>:</text:p>
      <text:p text:style-name="ifm_p_ifm">het (opnieuw) toekennen van het vbo profiel:</text:p>
      <text:p text:style-name="ifm_p_ifm">•  Dienstverlening en producten (DP).</text:p>
      <text:p text:style-name="ifm_p_mt.3.7mm_ifm"><text:span text:style-name="ifm_span_font.bold_ifm">Eligant Lyceum, scholengroep voor Lyceum Havo Mavo Vbo Lwoo te Vorden (Brinnummer 20DH)</text:span>:</text:p>
      <text:p text:style-name="ifm_p_ifm"><text:span text:style-name="ifm_span_font.underline_ifm">Nevenvestiging Het Hoge 41 te Vorden (vestigingsnummer 13)</text:span>:</text:p>
      <text:p text:style-name="ifm_p_ifm">het (opnieuw) toekennen van het vbo profiel:</text:p>
      <text:p text:style-name="ifm_p_ifm">•  Dienstverlening en producten (DP).</text:p>
      <text:p text:style-name="ifm_p_mt.3.7mm_ifm"><text:span text:style-name="ifm_span_font.bold_ifm">Staring College Regionale Scholengemeenschap voor Ath Gymn Havo Vmbo te Lochem (Brinnummer 24TF)</text:span>:</text:p>
      <text:p text:style-name="ifm_p_ifm"><text:span text:style-name="ifm_span_font.underline_ifm">Hoofdvestiging Zutphenseweg 108 te Lochem (vestigingsnummer 00)</text:span>:</text:p>
      <text:p text:style-name="ifm_p_ifm">het (opnieuw) toekennen van het vbo profiel:</text:p>
      <text:p text:style-name="ifm_p_ifm">•  Economie en ondernemen (EO).</text:p>
      <text:p text:style-name="ifm_p_mt.3.7mm_ifm"><text:span text:style-name="ifm_span_font.bold_ifm">Per 1 augustus 2023</text:span>:</text:p>
      <text:p text:style-name="ifm_p_mt.3.7mm_ifm"><text:span text:style-name="ifm_span_font.bold_ifm">Eligant Lyceum, scholengroep voor Lyceum Havo Mavo Vbo Lwoo te Vorden (Brinnummer 20DH)</text:span>:</text:p>
      <text:p text:style-name="ifm_p_ifm"><text:span text:style-name="ifm_span_font.underline_ifm">Nevenvestiging Nieuwstad 49 te Vorden (vestigingsnummer 12)</text:span>:</text:p>
      <text:p text:style-name="ifm_p_ifm">het toevoegen van het vbo profiel:</text:p>
      <text:p text:style-name="ifm_p_ifm">•  Media, vormgeving en ICT (MVI).</text:p>
      <text:p text:style-name="ifm_p_mt.3.7mm_ifm">Deze vbo-licentie is afkomstig van 20DH06 en wordt over een hemelsbreed gemeten afstand van meer dan drie kilometer verplaatst naar 20DH12.</text:p>
      <text:p text:style-name="ifm_p_mt.3.7mm_ifm"><text:span text:style-name="ifm_span_font.bold_ifm">Eligant Lyceum, scholengroep voor Lyceum Havo Mavo Vbo Lwoo te Zutphen (Brinnummer 20DH)</text:span>:</text:p>
      <text:p text:style-name="ifm_p_ifm"><text:span text:style-name="ifm_span_font.underline_ifm">Nevenvestiging Wijnhofstraat 1 te Zutphen (vestigingsnummer 06)</text:span>:</text:p>
      <text:p text:style-name="ifm_p_ifm">Het opheffen van het vbo-profiel:</text:p>
      <text:p text:style-name="ifm_p_ifm">•  Media, vormgeving en ICT (MVI).</text:p>
      <text:p text:style-name="ifm_p_mt.3.7mm_ifm">Deze vbo-licentie verhuist naar 20DH12.</text:p>
      <text:p text:style-name="ifm_p_mt.3.7mm_ifm"><text:span text:style-name="ifm_span_font.bold_ifm">Verplaatsingen/opheffingen/voorzieningen waarvoor geen toestemming nodig is</text:span>:</text:p>
      <text:p text:style-name="ifm_p_mt.3.7mm_ifm"><text:span text:style-name="ifm_span_font.bold_ifm">Per 1 augustus 2024</text:span>:</text:p>
      <text:p text:style-name="ifm_p_mt.3.7mm_ifm"><text:span text:style-name="ifm_span_font.bold_ifm">Eligant Lyceum, scholengroep voor Lyceum Havo Mavo Vbo Lwoo te Vorden (Brinnummer 20DH)</text:span>:</text:p>
      <text:p text:style-name="ifm_p_ifm"><text:span text:style-name="ifm_span_font.underline_ifm">Nevenvestiging Nieuwstad 49 te Vorden (vestigingsnummer 12)</text:span>:</text:p>
      <text:p text:style-name="ifm_p_ifm">het verplaatsen van de nevenvestiging over een hemelsbreed gemeten afstand van minder dan drie kilometer naar de Almenseweg in Vorden (exact huisnummer nog niet bekend).</text:p>
      <text:p text:style-name="ifm_p_mt.3.7mm_ifm">Zodra het exacte huisnummer aan u bekend is verzoek ik u mij dit mee te delen onder vermelding van datum en kenmerk van deze beschikking.</text:p>
      <text:p text:style-name="ifm_p_ifm">Daarna zal ik de verplaatsing in de Basisregistratie Instellingen (Brin) registreren.</text:p>
      <text:h text:style-name="ifm_p_font.bold-italic_mt.5.08mm_page.keep-with-next_ifm" text:outline-level="5">Motivering</text:h>
      <text:p text:style-name="ifm_p_mt.4.23mm_ifm">Het RPO Midden-IJssel Zui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5375953, gepubliceerd in de Staatscourant van 28 augustus 2020, nummer 46173.</text:p>
      <text:h text:style-name="ifm_p_font.bold_mt.5.08mm_page.keep-with-next_ifm" text:outline-level="4">RPO Midden-Drenthe (RPO-22/008):</text:h>
      <text:p text:style-name="ifm_p_mt.4.23mm_ifm">Als contactpersoon verzoekt u mij, namens alle betrokken partijen om goedkeuring van het Regionaal plan onderwijsvoorzieningen (RPO) Midden Drenthe (RPO-22/008), met een looptijd van maximaal vijf jaar, te weten van 1 augustus 2022 tot en met 31 juli 2027.</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2</text:span>:</text:p>
      <text:p text:style-name="ifm_p_mt.3.7mm_ifm"><text:span text:style-name="ifm_span_font.bold_ifm">Stichting Christelijk Voortgezet Onderw Vincent van Gogh VWO Havo Mavo Vbo Lwoo te Assen (Brinnummer 02EB)</text:span>:</text:p>
      <text:p text:style-name="ifm_p_ifm"><text:span text:style-name="ifm_span_font.underline_ifm">Nevenvestiging Salland 4 te Assen (vestigingsnummer 04)</text:span>:</text:p>
      <text:p text:style-name="ifm_p_ifm">het (opnieuw) toekennen van het vbo profiel:</text:p>
      <text:p text:style-name="ifm_p_ifm">•  Zorg en welzijn (ZW).</text:p>
      <text:p text:style-name="ifm_p_mt.3.7mm_ifm">Deze aanvraag wijs ik af. Het vbo-profiel Zorg en welzijn (ZW) betreft een licentie die is verkregen op basis van het feit dat de vestiging beschikte over een licentie binnen de sector Zorg en welzijn. Bij de overgang van sectoren naar profielen is deze licentie omgezet in een permanente licentie voor het vbo-profiel Zorg en welzijn (ZW).</text:p>
      <text:p text:style-name="ifm_p_mt.3.7mm_ifm"><text:span text:style-name="ifm_span_font.bold_ifm">Stichting Christelijk Voortgezet Onderw Vincent van Gogh VWO Havo Mavo Vbo Lwoo te Beilen (Brinnummer 02EB)</text:span>:</text:p>
      <text:p text:style-name="ifm_p_ifm"><text:span text:style-name="ifm_span_font.underline_ifm">Nevenvestiging De Omloop 4 te Beilen (vestigingsnummer 07)</text:span>:</text:p>
      <text:p text:style-name="ifm_p_ifm">het (opnieuw) toekennen van het vbo profiel:</text:p>
      <text:p text:style-name="ifm_p_ifm">•  Dienstverlening en producten (DP).</text:p>
      <text:p text:style-name="ifm_p_mt.3.7mm_ifm"><text:span text:style-name="ifm_span_font.bold_ifm">Openbare Scholengemeenschap Dr Nassau College voor Vwo Havo Mavo Vbo Lwoo te Beilen (Brinnummer 20LO)</text:span>:</text:p>
      <text:p text:style-name="ifm_p_ifm"><text:span text:style-name="ifm_span_font.underline_ifm">Nevenvestiging Esdoornlaan 2 te Beilen (vestigingsnummer 02)</text:span>:</text:p>
      <text:p text:style-name="ifm_p_ifm">het (opnieuw) toekennen van de vbo profielen:</text:p>
      <text:p text:style-name="ifm_p_ifm">•  Zorg en welzijn (ZW);</text:p>
      <text:p text:style-name="ifm_p_ifm">•  Dienstverlening en producten (DP).</text:p>
      <text:p text:style-name="ifm_p_mt.3.7mm_ifm"><text:span text:style-name="ifm_span_font.bold_ifm">Openbare Scholengemeenschap Dr Nassau College voor Vwo Havo Mavo Vbo Lwoo te Assen (Brinnummer 20LO)</text:span>:</text:p>
      <text:p text:style-name="ifm_p_ifm"><text:span text:style-name="ifm_span_font.underline_ifm">Nevenvestiging A.H.G. fokkerstraat 1 te Assen (vestigingsnummer 04)</text:span>:</text:p>
      <text:p text:style-name="ifm_p_ifm">het (opnieuw) toekennen van het vbo profiel:</text:p>
      <text:p text:style-name="ifm_p_ifm">•  Produceren, installeren en energie (PIE).</text:p>
      <text:p text:style-name="ifm_p_mt.3.7mm_ifm">Deze aanvraag wijs ik af. Het vbo-profiel Produceren, installeren en energie (PIE) betreft een licentie die is verkregen op basis van het feit dat de vestiging beschikte over een licentie voor Technologie Oriëntatie. Bij de overgang van sectoren naar profielen is deze licentie omgezet in een permanente licentie voor het vbo-profiel Produceren, installeren en energie (PIE).</text:p>
      <text:p text:style-name="ifm_p_mt.3.7mm_ifm"><text:span text:style-name="ifm_span_font.bold_ifm">Openbare Scholengemeenschap Dr Nassau College voor Vwo Havo Mavo Vbo Lwoo te Assen (Brinnummer 20LO)</text:span>:</text:p>
      <text:p text:style-name="ifm_p_ifm"><text:span text:style-name="ifm_span_font.underline_ifm">Nevenvestiging A.H.G. fokkerstraat 9 te Assen (vestigingsnummer 09)</text:span>:</text:p>
      <text:p text:style-name="ifm_p_ifm">Het opheffen van deze vestiging.</text:p>
      <text:h text:style-name="ifm_p_font.bold-italic_mt.5.08mm_page.keep-with-next_ifm" text:outline-level="5">Motivering</text:h>
      <text:p text:style-name="ifm_p_mt.4.23mm_ifm">Het RPO Midden Drenthe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5375953, gepubliceerd in de Staatscourant van 28 augustus 2020, nummer 46173.</text:p>
      <text:h text:style-name="ifm_p_font.bold_mt.5.08mm_page.keep-with-next_ifm" text:outline-level="4">RPO Midden-IJssel-Noord (RPO-22/009):</text:h>
      <text:p text:style-name="ifm_p_mt.4.23mm_ifm">Als contactpersoon verzoekt u mij, namens alle betrokken partijen om goedkeuring van het Regionaal plan onderwijsvoorzieningen (RPO) Midden IJssel Noord (RPO-22/009), met een looptijd van maximaal vijf jaar, te weten van 1 augustus 2022 tot en met 31 juli 2027.</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2</text:span>:</text:p>
      <text:p text:style-name="ifm_p_mt.3.7mm_ifm"><text:span text:style-name="ifm_span_font.bold_ifm">Jacobus Fruijtier Scholengemeenschap v Lyceum Havo Mavo Vbo Lwoo te Rijssen (Brinnummer 01RL)</text:span>:</text:p>
      <text:p text:style-name="ifm_p_ifm"><text:span text:style-name="ifm_span_font.underline_ifm">Nevenvestiging De Stroekeld 142 te Rijssen (vestigingsnummer 01)</text:span>:</text:p>
      <text:p text:style-name="ifm_p_ifm">het (opnieuw) toekennen van de vbo profielen:</text:p>
      <text:p text:style-name="ifm_p_ifm">•  Bouwen, wonen en interieur (BWI);</text:p>
      <text:p text:style-name="ifm_p_ifm">•  Produceren, installeren en energie (PIE);</text:p>
      <text:p text:style-name="ifm_p_ifm">•  Economie en ondernemen (EO);</text:p>
      <text:p text:style-name="ifm_p_ifm">•  Zorg en welzijn (ZW).</text:p>
      <text:p text:style-name="ifm_p_mt.3.7mm_ifm">Het vbo-profiel Dienstverlening en producten (DP) is eveneens opnieuw aangevraagd. Deze aanvraag wijs ik af. Het vbo-profiel Dienstverlening en producten (DP) betreft een licentie die is verkregen op basis van het feit dat de vestiging beschikte over een licentie voor Technologie Oriëntatie. Bij de overgang van sectoren naar profielen is deze licentie omgezet in een permanente licentie voor het vbo-profiel Dienstverlening en producten (DP).</text:p>
      <text:p text:style-name="ifm_p_mt.3.7mm_ifm"><text:span text:style-name="ifm_span_font.bold_ifm">Reggesteyn Christelijke Scholengemeenschap voor Pro-Vmbo-Havo-Atheneum-Gymnasium te Rijssen (Brinnummer 02XJ)</text:span>:</text:p>
      <text:p text:style-name="ifm_p_ifm"><text:span text:style-name="ifm_span_font.underline_ifm">Nevenvestiging Cattelaar 2 te Rijssen (vestigingsnummer 02)</text:span>:</text:p>
      <text:p text:style-name="ifm_p_ifm">het (opnieuw) toekennen van de vbo profielen:</text:p>
      <text:p text:style-name="ifm_p_ifm">•  Produceren, installeren en energie (PIE);</text:p>
      <text:p text:style-name="ifm_p_ifm">•  Economie en ondernemen (EO);</text:p>
      <text:p text:style-name="ifm_p_ifm">•  Dienstverlening en producten (DP).</text:p>
      <text:p text:style-name="ifm_p_mt.3.7mm_ifm">De vbo-profielen Produceren, installeren en energie (PIE) en Dienstverlening en producten (DP) Dienstverlening en producten (DP) zijn opnieuw aangevraagd, maar deze aanvragen wijs ik af. Deze vbo-profielen betreffen licenties die zijn verkregen op basis van het feit dat de vestiging beschikte over een licentie voor Technologie Oriëntatie en een licentie voor Metaaltechniek. Bij de overgang van sectoren naar profielen zijn deze licenties omgezet in een permanente licenties voor de vbo-profielen Produceren, installeren en energie (PIE) en Dienstverlening en producten (DP).</text:p>
      <text:p text:style-name="ifm_p_mt.3.7mm_ifm"><text:span text:style-name="ifm_span_font.bold_ifm">Reggesteyn Christelijke Scholengemeenschap voor Pro-Vmbo-Havo-Atheneum-Gymnasium te Rijssen (Brinnummer 02XJ)</text:span>:</text:p>
      <text:p text:style-name="ifm_p_ifm"><text:span text:style-name="ifm_span_font.underline_ifm">Nevenvestiging Reggesingel 52 te Rijssen (vestigingsnummer 05)</text:span>:</text:p>
      <text:p text:style-name="ifm_p_ifm">het (opnieuw) toekennen van het vbo profiel:</text:p>
      <text:p text:style-name="ifm_p_ifm">•  Bouwen, wonen en interieur (BWI).</text:p>
      <text:p text:style-name="ifm_p_mt.3.7mm_ifm"><text:span text:style-name="ifm_span_font.bold_ifm">Verplaatsingen/opheffingen/voorzieningen waarvoor geen toestemming nodig is</text:span>:</text:p>
      <text:p text:style-name="ifm_p_mt.3.7mm_ifm"><text:span text:style-name="ifm_span_font.bold_ifm">Per 1 augustus 2022</text:span>:</text:p>
      <text:p text:style-name="ifm_p_mt.3.7mm_ifm"><text:span text:style-name="ifm_span_font.bold_ifm">Reggesteyn Christelijke Scholengemeenschap voor Pro-Vmbo-Havo-Atheneum-Gymnasium te Rijssen (Brinnummer 02XJ)</text:span>:</text:p>
      <text:p text:style-name="ifm_p_ifm"><text:span text:style-name="ifm_span_font.underline_ifm">Nevenvestiging Reggesingel 52 te Rijssen (vestigingsnummer 05)</text:span>:</text:p>
      <text:p text:style-name="ifm_p_ifm">Het toevoegen van de vbo profielen:</text:p>
      <text:p text:style-name="ifm_p_ifm">•  Produceren, installeren en energie (PIE);</text:p>
      <text:p text:style-name="ifm_p_ifm">•  Mobiliteit en transport (MTR).</text:p>
      <text:p text:style-name="ifm_p_mt.3.7mm_ifm">Op basis van artikel 73c van de Wet op het voortgezet onderwijs en artikel 21 ‘Regeling voorzieningenplanning vo 2020’ wordt verzocht dit afsluitend onderwijs toe te voegen door vestigingsnummer 02. Deze aanvraag wijs ik af. Er wordt aan de nevenvestiging 05 geen onderwijs verzorgd in de eerste twee leerjaren van het vbo.</text:p>
      <text:p text:style-name="ifm_p_mt.3.7mm_ifm"><text:span text:style-name="ifm_span_font.bold_ifm">Carmel College Salland Katholieke Scholengemeenschap te Raalte (Brinnummer 04OY)</text:span>:</text:p>
      <text:p text:style-name="ifm_p_ifm"><text:span text:style-name="ifm_span_font.underline_ifm">Nevenvestiging Hofstedelaan 4 te Raalte (vestigingsnummer 02)</text:span>:</text:p>
      <text:p text:style-name="ifm_p_ifm">het toevoegen van afsluitend onderwijs:</text:p>
      <text:p text:style-name="ifm_p_ifm">•  Mavo (in leerjaar drie en vier).</text:p>
      <text:p text:style-name="ifm_p_mt.3.7mm_ifm">Op basis van art. 73 c WVO en art. 21 ‘Regeling voorzieningenplanning vo 2020’ wordt verzocht dit afsluitend onderwijs toe te voegen door vestigingsnummer 00. Deze aanvraag wijs ik af. Er wordt aan de nevenvestiging 02 geen onderwijs verzorgd in de eerste twee leerjaren van de mavo.</text:p>
      <text:p text:style-name="ifm_p_mt.3.7mm_ifm"><text:span text:style-name="ifm_span_font.bold_ifm">Carmel College Salland Katholieke Scholengemeenschap te Raalte (Brinnummer 04OY)</text:span>:</text:p>
      <text:p text:style-name="ifm_p_ifm"><text:span text:style-name="ifm_span_font.underline_ifm">Nevenvestiging Hofstedelaan 4 te Raalte (vestigingsnummer 02)</text:span>:</text:p>
      <text:p text:style-name="ifm_p_ifm">het toevoegen van het vbo-profiel:</text:p>
      <text:p text:style-name="ifm_p_ifm">•  Dienstverlening en producten (DP).</text:p>
      <text:p text:style-name="ifm_p_mt.3.7mm_ifm">Op basis van art. 73 c WVO en art. 21 ‘Regeling voorzieningenplanning vo 2020’ wordt verzocht dit afsluitend onderwijs toe te voegen door vestigingsnummer 00. Deze aanvraag wijs ik af. Er wordt aan de nevenvestiging 02 geen onderwijs verzorgd in de eerste twee leerjaren van het vbo.</text:p>
      <text:h text:style-name="ifm_p_font.bold-italic_mt.5.08mm_page.keep-with-next_ifm" text:outline-level="5">Motivering</text:h>
      <text:p text:style-name="ifm_p_mt.4.23mm_ifm">Het RPO Midden IJssel Noor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5375953, gepubliceerd in de Staatscourant van 28 augustus 2020, nummer 46173.</text:p>
      <text:h text:style-name="ifm_p_font.bold_mt.5.08mm_page.keep-with-next_ifm" text:outline-level="4">RPO Nijmegen (RPO-22/010):</text:h>
      <text:p text:style-name="ifm_p_mt.4.23mm_ifm">Als contactpersoon verzoekt u mij, namens alle betrokken partijen om goedkeuring van het Regionaal plan onderwijsvoorzieningen (RPO) Nijmegen (RPO-22/010), met een looptijd van maximaal vijf jaar, te weten van 1 augustus 2022 tot en met 31 juli 2027.</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2</text:span>:</text:p>
      <text:p text:style-name="ifm_p_mt.3.7mm_ifm"><text:span text:style-name="ifm_span_font.bold_ifm">Montessori College voor Vwo, Havo, Vmbo te Groesbeek (Brinnummer 00RZ)</text:span>:</text:p>
      <text:p text:style-name="ifm_p_ifm"><text:span text:style-name="ifm_span_font.underline_ifm">Nevenvestiging Spoorlaan 16 te Groesbeek (vestigingsnummer 01)</text:span>:</text:p>
      <text:p text:style-name="ifm_p_ifm">het toevoegen van afsluitend onderwijs:</text:p>
      <text:p text:style-name="ifm_p_ifm">•  Havo (in leerjaar vier en vijf);</text:p>
      <text:p text:style-name="ifm_p_ifm">•  VWO (in leerjaar vier, vijf en zes).</text:p>
      <text:p text:style-name="ifm_p_mt.3.7mm_ifm"><text:span text:style-name="ifm_span_font.bold_ifm">Montessori College voor Vwo, Havo, Vmbo te Groesbeek (Brinnummer 00RZ)</text:span>:</text:p>
      <text:p text:style-name="ifm_p_ifm"><text:span text:style-name="ifm_span_font.underline_ifm">Nevenvestiging Spoorlaan 16 te Groesbeek (vestigingsnummer 01)</text:span>:</text:p>
      <text:p text:style-name="ifm_p_ifm">het toevoegen van het vbo profiel:</text:p>
      <text:p text:style-name="ifm_p_ifm">•  Economie en ondernemen (EO).</text:p>
      <text:p text:style-name="ifm_p_mt.3.7mm_ifm"><text:span text:style-name="ifm_span_font.bold_ifm">Montessori College voor Vwo, Havo, Vmbo te Groesbeek (Brinnummer 00RZ)</text:span>:</text:p>
      <text:p text:style-name="ifm_p_ifm"><text:span text:style-name="ifm_span_font.underline_ifm">Nevenvestiging Spoorlaan 16 te Groesbeek (vestigingsnummer 01)</text:span>:</text:p>
      <text:p text:style-name="ifm_p_ifm">het (opnieuw) toekennen van het vbo profiel:</text:p>
      <text:p text:style-name="ifm_p_ifm">•  Dienstverlening en producten (DP).</text:p>
      <text:p text:style-name="ifm_p_mt.3.7mm_ifm"><text:span text:style-name="ifm_span_font.bold_ifm">Pax Christi College – scholengemeenschap voor vwo havo vmbo lwoo te Druten (Brinnummer 17IR)</text:span>:</text:p>
      <text:p text:style-name="ifm_p_ifm"><text:span text:style-name="ifm_span_font.underline_ifm">Hoofdvestiging Mr. Van Koothstraat 34 te Druten (vestigingsnummer 00)</text:span>:</text:p>
      <text:p text:style-name="ifm_p_ifm">het (opnieuw) toekennen van het vbo profiel:</text:p>
      <text:p text:style-name="ifm_p_ifm">•  Dienstverlening en producten (DP).</text:p>
      <text:p text:style-name="ifm_p_mt.3.7mm_ifm"><text:span text:style-name="ifm_span_font.bold_ifm">Verplaatsingen/opheffingen/voorzieningen waarvoor geen toestemming nodig is</text:span>:</text:p>
      <text:p text:style-name="ifm_p_mt.3.7mm_ifm"><text:span text:style-name="ifm_span_font.bold_ifm">Per 1 augustus 2022</text:span>:</text:p>
      <text:p text:style-name="ifm_p_mt.3.7mm_ifm"><text:span text:style-name="ifm_span_font.bold_ifm">Montessori College voor Vwo, Havo, Vmbo te Nijmegen (Brinnummer 00RZ)</text:span>:</text:p>
      <text:p text:style-name="ifm_p_ifm"><text:span text:style-name="ifm_span_font.underline_ifm">Nevenvestiging Kwakkenbergweg 33 te Nijmegen (vestigingsnummer 07)</text:span>:</text:p>
      <text:p text:style-name="ifm_p_ifm">het toevoegen van afsluitend onderwijs:</text:p>
      <text:p text:style-name="ifm_p_ifm">•  Mavo (in leerjaar drie en vier);</text:p>
      <text:p text:style-name="ifm_p_ifm">•  Havo (in leerjaar vier en vijf);</text:p>
      <text:p text:style-name="ifm_p_ifm">•  VWO (in leerjaar vier, vijf en zes).</text:p>
      <text:p text:style-name="ifm_p_mt.3.7mm_ifm">Op basis van artikel 73c van de Wet op het voortgezet onderwijs en artikel 21 van de ‘Regeling voorzieningenplanning vo 2020’ wordt dit afsluitend onderwijs toegevoegd door de vestiging 00.</text:p>
      <text:p text:style-name="ifm_p_mt.3.7mm_ifm"><text:span text:style-name="ifm_span_font.bold_ifm">Canisius College Lyceum Havo Mavo Vbo Lwoo te Nijmegen (Brinnummer 01VN)</text:span>:</text:p>
      <text:p text:style-name="ifm_p_ifm"><text:span text:style-name="ifm_span_font.underline_ifm">Nevenvestiging Goffertweg 20 te Nijmegen (vestigingsnummer 04)</text:span>:</text:p>
      <text:p text:style-name="ifm_p_ifm">de licenties voor de vbo-profielen Bouwen, wonen en interieur (BWI), Produceren, installeren en energie (PIE), Mobiliteit en transport (MTR), Media, vormgeving en ICT (MVI), Horeca, bakkerij en recreatie (HBR) en Zorg en welzijn (ZW) worden beëindigd.</text:p>
      <text:p text:style-name="ifm_p_mt.3.7mm_ifm"><text:span text:style-name="ifm_span_font.bold_ifm">Kandinsky College voor Lyceum Havo Mavo Vbo Lwoo te Molenhoek LB (Brinnummer 02ST)</text:span>:</text:p>
      <text:p text:style-name="ifm_p_ifm"><text:span text:style-name="ifm_span_font.underline_ifm">Nevenvestiging Singel 124 te Molenhoek LB (vestigingsnummer 04)</text:span>:</text:p>
      <text:p text:style-name="ifm_p_ifm">de licenties voor de vbo-profielen Economie en ondernemen (EO) en Zorg en welzijn (ZW) worden beëindigd.</text:p>
      <text:p text:style-name="ifm_p_mt.3.7mm_ifm"><text:span text:style-name="ifm_span_font.bold_ifm">Kandinsky College voor Lyceum Havo Mavo Vbo Lwoo te Nijmegen (Brinnummer 02ST)</text:span>:</text:p>
      <text:p text:style-name="ifm_p_ifm"><text:span text:style-name="ifm_span_font.underline_ifm">Nevenvestiging Ploegstraat 16 te Nijmegen (vestigingsnummer 05)</text:span>:</text:p>
      <text:p text:style-name="ifm_p_ifm">de licentie voor het vbo-profiel Economie en ondernemen (EO) wordt beëindigd.</text:p>
      <text:p text:style-name="ifm_p_mt.3.7mm_ifm"><text:span text:style-name="ifm_span_font.bold_ifm">Kandinsky College voor Lyceum Havo Mavo Vbo Lwoo te Nijmegen (Brinnummer 02ST)</text:span>:</text:p>
      <text:p text:style-name="ifm_p_ifm"><text:span text:style-name="ifm_span_font.underline_ifm">Hoofdvestiging Malderburchtstraat 111 te Nijmegen (vestigingsnummer 00)</text:span>:</text:p>
      <text:p text:style-name="ifm_p_ifm"><text:span text:style-name="ifm_span_font.underline_ifm">het bekostigen van een nieuwe tijdelijke nevenvestiging aan de Hatertseweg 404 te Nijmegen<text:span text:style-name="ifm_span_font.italic_ifm"> (vestigingsnummer nnb)</text:span>:</text:span></text:p>
      <text:p text:style-name="ifm_p_ifm">het toevoegen van afsluitend onderwijs:</text:p>
      <text:p text:style-name="ifm_p_ifm">•  Mavo (in leerjaar drie en vier);</text:p>
      <text:p text:style-name="ifm_p_ifm">•  Havo (in leerjaar vier en vijf);</text:p>
      <text:p text:style-name="ifm_p_ifm">•  VWO (in leerjaar vier, vijf en zes).</text:p>
      <text:p text:style-name="ifm_p_mt.3.7mm_ifm">De aanvraag van het Kandinsky College voor een tijdelijke nevenvestiging, gelegen op een hemelsbreed gelegen afstand van minder dan drie kilometer van de hoofdvestiging 02ST00 zal afzonderlijk worden behandeld en vormt geen onderdeel van het RPO.</text:p>
      <text:p text:style-name="ifm_p_mt.3.7mm_ifm"><text:span text:style-name="ifm_span_font.bold_ifm">Maaswaal College voor Gymnasium Atheneum Havo Vmbo Lwoo te Wijchen (Brinnummer 00OB)</text:span>:</text:p>
      <text:p text:style-name="ifm_p_ifm"><text:span text:style-name="ifm_span_font.underline_ifm">Nevenvestiging Oosterweg 189 te Wijchen (vestigingsnummer 03)</text:span>:</text:p>
      <text:p text:style-name="ifm_p_ifm">de licentie voor het vbo-profiel Produceren, installeren en energie (PIE) wordt beëindigd.</text:p>
      <text:p text:style-name="ifm_p_mt.3.7mm_ifm"><text:span text:style-name="ifm_span_font.bold_ifm">Mondial College te Nijmegen (Brinnummer 21SK)</text:span>:</text:p>
      <text:p text:style-name="ifm_p_ifm">N<text:span text:style-name="ifm_span_font.underline_ifm">evenvestiging de Meeuwse Acker 2020 te Nijmegen (vestigingsnummer 01)</text:span>:</text:p>
      <text:p text:style-name="ifm_p_ifm">de licentie voor het vbo-profiel Dienstverlening en producten (DP) wordt beëindigd.</text:p>
      <text:h text:style-name="ifm_p_font.bold-italic_mt.5.08mm_page.keep-with-next_ifm" text:outline-level="5">Motivering</text:h>
      <text:p text:style-name="ifm_p_mt.4.23mm_ifm">Het RPO Nijmeg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5375953, gepubliceerd in de Staatscourant van 28 augustus 2020, nummer 46173.</text:p>
      <text:h text:style-name="ifm_p_font.bold_mt.5.08mm_page.keep-with-next_ifm" text:outline-level="4">RPO Noord-Limburg (RPO-22/011):</text:h>
      <text:p text:style-name="ifm_p_mt.4.23mm_ifm">Als contactpersoon verzoekt u mij, namens alle betrokken partijen om goedkeuring van het Regionaal plan onderwijsvoorzieningen (RPO) Noord Limburg (RPO-22/011), met een looptijd van maximaal vijf jaar, te weten van 1 augustus 2021 tot en met 31 juli 2027.</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Verplaatsingen/opheffingen/voorzieningen waarvoor geen toestemming nodig is</text:span>:</text:p>
      <text:p text:style-name="ifm_p_mt.3.7mm_ifm"><text:span text:style-name="ifm_span_font.bold_ifm">Per 1 augustus 2022</text:span>:</text:p>
      <text:p text:style-name="ifm_p_mt.3.7mm_ifm"><text:span text:style-name="ifm_span_font.bold_ifm">Yuverta te Hegelsom (Brinnummer 01OE)</text:span>:</text:p>
      <text:p text:style-name="ifm_p_ifm"><text:span text:style-name="ifm_span_font.underline_ifm">Nevenvestiging Spoorweg 8 te Hegelsom (vestigingsnummer 57)</text:span>:</text:p>
      <text:p text:style-name="ifm_p_ifm">Yuverta wil in de komende periode het gesprek voeren met de overige besturen om een aanvraag voor het vbo-profiel EO te doen.</text:p>
      <text:p text:style-name="ifm_p_mt.3.7mm_ifm"><text:span text:style-name="ifm_span_font.bold_ifm">Openbaar Buurtcollege Maas en Peel voor mavo, havo en vwo te Panningen (Brinnummer 31TG)</text:span>:</text:p>
      <text:p text:style-name="ifm_p_ifm"><text:span text:style-name="ifm_span_font.underline_ifm">Hoofdvestiging Piushof 87 te Panningen (vestigingsnummer 00)</text:span>:</text:p>
      <text:p text:style-name="ifm_p_ifm">Buurtcollege Maas en Peel zal met de overige scholen afstemmen welk profiel men aanbiedt in de VMBO GL.</text:p>
      <text:h text:style-name="ifm_p_font.bold-italic_mt.5.08mm_page.keep-with-next_ifm" text:outline-level="5">Motivering</text:h>
      <text:p text:style-name="ifm_p_mt.4.23mm_ifm">Het RPO Noord Limburg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5375953, gepubliceerd in de Staatscourant van 28 augustus 2020, nummer 46173.</text:p>
      <text:h text:style-name="ifm_p_font.bold_mt.5.08mm_page.keep-with-next_ifm" text:outline-level="4">RPO Oost-Alblasserwaard (RPO-22/012):</text:h>
      <text:p text:style-name="ifm_p_mt.4.23mm_ifm">Als contactpersoon verzoekt u mij, namens alle betrokken partijen om goedkeuring van het Regionaal plan onderwijsvoorzieningen (RPO) Oost- Alblasserwaard (RPO-22/012), met een looptijd van maximaal vijf jaar, te weten van 1 augustus 2022 tot en met 31 juli 2027.</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Verplaatsingen/opheffingen/voorzieningen waarvoor geen toestemming nodig is</text:span>:</text:p>
      <text:p text:style-name="ifm_p_mt.3.7mm_ifm"><text:span text:style-name="ifm_span_font.bold_ifm">Per 1 augustus 2022</text:span>:</text:p>
      <text:p text:style-name="ifm_p_mt.3.7mm_ifm">Er is kennisgenomen van de samenwerking tussen de gemeenten Gorinchem, Hardinxveld-Giessendam en Molendamlanden in de vorm van RPO Oost-Alblasserwaard. Deze samenwerking is een vervolg op de samenwerking in de periode 2012-2017 in de vorm van RPO Alblasserwaard, Vijfherenlanden, Land van Heusden en Altena. Dit RPO is tevens een vervolg op de samenwerking in de periode 2017-2022 in de vorm van RPO Rivierenland. Door een aantal gemeentelijke herindelingen maken de Brin-nummers 00YH01 (Christelijke Scholengroep De Hoven te Sleeuwijk), 01OE04 (Yuverta te Gorinchem), 02XS00 (Altena College te Sleeuwijk) en 17XU (Het Heerenlanden te Leerdam) niet langer deel uit van de samenwerking.</text:p>
      <text:p text:style-name="ifm_p_mt.3.7mm_ifm">De komende periode willen de schoolbesturen zich concentreren op het tot stand brengen van meer samenwerking en afstemming tussen de verschillende partijen op de arbeidsmarkt met als doel de aansluiting tussen onderwijs en arbeidsmarkt in de regio te verbeteren. Zo bekijkt men onder andere de mogelijkheid naar het creëren van een ‘beroepencampus’, waar leren, werken en innoveren samenkomen.</text:p>
      <text:h text:style-name="ifm_p_font.bold-italic_mt.5.08mm_page.keep-with-next_ifm" text:outline-level="5">Motivering</text:h>
      <text:p text:style-name="ifm_p_mt.4.23mm_ifm">Het RPO Oost-Alblasserwaar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5375953, gepubliceerd in de Staatscourant van 28 augustus 2020, nummer 461733.</text:p>
      <text:h text:style-name="ifm_p_font.bold_mt.5.08mm_page.keep-with-next_ifm" text:outline-level="4">RPO Stichtse Vecht (RPO-22/013):</text:h>
      <text:p text:style-name="ifm_p_mt.4.23mm_ifm">Als contactpersoon verzoekt u mij, namens alle betrokken partijen om goedkeuring van het Regionaal plan onderwijsvoorzieningen (RPO) Stichtse Vecht (RPO-22/013), met een looptijd van maximaal vijf jaar, te weten van 1 augustus 2022 tot en met 31 juli 2027.</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2</text:span>:</text:p>
      <text:p text:style-name="ifm_p_mt.3.7mm_ifm"><text:span text:style-name="ifm_span_font.bold_ifm">Broeckland College voor Mavo Vbo Lwoo te Breukelen (Brinnummer 23VD)</text:span>:</text:p>
      <text:p text:style-name="ifm_p_ifm"><text:span text:style-name="ifm_span_font.underline_ifm">Hoofdvestiging Engel de Ruijterstraat 40 te Breukelen (vestigingsnummer 00)</text:span>:</text:p>
      <text:p text:style-name="ifm_p_ifm">het (opnieuw) toekennen van het vbo profiel:</text:p>
      <text:p text:style-name="ifm_p_ifm">•  Produceren, installeren en energie (PIE).</text:p>
      <text:p text:style-name="ifm_p_mt.3.7mm_ifm"><text:span text:style-name="ifm_span_font.bold_ifm">Mgr A E Rientjes Mavo te Maarssen (Brinnummer 17HX)</text:span>:</text:p>
      <text:p text:style-name="ifm_p_ifm"><text:span text:style-name="ifm_span_font.underline_ifm">Hoofdvestiging Valkenkamp 551 te Maarssen (vestigingsnummer 00)</text:span>:</text:p>
      <text:p text:style-name="ifm_p_ifm">het toevoegen van het vbo profiel:</text:p>
      <text:p text:style-name="ifm_p_ifm">•  Dienstverlening en producten (DP) in de gemengde leerweg.</text:p>
      <text:h text:style-name="ifm_p_font.bold-italic_mt.5.08mm_page.keep-with-next_ifm" text:outline-level="5">Motivering</text:h>
      <text:p text:style-name="ifm_p_mt.4.23mm_ifm">Het RPO Stichtse Vecht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5375953, gepubliceerd in de Staatscourant van 28 augustus 2020, nummer 46173.</text:p>
      <text:h text:style-name="ifm_p_font.bold_mt.5.08mm_page.keep-with-next_ifm" text:outline-level="4">RPO Súdwest Fryslân en De Fryske Marren (RPO-22/014):</text:h>
      <text:p text:style-name="ifm_p_mt.4.23mm_ifm">Als contactpersoon verzoekt u mij, namens alle betrokken partijen om goedkeuring van het Regionaal plan onderwijsvoorzieningen (RPO) Súdwest Fryslân en De Fryske Marren (RPO-22/014), met een looptijd van maximaal vijf jaar, te weten van 1 augustus 2022 tot en met 31 juli 2027.</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2</text:span>:</text:p>
      <text:p text:style-name="ifm_p_mt.3.7mm_ifm"><text:span text:style-name="ifm_span_font.bold_ifm">Openbare School voor voortgezet onderwijs Zuyderzee Lyceum te Lemmer (Brinnummer 20CR)</text:span>:</text:p>
      <text:p text:style-name="ifm_p_ifm"><text:span text:style-name="ifm_span_font.underline_ifm">Nevenvestiging Riensingel 2 te Lemmer (vestigingsnummer 03)</text:span>:</text:p>
      <text:p text:style-name="ifm_p_ifm">het (opnieuw) toekennen van de vbo profielen:</text:p>
      <text:p text:style-name="ifm_p_ifm">•  Bouwen, wonen en interieur (BWI);</text:p>
      <text:p text:style-name="ifm_p_ifm">•  Economie en ondernemen (EO).</text:p>
      <text:p text:style-name="ifm_p_mt.3.7mm_ifm">Deze aanvragen wijs ik af. De vbo-profielen Bouwen, wonen en interieur (BWI) en Economie en ondernemen (EO) betreffen licenties die zijn verkregen op basis van het feit dat de vestiging beschikte over een licentie voor Administratie en een licentie voor Bouwtechniek. Bij de overgang van sectoren naar profielen zijn deze licentie omgezet in een permanente licenties voor de vbo-profielen Bouwen, wonen en interieur (BWI) en Economie en ondernemen (EO).</text:p>
      <text:p text:style-name="ifm_p_mt.3.7mm_ifm"><text:span text:style-name="ifm_span_font.bold_ifm">Openbare School voor voortgezet onderwijs Zuyderzee Lyceum te Balk (Brinnummer 20CR)</text:span>:</text:p>
      <text:p text:style-name="ifm_p_ifm"><text:span text:style-name="ifm_span_font.underline_ifm">Nevenvestiging Douwe Aukestraat 1 te Balk (vestigingsnummer 07)</text:span>:</text:p>
      <text:p text:style-name="ifm_p_ifm">Het verplaatsen van de nevenvestiging over een hemelsbreed gemeten afstand van meer dan drie kilometer naar de Lennastraat 14 te Lemmer.</text:p>
      <text:p text:style-name="ifm_p_mt.3.7mm_ifm"><text:span text:style-name="ifm_span_font.bold_ifm">Christelijke Scholengemeenschap Bogerman voor Lyceum Havo Mavo Vbo Lwoo te Sneek (Brinnummer 25CR)</text:span>:</text:p>
      <text:p text:style-name="ifm_p_ifm"><text:span text:style-name="ifm_span_font.underline_ifm">Hoofdvestiging Hemdijk 2 te Sneek (vestigingsnummer 00)</text:span>:</text:p>
      <text:p text:style-name="ifm_p_ifm">het (opnieuw) toekennen van de vbo profielen:</text:p>
      <text:p text:style-name="ifm_p_ifm">•  Produceren, installeren en energie (PIE);</text:p>
      <text:p text:style-name="ifm_p_ifm">•  Zorg en welzijn (ZW).</text:p>
      <text:p text:style-name="ifm_p_mt.3.7mm_ifm">Deze aanvragen wijs ik af. De vbo-profielen Produceren, installeren en energie (PIE) en Zorg en welzijn (ZW) betreffen licenties die zijn verkregen op basis van het feit dat de vestiging beschikte over licenties voor Elektrotechniek, Installatietechniek, Metaaltechniek, Uiterlijke verzorging en Verzorging. Bij de overgang van sectoren naar profielen zijn deze licenties omgezet in een permanente licentie voor de vbo-profielen Produceren, installeren en energie (PIE) en Zorg en welzijn (ZW).</text:p>
      <text:p text:style-name="ifm_p_mt.3.7mm_ifm"><text:span text:style-name="ifm_span_font.bold_ifm">Christelijke Scholengemeenschap Bogerman voor Lyceum Havo Mavo Vbo Lwoo te Sneek (Brinnummer 25CR)</text:span>:</text:p>
      <text:p text:style-name="ifm_p_ifm"><text:span text:style-name="ifm_span_font.underline_ifm">Nevenvestiging Hemdijk 47 te Sneek (vestigingsnummer 03)</text:span>:</text:p>
      <text:p text:style-name="ifm_p_ifm">het (opnieuw) toekennen van de vbo profielen:</text:p>
      <text:p text:style-name="ifm_p_ifm">•  Bouwen, wonen en interieur (BWI);</text:p>
      <text:p text:style-name="ifm_p_ifm">•  Produceren, installeren en energie (PIE);</text:p>
      <text:p text:style-name="ifm_p_ifm">•  Economie en ondernemen (EO);</text:p>
      <text:p text:style-name="ifm_p_ifm">•  Horeca, bakkerij en recreatie (HBR);</text:p>
      <text:p text:style-name="ifm_p_ifm">•  Zorg en welzijn (ZW).</text:p>
      <text:p text:style-name="ifm_p_mt.3.7mm_ifm">Deze aanvragen wijs ik af. De vbo-profielen Bouwen, wonen en interieur (BWI), Produceren, installeren en energie (PIE), Economie en ondernemen (EO), Horeca, bakkerij en recreatie (HBR) en Zorg en welzijn (ZW) betreffen licenties die zijn verkregen op basis van het feit dat de vestiging beschikte over licenties voor Bouwtechniek, Metaaltechniek, Elektrotechniek, Installatietechniek, Administratie, Mode en commercie, Handel en verkoop, Consumptief, Uiterlijke verzorging en Verzorging. Bij de overgang van sectoren naar profielen zijn deze licenties omgezet in een permanente licentie voor de vbo-profielen Bouwen, wonen en interieur (BWI), Produceren, installeren en energie (PIE), Economie en ondernemen (EO), Horeca, bakkerij en recreatie (HBR) en Zorg en welzijn (ZW).</text:p>
      <text:p text:style-name="ifm_p_mt.3.7mm_ifm"><text:span text:style-name="ifm_span_font.bold_ifm">Christelijke Scholengemeenschap Bogerman voor Lyceum Havo Mavo Vbo Lwoo te Koudum (Brinnummer 25CR)</text:span>:</text:p>
      <text:p text:style-name="ifm_p_ifm"><text:span text:style-name="ifm_span_font.underline_ifm">Nevenvestiging Ds L Tinholtstraat 3 C te Koudum (vestigingsnummer 07)</text:span>:</text:p>
      <text:p text:style-name="ifm_p_ifm">het (opnieuw) toekennen van de vbo profielen:</text:p>
      <text:p text:style-name="ifm_p_ifm">•  Bouwen, wonen en interieur (BWI);</text:p>
      <text:p text:style-name="ifm_p_ifm">•  Produceren, installeren en energie (PIE);</text:p>
      <text:p text:style-name="ifm_p_ifm">•  Economie en ondernemen (EO);</text:p>
      <text:p text:style-name="ifm_p_ifm">•  Zorg en welzijn (ZW).</text:p>
      <text:p text:style-name="ifm_p_mt.3.7mm_ifm">Deze aanvragen wijs ik af. De vbo-profielen Bouwen, wonen en interieur (BWI), Produceren, installeren en energie (PIE), Economie en ondernemen (EO), en Zorg en welzijn (ZW) betreffen licenties die zijn verkregen op basis van het feit dat de vestiging beschikte over licenties voor Bouwtechniek, Metaaltechniek, Elektrotechniek, Installatietechniek, Administratie, Mode en commercie, Handel en verkoop en Verzorging. Bij de overgang van sectoren naar profielen zijn deze licenties omgezet in een permanente licentie voor de vbo-profielen Bouwen, wonen en interieur (BWI), Produceren, installeren en energie (PIE), Economie en ondernemen (EO) en Zorg en welzijn (ZW).</text:p>
      <text:p text:style-name="ifm_p_mt.3.7mm_ifm"><text:span text:style-name="ifm_span_font.bold_ifm">Christelijke Scholengemeenschap Bogerman voor Lyceum Havo Mavo Vbo Lwoo te Balk (Brinnummer 25CR)</text:span>:</text:p>
      <text:p text:style-name="ifm_p_ifm"><text:span text:style-name="ifm_span_font.underline_ifm">Nevenvestiging Douwe Aukestraat 1 te Balk (vestigingsnummer 10)</text:span>:</text:p>
      <text:p text:style-name="ifm_p_ifm">het (opnieuw) toekennen van de vbo profielen:</text:p>
      <text:p text:style-name="ifm_p_ifm">•  Bouwen, wonen en interieur (BWI);</text:p>
      <text:p text:style-name="ifm_p_ifm">•  Produceren, installeren en energie (PIE);</text:p>
      <text:p text:style-name="ifm_p_ifm">•  Economie en ondernemen (EO);</text:p>
      <text:p text:style-name="ifm_p_ifm">•  Horeca, bakkerij en recreatie (HBR);</text:p>
      <text:p text:style-name="ifm_p_ifm">•  Zorg en welzijn (ZW);</text:p>
      <text:p text:style-name="ifm_p_ifm">•  Dienstverlening en producten (DP).</text:p>
      <text:p text:style-name="ifm_p_mt.3.7mm_ifm">De aanvragen voor de vbo-profielen Bouwen, wonen en interieur (BWI), Produceren, installeren en energie (PIE), Economie en ondernemen (EO), Horeca, bakkerij en recreatie (HBR), Zorg en welzijn (ZW) wijs ik af. De vbo-profielen betreffen licenties die zijn verkregen door een institutionele fusie met 00ZH (SGM Gaasterland). Bij de overgang van sectoren naar profielen zijn deze licenties omgezet in een permanente licentie voor de vbo-profielen Bouwen, wonen en interieur (BWI), Produceren, installeren en energie (PIE), Economie en ondernemen (EO), Horeca, Bakkerij en recreatie (HBR) en Zorg en welzijn (ZW).</text:p>
      <text:p text:style-name="ifm_p_mt.3.7mm_ifm">De aanvraag voor het vbo-profiel Dienstverlening en producten (DP) wijs ik toe.</text:p>
      <text:p text:style-name="ifm_p_mt.3.7mm_ifm"><text:span text:style-name="ifm_span_font.bold_ifm">Marne College voor Atheneum Havo Mavo Vbo Lwoo</text:span><text:span text:style-name="ifm_span_font.bold_ifm">te Bolsward (Brinnummer 25GB)</text:span>:</text:p>
      <text:p text:style-name="ifm_p_ifm"><text:span text:style-name="ifm_span_font.underline_ifm">Nevenvestiging Schoolstraat 7 te Bolsward (vestigingsnummer 02)</text:span>:</text:p>
      <text:p text:style-name="ifm_p_ifm">het (opnieuw) toekennen van de vbo profielen:</text:p>
      <text:p text:style-name="ifm_p_ifm">•  Bouwen, wonen en interieur (BWI);</text:p>
      <text:p text:style-name="ifm_p_ifm">•  Produceren, installeren en energie (PIE);</text:p>
      <text:p text:style-name="ifm_p_ifm">•  Mobiliteit en transport (MTR);</text:p>
      <text:p text:style-name="ifm_p_ifm">•  Economie en ondernemen (EO);</text:p>
      <text:p text:style-name="ifm_p_ifm">•  Horeca, bakkerij en recreatie (HBR);</text:p>
      <text:p text:style-name="ifm_p_ifm">•  Zorg en welzijn (ZW).</text:p>
      <text:p text:style-name="ifm_p_mt.3.7mm_ifm">Deze aanvragen wijs ik af. De vbo-profielen Bouwen, wonen en interieur (BWI), Produceren, installeren en energie (PIE), Mobiliteit en transport (MTR), Economie en ondernemen (EO), en Zorg en welzijn (ZW) betreffen licenties die zijn verkregen op basis van het feit dat de vestiging beschikte over licenties voor Bouwtechniek, Metaaltechniek, Elektrotechniek, Installatietechniek, Voertuigentechniek, Transport en logistiek, Administratie, Mode en commercie, Handel en verkoop, Verzorging en Uiterlijke verzorging. Bij de overgang van sectoren naar profielen zijn deze licenties omgezet in een permanente licentie voor de vbo-profielen Bouwen, wonen en interieur (BWI), Produceren, installeren en energie (PIE), Mobiliteit en transport (MTR), Economie en ondernemen (EO) en Zorg en welzijn (ZW).</text:p>
      <text:h text:style-name="ifm_p_font.bold-italic_mt.5.08mm_page.keep-with-next_ifm" text:outline-level="5">Motivering</text:h>
      <text:p text:style-name="ifm_p_mt.4.23mm_ifm">Het RPO Súdwest-Fryslân en De Fryske Marr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5375953, gepubliceerd in de Staatscourant van 28 augustus 2020, nummer 46173.</text:p>
      <text:h text:style-name="ifm_p_font.bold_mt.5.08mm_page.keep-with-next_ifm" text:outline-level="4">RPO Utrecht-Zuid (RPO-22/015):</text:h>
      <text:p text:style-name="ifm_p_mt.4.23mm_ifm">Als contactpersoon verzoekt u mij, namens alle betrokken partijen om goedkeuring van het Regionaal plan onderwijsvoorzieningen (RPO) Utrecht-Zuid (RPO-22/015), met een looptijd van maximaal vijf jaar, te weten van 1 augustus 2022 tot en met 31 juli 2027.</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2</text:span>:</text:p>
      <text:p text:style-name="ifm_p_mt.3.7mm_ifm"><text:span text:style-name="ifm_span_font.bold_ifm">Houtens te Houten (Brinnummer 30BE)</text:span>:</text:p>
      <text:p text:style-name="ifm_p_ifm"><text:span text:style-name="ifm_span_font.underline_ifm">Hoofdvestiging Kruisboog 1 te Houten (vestigingsnummer 00)</text:span>:</text:p>
      <text:p text:style-name="ifm_p_ifm">het toevoegen van de vbo profielen:</text:p>
      <text:p text:style-name="ifm_p_ifm">•  Mobiliteit en transport (MTR);</text:p>
      <text:p text:style-name="ifm_p_ifm">•  Economie en ondernemen (EO).</text:p>
      <text:p text:style-name="ifm_p_mt.3.7mm_ifm"><text:span text:style-name="ifm_span_font.bold_ifm">Houtens te Houten (Brinnummer 30BE)</text:span>:</text:p>
      <text:p text:style-name="ifm_p_ifm"><text:span text:style-name="ifm_span_font.underline_ifm">Hoofdvestiging Kruisboog 1 te Houten (vestigingsnummer 00)</text:span>:</text:p>
      <text:p text:style-name="ifm_p_ifm">het (opnieuw) toekennen van het vbo profiel:</text:p>
      <text:p text:style-name="ifm_p_ifm">•  Dienstverlening en producten (DP).</text:p>
      <text:p text:style-name="ifm_p_mt.3.7mm_ifm">Deze aanvraag wijs ik af. Het vbo-profiel Dienstverlening en producten (DP) betreft een licentie die is verkregen op basis van het feit dat de vestiging beschikte over een licentie voor de ICT-route. Bij de overgang van sectoren naar profielen is deze licentie omgezet in een permanente licentie voor het vbo-profiel Dienstverlening en producten (DP).</text:p>
      <text:p text:style-name="ifm_p_mt.3.7mm_ifm"><text:span text:style-name="ifm_span_font.bold_ifm">Cals College Roomskatholiek Scholengemeenschap voor Lyceum Havo Mavo Vbo te IJsselstein UT (Brinnummer 00VY)</text:span>:</text:p>
      <text:p text:style-name="ifm_p_ifm"><text:span text:style-name="ifm_span_font.underline_ifm">Nevenvestiging Hoge Dijk 1 te IJsselstein UT(vestigingsnummer 04)</text:span>:</text:p>
      <text:p text:style-name="ifm_p_ifm">het (opnieuw) toekennen van de vbo profielen:</text:p>
      <text:p text:style-name="ifm_p_ifm">•  Produceren, installeren en energie (PIE).</text:p>
      <text:p text:style-name="ifm_p_ifm">•  Mobiliteit en transport (MTR).</text:p>
      <text:p text:style-name="ifm_p_mt.3.7mm_ifm">De aanvraag voor het vbo-profiel Produceren, installeren en energie (PIE) wijs ik af. Het vbo-profiel Produceren, installeren en energie (PIE) betreft een licentie die is verkregen op basis van het feit dat de vestiging beschikte over licenties voor Metaaltechniek, Elektrotechniek en Installatietechniek. Bij de overgang van sectoren naar profielen zijn deze licenties omgezet in een permanente licentie voor het vbo-profiel Produceren, installeren en energie (PIE).</text:p>
      <text:p text:style-name="ifm_p_mt.3.7mm_ifm">De aanvraag voor het vbo-profiel Mobiliteit en transport (MTR) wijs ik toe.</text:p>
      <text:p text:style-name="ifm_p_mt.3.7mm_ifm"><text:span text:style-name="ifm_span_font.bold_ifm">Oosterlicht College PC SGM V ATH HAVO MAVO VBO te Nieuwegein (Brinnummer 17GM)</text:span>:</text:p>
      <text:p text:style-name="ifm_p_ifm"><text:span text:style-name="ifm_span_font.underline_ifm">Hoofdvestiging Dieselbaan 10 te Nieuwegein (vestigingsnummer 00)</text:span>:</text:p>
      <text:p text:style-name="ifm_p_ifm">het (opnieuw) toekennen van de vbo profielen:</text:p>
      <text:p text:style-name="ifm_p_ifm">•  Zorg en welzijn (ZW);</text:p>
      <text:p text:style-name="ifm_p_ifm">•  Dienstverlening en producten (DP).</text:p>
      <text:p text:style-name="ifm_p_mt.3.7mm_ifm">Deze aanvragen wijs ik af. De vbo-profielen Zorg en welzijn (ZW) en Dienstverlening en producten (DP) betreffen licenties die zijn verkregen op basis van het feit dat de vestiging beschikte over een licentie voor de Verzorging en de ICT-route. Bij de overgang van sectoren naar profielen zijn deze licenties omgezet in permanente licenties voor de vbo-profielen Zorg en welzijn (ZW) en Dienstverlening en producten (DP).</text:p>
      <text:h text:style-name="ifm_p_font.bold-italic_mt.5.08mm_page.keep-with-next_ifm" text:outline-level="5">Motivering</text:h>
      <text:p text:style-name="ifm_p_mt.4.23mm_ifm">Het RPO Utrecht-Zui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5375953, gepubliceerd in de Staatscourant van 28 augustus 2020, nummer 46173.</text:p>
      <text:h text:style-name="ifm_p_font.bold_mt.5.08mm_page.keep-with-next_ifm" text:outline-level="4">RPO Vijfheerenlanden (RPO-22/0016):</text:h>
      <text:p text:style-name="ifm_p_mt.4.23mm_ifm">Als contactpersoon verzoekt u mij, namens alle betrokken partijen om goedkeuring van het Regionaal plan onderwijsvoorzieningen (RPO) Vijfheerenlanden (RPO-22/016), met een looptijd van maximaal vijf jaar, te weten van 1 augustus 2022 tot en met 31 juli 2027.</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2</text:span>:</text:p>
      <text:p text:style-name="ifm_p_mt.3.7mm_ifm"><text:span text:style-name="ifm_span_font.bold_ifm">Heerenlanden College te Leerdam (Brinnummer 17XU)</text:span>:</text:p>
      <text:p text:style-name="ifm_p_ifm"><text:span text:style-name="ifm_span_font.underline_ifm">Nevenvestiging Joost de Jongestraat 45 te Leerdam (vestigingsnummer 01)</text:span>:</text:p>
      <text:p text:style-name="ifm_p_ifm">het toevoegen van de vbo profielen:</text:p>
      <text:p text:style-name="ifm_p_ifm">•  Produceren, installeren en energie (PIE);</text:p>
      <text:p text:style-name="ifm_p_ifm">•  Economie en ondernemen (EO).</text:p>
      <text:p text:style-name="ifm_p_mt.3.7mm_ifm"><text:span text:style-name="ifm_span_font.bold_ifm">Oosterlicht College PC SGM V ATH HAVO MAVO VBO te Vianen (Brinnummer 17GM)</text:span>:</text:p>
      <text:p text:style-name="ifm_p_ifm"><text:span text:style-name="ifm_span_font.underline_ifm">Nevenvestiging Uithoflaan 1 te Vianen (vestigingsnummer 02)</text:span>:</text:p>
      <text:p text:style-name="ifm_p_ifm">het (opnieuw) toekennen van het vbo profiel:</text:p>
      <text:p text:style-name="ifm_p_ifm">•  Horeca, bakkerij en recreatie (HBR).</text:p>
      <text:p text:style-name="ifm_p_mt.3.7mm_ifm">Deze aanvraag wijs ik af. Het vbo profiel Horeca, bakkerij en recreatie (HBR) betreft een licentie die is verkregen op basis van het feit dat de vestiging beschikte over een licentie voor Consumptief. Bij de overgang van sectoren naar profielen is deze licentie omgezet in een permanente licentie voor het vbo profiel Horeca, bakkerij en recreatie (HBR).</text:p>
      <text:p text:style-name="ifm_p_mt.3.7mm_ifm"><text:span text:style-name="ifm_span_font.bold_ifm">Verplaatsingen/opheffingen/voorzieningen waarvoor geen toestemming nodig is</text:span>:</text:p>
      <text:p text:style-name="ifm_p_mt.3.7mm_ifm"><text:span text:style-name="ifm_span_font.bold_ifm">Per 1 augustus 2022</text:span>:</text:p>
      <text:p text:style-name="ifm_p_mt.3.7mm_ifm"><text:span text:style-name="ifm_span_font.bold_ifm">Oosterlicht College PC SGM V ATH HAVO MAVO VBO te Vianen (Brinnummer 17GM)</text:span>:</text:p>
      <text:p text:style-name="ifm_p_ifm"><text:span text:style-name="ifm_span_font.underline_ifm">Nevenvestiging Het Slyk 7 te Vianen (vestigingsnummer 03)</text:span>:</text:p>
      <text:p text:style-name="ifm_p_ifm">Het opheffen van de nevenvestiging aan het Slyk 7 te Vianen (vestigingsnummer 03).</text:p>
      <text:h text:style-name="ifm_p_font.bold-italic_mt.5.08mm_page.keep-with-next_ifm" text:outline-level="5">Motivering</text:h>
      <text:p text:style-name="ifm_p_mt.4.23mm_ifm">Het RPO Vijfheerenland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5375953, gepubliceerd in de Staatscourant van 28 augustus 2020, nummer 46173.</text:p>
      <text:h text:style-name="ifm_p_font.bold_mt.5.08mm_page.keep-with-next_ifm" text:outline-level="4">RPO Weert e.o. (RPO-22/0017):</text:h>
      <text:p text:style-name="ifm_p_mt.4.23mm_ifm">Als contactpersoon verzoekt u mij, namens alle betrokken partijen om goedkeuring van het Regionaal plan onderwijsvoorzieningen (RPO) Weert e.o. (RPO-22/017), met een looptijd van maximaal vijf jaar, te weten van 1 augustus 2022 tot en met 31 juli 2027.</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2</text:span>:</text:p>
      <text:p text:style-name="ifm_p_mt.3.7mm_ifm"><text:span text:style-name="ifm_span_font.bold_ifm">Het College voor Lyc Havo Mavo Vbo lwoo te Budel (Brinnummer 02ZR)</text:span>:</text:p>
      <text:p text:style-name="ifm_p_ifm"><text:span text:style-name="ifm_span_font.underline_ifm">Nevenvestiging Jan van Schoonvorststraat 1 te Budel (vestigingsnummer 02)</text:span>:</text:p>
      <text:p text:style-name="ifm_p_ifm">het toevoegen van het vbo profiel:</text:p>
      <text:p text:style-name="ifm_p_ifm">•  Dienstverlening en producten (DP).</text:p>
      <text:p text:style-name="ifm_p_mt.3.7mm_ifm"><text:span text:style-name="ifm_span_font.bold_ifm">Scholengemeenschap Philips van Horne voor LYC HAVO MAVO VBO LWOO te Weert (Brinnummer 18DD)</text:span>:</text:p>
      <text:p text:style-name="ifm_p_ifm"><text:span text:style-name="ifm_span_font.underline_ifm">Hoofdvestiging Wertastraat 1 te Weert (vestigingsnummer 00)</text:span>:</text:p>
      <text:p text:style-name="ifm_p_ifm">het toevoegen van het vbo profiel:</text:p>
      <text:p text:style-name="ifm_p_ifm">•  Dienstverlening en producten (DP).</text:p>
      <text:h text:style-name="ifm_p_font.bold-italic_mt.5.08mm_page.keep-with-next_ifm" text:outline-level="5">Motivering</text:h>
      <text:p text:style-name="ifm_p_mt.4.23mm_ifm">Het RPO Weert e.o.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5375953, gepubliceerd in de Staatscourant van 28 augustus 2020, nummer 46173.</text:p>
      <text:h text:style-name="ifm_p_font.bold_mt.5.08mm_page.keep-with-next_ifm" text:outline-level="4">RPO Westerkwartier Noordenveld (RPO-22/0018):</text:h>
      <text:p text:style-name="ifm_p_mt.4.23mm_ifm">Als contactpersoon verzoekt u mij, namens alle betrokken partijen om goedkeuring van het Regionaal plan onderwijsvoorzieningen (RPO) Westerkwartier Noordenveld (RPO-22/018), met een looptijd van maximaal vijf jaar, te weten van 1 augustus 2022 tot en met 31 juli 2027.</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2</text:span>:</text:p>
      <text:p text:style-name="ifm_p_mt.3.7mm_ifm"><text:span text:style-name="ifm_span_font.bold_ifm">Agrarisch Opleidingscentrum Terra te Oldekerk (Brinnummer 01NJ)</text:span>:</text:p>
      <text:p text:style-name="ifm_p_ifm"><text:span text:style-name="ifm_span_font.underline_ifm">Nevenvestiging Molenstraat 12 te Oldekerk (vestigingsnummer 02)</text:span>:</text:p>
      <text:p text:style-name="ifm_p_ifm">het (opnieuw) toekennen van het vbo profiel:</text:p>
      <text:p text:style-name="ifm_p_ifm">•  Dienstverlening en producten (DP).</text:p>
      <text:p text:style-name="ifm_p_mt.3.7mm_ifm"><text:span text:style-name="ifm_span_font.bold_ifm">Lauwers College Christelijk Scholengemeenschap voor Atheneum Havo Mavo Vbo te Grijpskerk (Brinnummer 00ZV)</text:span>:</text:p>
      <text:p text:style-name="ifm_p_ifm"><text:span text:style-name="ifm_span_font.underline_ifm">Nevenvestiging Reitsema Burchtstraat 4 te Grijpskerk (vestigingsnummer 05)</text:span>:</text:p>
      <text:p text:style-name="ifm_p_ifm">het (opnieuw) toekennen van de vbo profielen:</text:p>
      <text:p text:style-name="ifm_p_ifm">•  Bouwen, wonen en interieur (BWI);</text:p>
      <text:p text:style-name="ifm_p_ifm">•  Produceren, installeren en energie (PIE);</text:p>
      <text:p text:style-name="ifm_p_ifm">•  Economie en ondernemen (EO);</text:p>
      <text:p text:style-name="ifm_p_ifm">•  Zorg en welzijn (ZW);</text:p>
      <text:p text:style-name="ifm_p_ifm">•  Dienstverlening en producten (DP).</text:p>
      <text:p text:style-name="ifm_p_mt.3.7mm_ifm"><text:span text:style-name="ifm_span_font.bold_ifm">Rsg de Borgen voor Lyceum Havo Mavo Vbo Lwoo te Roden (Brinnummer 00DI)</text:span>:</text:p>
      <text:p text:style-name="ifm_p_ifm"><text:span text:style-name="ifm_span_font.underline_ifm">Nevenvestiging Burchtlaan 1 te Roden (vestigingsnummer 01)</text:span>:</text:p>
      <text:p text:style-name="ifm_p_ifm">•  Bouwen, wonen en interieur (BWI);</text:p>
      <text:p text:style-name="ifm_p_ifm">•  Economie en ondernemen (EO);</text:p>
      <text:p text:style-name="ifm_p_ifm">•  Dienstverlening en producten (DP).</text:p>
      <text:p text:style-name="ifm_p_mt.3.7mm_ifm"><text:span text:style-name="ifm_span_font.bold_ifm">Rsg de Borgen voor Lyceum Havo Mavo Vbo Lwoo te Grootegast (Brinnummer 00DI)</text:span>:</text:p>
      <text:p text:style-name="ifm_p_ifm"><text:span text:style-name="ifm_span_font.underline_ifm">Nevenvestiging Kersenlaan 16 te Grootegast (vestigingsnummer 03)</text:span>:</text:p>
      <text:p text:style-name="ifm_p_ifm">het (opnieuw) toekennen van de vbo profielen:</text:p>
      <text:p text:style-name="ifm_p_ifm">•  Bouwen, wonen en interieur (BWI);</text:p>
      <text:p text:style-name="ifm_p_ifm">•  Produceren, installeren en energie (PIE);</text:p>
      <text:p text:style-name="ifm_p_ifm">•  Economie en ondernemen (EO);</text:p>
      <text:p text:style-name="ifm_p_ifm">•  Zorg en welzijn (ZW);</text:p>
      <text:p text:style-name="ifm_p_ifm">•  Dienstverlening en producten (DP).</text:p>
      <text:p text:style-name="ifm_p_mt.3.7mm_ifm"><text:span text:style-name="ifm_span_font.bold_ifm">Rsg de Borgen voor Lyceum Havo Mavo Vbo Lwoo te Leek (Brinnummer 00DI)</text:span>:</text:p>
      <text:p text:style-name="ifm_p_ifm"><text:span text:style-name="ifm_span_font.underline_ifm">Nevenvestiging Waezenburglaan 51 te Leek (vestigingsnummer 06)</text:span>:</text:p>
      <text:p text:style-name="ifm_p_ifm">Het verplaatsen van de nevenvestiging over een hemelsbreed gemeten afstand van meer dan drie kilometer naar de Molenstraat 12 (9821 PG) te Oldekerk.</text:p>
      <text:h text:style-name="ifm_p_font.bold-italic_mt.5.08mm_page.keep-with-next_ifm" text:outline-level="5">Motivering</text:h>
      <text:p text:style-name="ifm_p_mt.4.23mm_ifm">Het RPO Westerkwartier Noordenvel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5375953, gepubliceerd in de Staatscourant van 28 augustus 2020, nummer 46173.</text:p>
      <text:h text:style-name="ifm_p_font.bold_mt.5.08mm_page.keep-with-next_ifm" text:outline-level="4">RPO Zaanstad (RPO-22/0019):</text:h>
      <text:p text:style-name="ifm_p_mt.4.23mm_ifm">Als contactpersoon verzoekt u mij, namens alle betrokken partijen om goedkeuring van het Regionaal plan onderwijsvoorzieningen (RPO) Zaanstad (RPO-22/019), met een looptijd van maximaal vijf jaar, te weten van 1 augustus 2022 tot en met 31 juli 2027.</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2</text:span>:</text:p>
      <text:p text:style-name="ifm_p_mt.3.7mm_ifm"><text:span text:style-name="ifm_span_font.bold_ifm">Scholengroep Zaandam voor vwo havo mavo vmbo lwoo te Zaandam (Brinnummer 20CN)</text:span>:</text:p>
      <text:p text:style-name="ifm_p_ifm"><text:span text:style-name="ifm_span_font.underline_ifm">Nevenvestiging Nieuwendamstraat 6 te Zaandam (vestigingsnummer 02)</text:span>:</text:p>
      <text:p text:style-name="ifm_p_ifm">het (opnieuw) toekennen van het vbo profiel:</text:p>
      <text:p text:style-name="ifm_p_ifm">•  Produceren, installeren en energie (PIE);</text:p>
      <text:p text:style-name="ifm_p_mt.3.7mm_ifm">Het toevoegen van het vbo profiel:</text:p>
      <text:p text:style-name="ifm_p_ifm">•  Economie en ondernemen (EO).</text:p>
      <text:p text:style-name="ifm_p_mt.3.7mm_ifm"><text:span text:style-name="ifm_span_font.bold_ifm">Scholengroep Zaandam voor vwo havo mavo vmbo lwoo te Zaandijk (Brinnummer 20CN)</text:span>:</text:p>
      <text:p text:style-name="ifm_p_ifm"><text:span text:style-name="ifm_span_font.underline_ifm">Nevenvestiging Elvis Presleylaan 1 te Zaandijk (vestigingsnummer 05)</text:span>:</text:p>
      <text:p text:style-name="ifm_p_ifm">het (opnieuw) toekennen van het vbo profiel:</text:p>
      <text:p text:style-name="ifm_p_ifm">•  Dienstverlening en producten (DP).</text:p>
      <text:p text:style-name="ifm_p_mt.3.7mm_ifm">Deze aanvraag wijs ik af. De licentie voor het vbo profiel Dienstverlening en producten (DP) heeft de vestiging verkregen door een institutionele fusie met 20FC (Saenredam College) en betreft een permanente licentie.</text:p>
      <text:p text:style-name="ifm_p_mt.3.7mm_ifm"><text:span text:style-name="ifm_span_font.bold_ifm">Scholengroep Krommenie voor Vwo Havo Mavo Vbo Lwoo te Krommenie (Brinnummer 20EY)</text:span>:</text:p>
      <text:p text:style-name="ifm_p_ifm"><text:span text:style-name="ifm_span_font.underline_ifm">Nevenvestiging Saendelverlaan 1 te Krommenie (vestigingsnummer 07)</text:span>:</text:p>
      <text:p text:style-name="ifm_p_ifm">het (opnieuw) toekennen van het vbo profiel:</text:p>
      <text:p text:style-name="ifm_p_ifm">•  Dienstverlening en producten (DP).</text:p>
      <text:p text:style-name="ifm_p_mt.3.7mm_ifm"><text:span text:style-name="ifm_span_font.bold_ifm">Zuiderzee College voor VMBO te Zaandam (Brinnummer 29YT)</text:span>:</text:p>
      <text:p text:style-name="ifm_p_ifm"><text:span text:style-name="ifm_span_font.underline_ifm">Hoofdvestiging Zuiderzee 200 te Zaandam (vestigingsnummer 00)</text:span>:</text:p>
      <text:p text:style-name="ifm_p_ifm">het toevoegen van de vbo profielen:</text:p>
      <text:p text:style-name="ifm_p_ifm">•  Produceren, installeren en energie (PIE);</text:p>
      <text:p text:style-name="ifm_p_ifm">•  Dienstverlening en producten (DP).</text:p>
      <text:p text:style-name="ifm_p_mt.3.7mm_ifm"><text:span text:style-name="ifm_span_font.bold_ifm">Scholengemeenschap ZAAM Zaanstad voor Vwo Havo Mavo Vbo te Zaandam (Brinnummer 02VQ01)</text:span>:</text:p>
      <text:p text:style-name="ifm_p_ifm"><text:span text:style-name="ifm_span_font.underline_ifm">Nevenvestiging Middelven 2 te Zaandam (vestigingsnummer 01)</text:span>:</text:p>
      <text:p text:style-name="ifm_p_ifm">het toevoegen van de vbo profielen:</text:p>
      <text:p text:style-name="ifm_p_ifm">•  Bouwen, wonen en interieur (BWI);</text:p>
      <text:p text:style-name="ifm_p_ifm">•  Produceren, installeren en energie (PIE);</text:p>
      <text:p text:style-name="ifm_p_ifm">•  Economie en ondernemen (EO);</text:p>
      <text:p text:style-name="ifm_p_ifm">•  Zorg en welzijn (ZW).</text:p>
      <text:p text:style-name="ifm_p_mt.3.7mm_ifm"><text:span text:style-name="ifm_span_font.bold_ifm">Verplaatsingen/opheffingen/voorzieningen waarvoor geen toestemming nodig is</text:span>:</text:p>
      <text:p text:style-name="ifm_p_mt.3.7mm_ifm"><text:span text:style-name="ifm_span_font.bold_ifm">Per 1 augustus 2022</text:span>:</text:p>
      <text:p text:style-name="ifm_p_mt.3.7mm_ifm"><text:span text:style-name="ifm_span_font.bold_ifm">Scholengroep Zaandam voor vwo havo mavo vmbo lwoo te Krommenie (Brinnummer 20CN)</text:span>:</text:p>
      <text:p text:style-name="ifm_p_ifm"><text:span text:style-name="ifm_span_font.underline_ifm">Nevenvestiging Saendelverlaan 1 a te Krommenie (vestigingsnummer 06)</text:span>:</text:p>
      <text:p text:style-name="ifm_p_ifm">het beëindigen van de (tijdelijke) nevenvestiging per 31 juli 2022.</text:p>
      <text:h text:style-name="ifm_p_font.bold-italic_mt.5.08mm_page.keep-with-next_ifm" text:outline-level="5">Motivering</text:h>
      <text:p text:style-name="ifm_p_mt.4.23mm_ifm">Het RPO Zaandam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5375953, gepubliceerd in de Staatscourant van 28 augustus 2020, nummer 46173.</text:p>
      <text:h text:style-name="ifm_p_font.bold_mt.5.08mm_page.keep-with-next_ifm" text:outline-level="4">RPO Waterland (RPO-18/010):</text:h>
      <text:p text:style-name="ifm_p_mt.4.23mm_ifm">Als contactpersoon verzoekt u mij, namens alle betrokken partijen om goedkeuring van de aanvulling op het Regionaal plan onderwijsvoorzieningen (RPO) Waterland (RPO-18/010), met een looptijd van maximaal vijf jaar, te weten van 1 augustus 2018 tot en met 31 juli 2023.</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2</text:span>:</text:p>
      <text:p text:style-name="ifm_p_mt.3.7mm_ifm"><text:span text:style-name="ifm_span_font.bold_ifm">Purmerendse Scholengroep voor Gymn Lyc Havo Mavo Vbo Lwoo te Purmerend (Brinnummer 01EO)</text:span>:</text:p>
      <text:p text:style-name="ifm_p_ifm"><text:span text:style-name="ifm_span_font.underline_ifm">Nevenvestiging Flevostraat 257 te Purmerend (vestigingsnummer 06)</text:span>:</text:p>
      <text:p text:style-name="ifm_p_ifm">het toevoegen van het vbo profiel:</text:p>
      <text:p text:style-name="ifm_p_ifm">•  Dienstverlening en producten (DP).</text:p>
      <text:p text:style-name="ifm_p_mt.3.7mm_ifm">Feitelijke zal alleen de basisberoepsgerichte leerweg worden gebruikt voor een specifieke doelgroep zorgleerlingen. En de toelating van leerlingen tot de afdeling zal uitsluitend, onder strikte, binnen het samenwerkingsverband afgesproken voorwaarden, plaats (blijven) vinden.</text:p>
      <text:h text:style-name="ifm_p_font.bold-italic_mt.5.08mm_page.keep-with-next_ifm" text:outline-level="5">Motivering</text:h>
      <text:p text:style-name="ifm_p_mt.4.23mm_ifm">De aanvulling op het RPO Waterlan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5375953, gepubliceerd in de Staatscourant van 28 augustus 2020, nummer 46173.</text:p>
      <text:h text:style-name="ifm_p_font.bold_mt.5.08mm_page.keep-with-next_ifm" text:outline-level="4">RPO Kerk IJssel Drecht (RPO-21/008):</text:h>
      <text:p text:style-name="ifm_p_mt.4.23mm_ifm">Als contactpersoon verzoekt u mij, namens alle betrokken partijen om goedkeuring van de aanvulling op het Regionaal plan onderwijsvoorzieningen (RPO) Kerk IJssel Drecht (RPO-21/008), met een looptijd van maximaal vijf jaar, te weten van 1 augustus 2021 tot en met 31 juli 2026.</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2</text:span>:</text:p>
      <text:p text:style-name="ifm_p_mt.3.7mm_ifm"><text:span text:style-name="ifm_span_font.bold_ifm">Onderwijsgr. Zuid-Hollandse Waarden gymnasium, atheneum, havo, mavo, vmbo, lwoo te Barendrecht (Brinnummer 18TR)</text:span>:</text:p>
      <text:p text:style-name="ifm_p_ifm"><text:span text:style-name="ifm_span_font.underline_ifm">Nevenvestiging Dierensteinweg 4 te Barendrecht (vestigingsnummer 11)</text:span>:</text:p>
      <text:p text:style-name="ifm_p_ifm">Het toevoegen van het vbo profiel:</text:p>
      <text:p text:style-name="ifm_p_ifm">•  Horeca, bakkerij en recreatie (HBR).</text:p>
      <text:p text:style-name="ifm_p_mt.3.7mm_ifm"><text:span text:style-name="ifm_span_font.bold_ifm">CSG Calvijn Groene Hart Barendrecht voor lwoo,vbo,mavo havo en vwo te Barendrecht (Brinnummer 31EX)</text:span>:</text:p>
      <text:p text:style-name="ifm_p_ifm"><text:span text:style-name="ifm_span_font.underline_ifm">Nevenvestiging Dierensteinweg 4 4a te Barendrecht (vestigingsnummer 01)</text:span>:</text:p>
      <text:p text:style-name="ifm_p_ifm">het (opnieuw) toekennen van de vbo profielen:</text:p>
      <text:p text:style-name="ifm_p_ifm">•  Produceren, installeren en energie (PIE);</text:p>
      <text:p text:style-name="ifm_p_ifm">•  Mobiliteit en transport (MTR);</text:p>
      <text:p text:style-name="ifm_p_ifm">•  Groen (G).</text:p>
      <text:h text:style-name="ifm_p_font.bold-italic_mt.5.08mm_page.keep-with-next_ifm" text:outline-level="5">Motivering</text:h>
      <text:p text:style-name="ifm_p_mt.4.23mm_ifm">De aanvulling op het RPO Kerk IJssel Drecht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5375953, gepubliceerd in de Staatscourant van 28 augustus 2020, nummer 46173.</text:p>
      <text:h text:style-name="ifm_p_font.bold-italic_mt.5.08mm_page.keep-with-next_ifm" text:outline-level="5">Beroep</text:h>
      <text:p text:style-name="ifm_p_mt.4.23mm_ifm">Een belanghebbende kan tegen deze beschikking beroep instellen bij de Afdeling Bestuursrechtspraak van de Raad van State, Postbus 20019, 2500 EA Den Haag. Het beroepschrift moet binnen zes weken na de dag waarop de beschikking bekend gemaakt is aan de Raad van State worden gestuurd.</text:p>
      <text:p text:style-name="ifm_p_font.italic_mt.3.7mm_ifm">De Minister voor Basis- en Voortgezet Onderwijs<text:line-break/>A.D.<text:s/>Wiersma<text:line-break/>Namens deze:<text:line-break/>De directeur Onderwijsinstellingen van de Dienst Uitvoering Onderwijs<text:line-break/>N.<text:s/>Zeijl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590</text:span><text:tab/>11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590</text:span><text:tab/>11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en Regionale plannen onderwijsvoorzieningen (RPO’s), Schooljaar 2022/2023, Ministerie van Onderwijs, Cultuur en Wetenschap</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1259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90</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Besluiten Regionale plannen onderwijsvoorzieningen (RPO’s), Schooljaar 2022/2023, Ministerie van Onderwijs, Cultuur en Wetenschap</meta:user-defined>
    <meta:user-defined meta:name="DCTERMS.W3CDTF/DCTERMS.available">2022-05-11</meta:user-defined>
  </office:meta>
</office:document-meta>
</file>