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77</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4 mei 2022
nr. BOACAT2022/022, strekkende tot aanwijzing van buitengewoon
opsporingsambtenaren bij de gemeente Weert</text:h>
      <text:p text:style-name="ifm_p_mt.3.7mm_ifm">De Minister voor Rechtsbescherming,</text:p>
      <text:p text:style-name="ifm_p_mt.3.7mm_ifm">Gelezen het verzoek van de gemeente Weert van 11 maart 2022 en
de adviezen van de hoofdofficier van justitie bij het arrondissementsparket
Limbur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Publieke Ruimte in dienst van de gemeente Weer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tot 11 augustus 2022 maximaal 25 personen
als buitengewoon opsporingsambtenaar zijn beëdigd. Na 11 augustus 2022 kunnen
op grond van dit besluit nog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Limbur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fm">1.  De gemeente Weert brengt jaarlijks, voor 1 april, verslag uit over:</text:p>
      <text:p text:style-name="ifm_p_ifm">a.  het aantal buitengewoon opsporingsambtenaren werkzaam in de in artikel 2
genoemde functie; </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 </text:p>
      <text:p text:style-name="ifm_p_mt.3.7mm_ifm">2.  Dit verslag wordt toegezonden aan de in artikel 5 bedoelde toezichthouder
en direct toezichthouder en aan het Ministerie van Justitie en Veiligheid,
Justis, afdeling V&amp;T, postbus 20300, 2500 EH Den Haag. </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Weert 2021 van 11 mei
2021, nr. BOACAT2021/016 zal vervallen 11 mei 2022.</text:p>
      <text:p text:style-name="ifm_p_ifm">Dit besluit treedt in werking met ingang van 11 mei 2022 en vervalt met
ingang van 11 mei 2027.</text:p>
      <text:h text:style-name="ifm_p_font.bold_mt.5.08mm_page.keep-with-next_ifm" text:outline-level="2">Artikel<text:s/>10<text:s/></text:h>
      <text:p text:style-name="ifm_p_mt.4.23mm_ifm">Dit besluit wordt aangehaald als Besluit buitengewoon opsporingsambtenaar
gemeente Weert 2022.</text:p>
      <text:p text:style-name="ifm_p_mt.3.7mm_ifm">Dit besluit zal in de Staatscourant worden geplaatst.</text:p>
      <text:p text:style-name="ifm_p_font.italic_mt.3.7mm_ifm">
                  Den Haag,
                   4 me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577</text:span><text:tab/>10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577</text:span><text:tab/>10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4 mei 2022 nr. BOACAT2022/022, strekkende tot aanwijzing van buitengewoon opsporingsambtenaren bij de gemeente Weer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577</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7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4 mei 2022 nr. BOACAT2022/022, strekkende tot aanwijzing van buitengewoon opsporingsambtenaren bij de gemeente Weert</meta:user-defined>
    <meta:user-defined meta:name="DCTERMS.alternative"/>
    <meta:user-defined meta:name="DCTERMS.W3CDTF/OVERHEIDop.datumOndertekening">2022-05-04</meta:user-defined>
    <meta:user-defined meta:name="DCTERMS.W3CDTF/DCTERMS.available">2022-05-10</meta:user-defined>
    <meta:user-defined meta:name="OVERHEIDop.Ruimtelijkplan/OVERHEIDop.bekendmakingBetreffendePlan"/>
  </office:meta>
</office:document-meta>
</file>