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7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mei 2022, nr. 22192733,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toelatingsnummer 12610) als groeiregulator in de onbedekte pot- en containerteelt van de bloemisterijgewassen Viburnum, chrysant, Azalea, Aster en Hortensia.</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ni 2022 en vervalt op 28 september 2022.</text:p>
      <text:h text:style-name="ifm_p_font.bold_mt.5.08mm_page.keep-with-next_ifm" text:outline-level="2">Artikel<text:s/>4<text:s/></text:h>
      <text:p text:style-name="ifm_p_mt.4.23mm_ifm">Dit besluit wordt aangehaald als: Tijdelijke vrijstelling als groeiregulator in de onbedekte pot- en containerteelt van de bloemisterijgewassen Viburnum, chrysant, Azalea, Aster en Hortensia,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LAR 85 SG (12610 N)</text:h>
      <text:h text:style-name="ifm_p_font.bold_mt.5.08mm_page.keep-with-next_ifm" text:outline-level="4">Wettelijk Gebruiksvoorschrift</text:h>
      <text:p text:style-name="ifm_p_mt.4.23mm_ifm">Toegestaan is uitsluitend het professionele gebruik als groeiregulator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04–0,6% (40–600 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5.08mm_page.keep-with-next_ifm" text:outline-level="4">Overige 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Beschermende handschoenen en adembescherming dragen bij het mengen en laden.</text:p>
      <text:p text:style-name="ifm_p_ifm">Beschermende handschoenen dragen bij het toepassen.</text:p>
      <text:p text:style-name="ifm_p_ifm">Draag handschoenen bij werkzaamheden aan behandeld gewas.</text:p>
      <text:p text:style-name="ifm_p_mt.3.7mm_ifm">In de onbedekte pot- en containerteelt van de bloemisterijgewassen Viburnum, Chrysant, Azalea, Hortensia en Aster uitsluitend neerwaarts toepassen met een machinaal voortgetrokken veldspuit.</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5.08mm_page.keep-with-next_ifm" text:outline-level="6">Alternatieven</text:h>
      <text:h text:style-name="ifm_p_font.underline_mt.4.23mm_page.keep-with-next_ifm" text:outline-level="6">Maatregelen</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6">Toegelaten middelen, goedgekeurde basisstoffen en voormalige RUBmiddelen</text:h>
      <text:p text:style-name="ifm_p_mt.3.7mm_ifm">In de onbedekte teelt van bloemisterijgewassen zijn groeiregulatoren op basis van chloormequat, prohexadion-calcium en mepiquatchloride en metconazool toegelaten. Middelen op basis van chloormequat hebben een beperkte gebruiksperiode, deze ligt in de beginfase van de uitgroei van aangevraagde gewassen waardoor ze geen alternatief zijn. Het middel op basis van mepiquatchloride en metconazool mag één maal per teeltcyclus worden toegepast in de onbedekte teelt van potplanten. Het middel op basis van prohexadion-calcium kan tot bloemverkleuring leiden van blauwe, roze en rode bloemen, waardoor inzet in gewassen met deze bloemkleuren wordt afgeraden. Met de toepassing van de beschikbare middelen kan de groei niet voldoende gereguleerd worden.</text:p>
      <text:h text:style-name="ifm_p_font.italic_mt.5.08mm_page.keep-with-next_ifm" text:outline-level="6">Bijzondere omstandigheden</text:h>
      <text:p text:style-name="ifm_p_mt.4.23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pas na 2022 een besluit genomen zal worden over de herregistratie van daminozide. De toelatinghouder is van plan om na de goedkeuring van daminozide een aanvraag in Nederland in te dienen inclusief gebruik in onbedekte sierteelten.</text:p>
      <text:p text:style-name="ifm_p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daminozid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5.08mm_page.keep-with-next_ifm" text:outline-level="6">Conclusie</text:h>
      <text:p text:style-name="ifm_p_mt.4.23mm_ifm">De NVWA komt tot de volgende conclusies:</text:p>
      <text:p text:style-name="ifm_p_ifm">•  Een landbouwtechnisch doelmatige onbedekte pot- en containerteelt van de bloemisterijgewassen Viburnum, chrysant, Azalea, Aster en Hortensia in Nederland wordt bedreigd door onvoldoende mogelijkheden voor groeiregulering.</text:p>
      <text:p text:style-name="ifm_p_ifm">•  Een landbouwtechnisch doelmatige onbedekte pot- en containerteelt van de bloemisterijgewassen Viburnum, chrysant, Azalea, Aster en Hortensia is met het beschikbare pakket aan maatregelen en middelen niet mogelijk.</text:p>
      <text:p text:style-name="ifm_p_ifm">•  Er is perspectief voor de toelating van een groeiregulator op basis van daminozide in de onbedekte pot- en containerteelt van de bloemisterijgewassen Viburnum, chrysant, Azalea, Aster en Hortensia.</text:p>
      <text:p text:style-name="ifm_p_mt.3.7mm_ifm">De tijdelijke vrijstelling van Alar 85 SG als groeiregulator in de onbedekte pot- en containerteelt van de bloemisterijgewasse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Beschermende handschoenen en adembescherming dragen bij het mengen en laden.</text:span></text:p>
      <text:p text:style-name="ifm_p_mt.3.7mm_ifm"><text:span text:style-name="ifm_span_font.italic_ifm">Beschermende handschoenen dragen bij het toepass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getrokken veldspuit.</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restricties.</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e pot- en containers waarin de betreffende bloemisterijgewassen worden geteeld, dienen te zijn geplaatst in een semi-gesloten systeem op een semipermeabel onkruiddoek.</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5.08mm_page.keep-with-next_ifm" text:outline-level="6">Advies</text:h>
      <text:p text:style-name="ifm_p_mt.4.23mm_ifm">Gezien het risico adviseert het College een vrijstelling ex artikel 38 Wgb van het gewasbeschermingsmiddel Alar 85 in de teelt van Viburnum, chrysant, Azalea, Aster en Hortensia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de bloemisterijgewassen Viburnum, chrysant, Azalea, Aster en Hortensia op geen enkele andere redelijke wijze uit te voeren is. Hierdoor wordt de doelmatige onbedekte pot- en containerteelt van de bloemisterijgewasse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fm">–  15 juli 2016, Staatscourant 25 juli 2016 nr. 38703;</text:p>
      <text:p text:style-name="ifm_p_ifm">–  12 april 2017, Staatscourant 21 april 2017 nr. 22370;</text:p>
      <text:p text:style-name="ifm_p_ifm">–  18 mei 2018, Staatscourant 23 mei 2018 nr. 28853;</text:p>
      <text:p text:style-name="ifm_p_ifm">–  1 juli 2019, Staatscourant 9 juli 2019, nr. 37586;</text:p>
      <text:p text:style-name="ifm_p_ifm">–  6 april 2020, Staatscourant 14 april 2020, nr. 20824;</text:p>
      <text:p text:style-name="ifm_p_ifm">–  11 maart 2021, Staatscourant 18 maart 2021, nr. 13618.</text:p>
      <text:h text:style-name="ifm_p_font.bold_mt.5.08mm_page.keep-with-next_ifm" text:outline-level="4">4 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lar 85 SG (12610) als groeiregulator in de onbedekte pot- en containerteelt van de bloemisterijgewassen Viburnum, chrysant, Azalea, Aster en Hortensia.</text:p>
      <text:p text:style-name="ifm_p_mt.3.7mm_ifm">Dit besluit treedt in werking op 1 juni 2022 en vervalt op 28 sept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66</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66</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mei 2022, nr. 22192733,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mei 2022, nr. 22192733,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2)</meta:user-defined>
    <meta:user-defined meta:name="DCTERMS.alternative"/>
    <meta:user-defined meta:name="DCTERMS.W3CDTF/OVERHEIDop.datumOndertekening">2022-05-03</meta:user-defined>
    <meta:user-defined meta:name="DCTERMS.W3CDTF/DCTERMS.available">2022-05-11</meta:user-defined>
    <meta:user-defined meta:name="OVERHEIDop.Ruimtelijkplan/OVERHEIDop.bekendmakingBetreffendePlan"/>
  </office:meta>
</office:document-meta>
</file>