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7</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 mei 2022, nr. 2022-121893, houdende de vaststelling benoeming en vergoeding leden Commissie aanvullende schadevergoeding werkelijke schade mei 2022 (Besluit benoeming en vergoeding leden Commissie aanvullende schadevergoeding werkelijke schade mei 2022)</text:h>
      <text:p text:style-name="ifm_p_mt.3.7mm_ifm">De Staatssecretaris van Financiën,</text:p>
      <text:p text:style-name="ifm_p_mt.3.7mm_ifm">Gelet op:</text:p>
      <text:p text:style-name="ifm_p_ifm">1.  artikel 2, eerste lid, van de Wet vergoedingen adviescolleges en commissies; en</text:p>
      <text:p text:style-name="ifm_p_ifm">2.  artikel 5, derde en vijfde lid, van de Instellingsregeling Commissie aanvullende schadevergoeding werkelijke schade;</text:p>
      <text:p text:style-name="ifm_p_mt.3.7mm_indent.0mm_ifm">Besluit:</text:p>
      <text:h text:style-name="ifm_p_font.italic_mt.5.08mm_page.keep-with-next_ifm" text:outline-level="3">1.<text:s/>Benoeming voorzitters en andere leden</text:h>
      <text:p text:style-name="ifm_p_mt.4.23mm_ifm">Met ingang van 7 juli 2020 zijn voor de duur van de Commissie aanvullende schadevergoeding werkelijke schade (hierna: ‘de Commissie’) tot lid benoemd:</text:p>
      <text:p text:style-name="ifm_p_ifm">a.  mr. M. Chébti LL.M, tevens voorzitter tot 1 mei 2022;</text:p>
      <text:p text:style-name="ifm_p_ifm">b.  mr. dr. M.L.M. van Kempen, tot 1 juni 2021 (in de periode van 7 juli 2020 tot 1 januari 2021 tevens voorzitter);</text:p>
      <text:p text:style-name="ifm_p_ifm">c.  prof. dr. A.C. Rijkers, tevens voorzitter tot 1 april 2021;</text:p>
      <text:p text:style-name="ifm_p_ifm">d.  mr. dr. S.M.H. Dusarduijn, tot 15 augustus 2021;</text:p>
      <text:p text:style-name="ifm_p_ifm">e.  mr. dr. Q.A.M. Eijkman.</text:p>
      <text:p text:style-name="ifm_p_mt.3.7mm_ifm">Met ingang van 1 november 2020 zijn voor de duur van de Commissie tot lid benoemd:</text:p>
      <text:p text:style-name="ifm_p_ifm">f.  mr. I. Sindram;</text:p>
      <text:p text:style-name="ifm_p_ifm">g.  mr. H. Veerbeek;</text:p>
      <text:p text:style-name="ifm_p_ifm">h.  mr. F. van der Woude, tot 1 mei 2022.</text:p>
      <text:p text:style-name="ifm_p_mt.3.7mm_ifm">Met ingang van 1 december 2020 is voor de duur van de Commissie tot lid benoemd:</text:p>
      <text:p text:style-name="ifm_p_ifm">i.  mr. dr. C. van Eck, tevens voorzitter van 1 februari 2021 tot 1 januari 2022.</text:p>
      <text:p text:style-name="ifm_p_mt.3.7mm_ifm">Met ingang van 1 juni 2021 zijn voor de duur van de Commissie tot lid benoemd:</text:p>
      <text:p text:style-name="ifm_p_ifm">j.  mr. dr. H.K. Fernandes Mendes, tevens voorzitter van 1 oktober 2021 tot 1 mei 2022;</text:p>
      <text:p text:style-name="ifm_p_ifm">k.  mr. C.M. van der Bas;</text:p>
      <text:p text:style-name="ifm_p_ifm">l.  mr. D.J. van den Broek.</text:p>
      <text:p text:style-name="ifm_p_mt.3.7mm_ifm">Met ingang van 1 september 2021 wordt voor de duur van de Commissie tot lid benoemd:</text:p>
      <text:p text:style-name="ifm_p_ifm">m.  drs. I.K. Toxopeus-de Vries RA.</text:p>
      <text:p text:style-name="ifm_p_mt.3.7mm_ifm">Met ingang van 1 mei 2022 wordt voor de duur van de Commissie tot lid benoemd:</text:p>
      <text:p text:style-name="ifm_p_ifm">n.  M.C.M Meijs, tevens voorzitter.</text:p>
      <text:h text:style-name="ifm_p_font.italic_mt.5.08mm_page.keep-with-next_ifm" text:outline-level="3">2.<text:s/>Vergoeding</text:h>
      <text:p text:style-name="ifm_p_mt.4.23mm_ifm">De leden van de Commissie ontvangen een vaste vergoeding per maand. De salarisschaal stel ik vast op schaal 18 van paragraaf 6.3 van de laatst afgesloten CAO Rijk.</text:p>
      <text:p text:style-name="ifm_p_ifm">De deeltijdfactor van de voorzitters is 0,6. In afwijking van de vorige zin:</text:p>
      <text:p text:style-name="ifm_p_ifm">–  is de deeltijdfactor van mr. M. Chébti LL.M 0,3 in de periode van 7 juli 2020 tot 1 januari 2021, met ingang van 1 januari 2021 is deze deeltijdfactor 0,4;</text:p>
      <text:p text:style-name="ifm_p_ifm">–  is de deeltijdfactor voor mr. dr. H.K. Fernandes Mendes is vanaf 1 oktober 2021 0,4; en</text:p>
      <text:p text:style-name="ifm_p_ifm">–  wordt er een overeenkomst gesloten over de hoogte van de vergoeding van de heer M.C.M Meijs.</text:p>
      <text:p text:style-name="ifm_p_mt.3.7mm_ifm">De deeltijdfactor van de overige leden is 0,2. In afwijking van de vorige zin:</text:p>
      <text:p text:style-name="ifm_p_ifm">–  is de deeltijdfactor van mr. dr. S.M.H. Dusarduijn met ingang van 1 december 2021 0,3;</text:p>
      <text:p text:style-name="ifm_p_ifm">–  is de deeltijdfactor van mr. dr. M.L.M. van Kempen met ingang van 1 januari 2021 0,3;</text:p>
      <text:p text:style-name="ifm_p_ifm">–  is de deeltijdfactor van mr. dr. C. van Eck in de periode van 1 december 2020 tot 1 februari 2021 0,4 en in de periode vanaf 1 januari 2022 0,4; en</text:p>
      <text:p text:style-name="ifm_p_ifm">–  is de deeltijdfactor van prof. dr. A.C. Rijkers vanaf 1 april 2021 0,6 en vanaf 1 januari 2022 0,4.</text:p>
      <text:p text:style-name="ifm_p_mt.3.7mm_ifm">De leden drs. I.K. Toxopeus-de Vries RA en mr. D.J. van den Broek ontvangen geen vaste vergoeding per maand maar een vergoeding per vergadering. Deze vergoeding per vergadering bedraagt 3% van het maximum van schaal 18 van paragraaf 6.3 van de laatst afgesloten CAO Rijk.</text:p>
      <text:h text:style-name="ifm_p_font.italic_mt.5.08mm_page.keep-with-next_ifm" text:outline-level="3">3.<text:s/>Ingetrokken besluit</text:h>
      <text:p text:style-name="ifm_p_mt.4.23mm_ifm">De commissie die is ingesteld met het Instellingsbesluit Commissie aanvullende schadevergoeding werkelijke schade3, wordt geacht dezelfde commissie te zijn als de commissie die met de Instellingsregeling is ingesteld.</text:p>
      <text:p text:style-name="ifm_p_mt.3.7mm_ifm">Gelet op de terugwerkende kracht van de Instellingsregeling is het Instellingsbesluit Commissie aanvullende schadevergoeding werkelijke schade, ingetrokken per 7 juli 2020.</text:p>
      <text:p text:style-name="ifm_p_mt.3.7mm_ifm">Het Besluit benoeming en vergoeding leden Commissie aanvullende schadevergoeding werkelijke schade van 10 juni 2021 (nr. 2021-103025) wordt ingetrokken.</text:p>
      <text:h text:style-name="ifm_p_font.italic_mt.5.08mm_page.keep-with-next_ifm" text:outline-level="3">4.<text:s/>Inwerkingtreding en vervaldatum</text:h>
      <text:p text:style-name="ifm_p_mt.4.23mm_ifm">Dit besluit treedt in werking met ingang van de dag na de datum van uitgifte van de Staatscourant waarin het wordt geplaatst en werkt terug tot en met 7 juli 2020.</text:p>
      <text:p text:style-name="ifm_p_ifm">Dit besluit vervalt met ingang van de datum waarop de Instellingsregeling vervalt of wordt ingetrokken.</text:p>
      <text:h text:style-name="ifm_p_font.italic_mt.5.08mm_page.keep-with-next_ifm" text:outline-level="3">5.<text:s/>Citeertitel</text:h>
      <text:p text:style-name="ifm_p_mt.4.23mm_ifm">Dit besluit wordt aangehaald als: Besluit benoeming en vergoeding leden Commissie Aanvullende Schadevergoeding Werkelijke Schade mei 2022.</text:p>
      <text:p text:style-name="ifm_p_mt.3.7mm_ifm">Dit besluit zal met toelichting in de Staatscourant worden geplaatst.</text:p>
      <text:p text:style-name="ifm_p_font.italic_mt.3.7mm_ifm">
                  Den Haag,
                   2 mei 2022
               </text:p>
      <text:p text:style-name="ifm_p_font.italic_mt.3.7mm_ifm">De Staatssecretaris van Financiën – Toeslagen en Douane,<text:line-break/>namens deze,<text:line-break/><text:line-break/>D.A.<text:s/>Hak<text:line-break/>Directeur-Generaal Toeslagen</text:p>
      <text:h text:style-name="ifm_p_font.bold_mt.5.08mm_page.break-before_ifm" text:outline-level="3">TOELICHTING</text:h>
      <text:p text:style-name="ifm_p_mt.4.23mm_ifm">Het Besluit benoeming en vergoeding leden Commissie aanvullende schadevergoeding werkelijke schade wordt opnieuw vastgesteld gelet op de vele wijzigingen die tot nu toe zijn gedaan.</text:p>
      <text:p text:style-name="ifm_p_mt.3.7mm_ifm">Daarnaast zal de heer M.C.M. Meijs per 1 mei 2022 toetreden tot de Commissie Werkelijke Schade in het kader van de hersteloperatie van de toeslagenaffaire. Hij zal daar de rol van voorzitter op zich nemen. De hoogte van de vergoeding van de voorzitter zal niet meer zijn dan 0,8 fte van het maximum van de hoogste trede van schaal 18 van paragraaf 6.3 van de laatst afgesloten CAO Rijk.</text:p>
      <text:p text:style-name="ifm_p_mt.3.7mm_ifm">De voorzitters M. Chébti en H.K. Fernandes Mendes zullen per 1 mei 2022 hun voorzitterschap neerleggen. Ik wil hen bedanken voor het werk dat zij hebben vervuld als voorzitter en kijk uit naar hun werk als leden van de Commissie Werkelijke Schade.</text:p>
      <text:p text:style-name="ifm_p_mt.3.7mm_ifm">Het lid de heer F. van der Woude zal zijn werkzaamheden beëindigen per 1 mei 2022. Ik wil hem bedanken voor zijn werk dat hij heeft verricht voor de Commissie Werkelijke Scha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557</text:span><text:tab/>1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557</text:span><text:tab/>1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 mei 2022, nr. 2022-121893, houdende de vaststelling benoeming en vergoeding leden Commissie aanvullende schadevergoeding werkelijke schade mei 2022 (Besluit benoeming en vergoeding leden Commissie aanvullende schadevergoeding werkelijke schade mei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5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57</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Sociale zekerheid | Gezin en kinderen</meta:user-defined>
    <meta:user-defined meta:name="OVERHEID.TaxonomieBeleidsagenda/OVERHEID.category">Financiën | Inkomensbeleid</meta:user-defined>
    <meta:user-defined meta:name="DC.title">Besluit van de Staatssecretaris van Financiën van 2 mei 2022, nr. 2022-121893, houdende de vaststelling benoeming en vergoeding leden Commissie aanvullende schadevergoeding werkelijke schade mei 2022 (Besluit benoeming en vergoeding leden Commissie aanvullende schadevergoeding werkelijke schade mei 2022)</meta:user-defined>
    <meta:user-defined meta:name="DCTERMS.alternative"/>
    <meta:user-defined meta:name="DCTERMS.W3CDTF/OVERHEIDop.datumOndertekening">2022-05-02</meta:user-defined>
    <meta:user-defined meta:name="DCTERMS.W3CDTF/DCTERMS.available">2022-05-11</meta:user-defined>
    <meta:user-defined meta:name="OVERHEIDop.Ruimtelijkplan/OVERHEIDop.bekendmakingBetreffendePlan"/>
  </office:meta>
</office:document-meta>
</file>