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54</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Langdurige Zorg en Sport van 3 mei
2022, kenmerk 3344745-1027017-LZ, houdende wijziging van de Subsidieregeling
brancheopleidingen Logistiek, Groenvoorziening en Facilitair in verband met de
aanpassing van het subsidieplafond 2022</text:h>
      <text:p text:style-name="ifm_p_mt.3.7mm_ifm">De Minister voor Langdurige Zorg en Sport,</text:p>
      <text:p text:style-name="ifm_p_mt.3.7mm_ifm">Gelet op artikelen 3 en 5 van de Kaderwet
VWS-subsidies;</text:p>
      <text:p text:style-name="ifm_p_mt.3.7mm_indent.0mm_ifm">Besluit:</text:p>
      <text:h text:style-name="ifm_p_font.bold_mt.5.08mm_page.keep-with-next_ifm" text:outline-level="2">ARTIKEL<text:s/>I<text:s/></text:h>
      <text:p text:style-name="ifm_p_font.roman_mt.4.23mm_ifm">De Subsidieregeling brancheopleidingen Logistiek,
Groenvoorziening en Facilitair wordt als volgt gewijzigd:</text:p>
      <text:p text:style-name="ifm_p_mt.3.7mm_indent.no_ifm">A</text:p>
      <text:p text:style-name="ifm_p_mt.3.7mm_ifm">In artikel 1, onderdeel <text:span text:style-name="ifm_span_font.italic_ifm">minister,</text:span> wordt ‘de
Minister van Volksgezondheid, Welzijn en Sport’ vervangen door ‘de Minister
voor Langdurige Zorg en Sport’.</text:p>
      <text:p text:style-name="ifm_p_mt.3.7mm_indent.no_ifm">B</text:p>
      <text:p text:style-name="ifm_p_mt.3.7mm_ifm">In artikel 5, tweede lid, wordt ‘€ 507.778,–’ vervangen door
‘€ 568.712,–’.</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Langdurige Zorg en Sport,<text:line-break/>C.<text:s/>Helder</text:p>
      <text:h text:style-name="ifm_p_font.bold_mt.5.08mm_page.break-before_ifm" text:outline-level="3">TOELICHTING</text:h>
      <text:h text:style-name="ifm_p_font.bold_mt.5.08mm_page.keep-with-next_ifm" text:outline-level="4">Algemeen</text:h>
      <text:p text:style-name="ifm_p_mt.4.23mm_ifm">De onderhavige regeling strekt tot wijziging van de Subsidieregeling
brancheopleidingen Logistiek, Groenvoorziening en Facilitair (hierna: de
Subsidieregeling).</text:p>
      <text:p text:style-name="ifm_p_mt.3.7mm_ifm">De wijziging ziet op het aanpassen van het voor de tweede tranche
subsidieaanvragen beschikbare bedrag als neergelegd in artikel 5. Gebleken is
dat voor meer opleidingen subsidie is aangevraagd, dan waarvoor ruimte was
binnen het subsidieplafond. Het ging daarbij om aanvragen voor drie opleidingen
voor in totaal 30 studenten. Omdat het wenselijk is dat ook deze 30 studenten
die één van de drie opleidingen willen gaan volgen, dat kunnen doen en er
voldoende budget beschikbaar is, is besloten het subsidieplafond voor het jaar
2022 te verhogen. Met onderdeel B wordt het plafond verhoogd met het bedrag van
de voor drie opleidingen benodigde middelen.</text:p>
      <text:p text:style-name="ifm_p_mt.3.7mm_ifm">Deze regeling treedt in werking met ingang van de dag na de datum van
uitgifte van de Staatscourant waarin zij wordt geplaatst. Hiermee wordt
afgeweken van het beleid inzake vaste verandermomenten en van de minimale
periode van twee maanden tussen publicatie en inwerkingtreding van regelingen.
Dit is wenselijk om zo spoedig mogelijk aanvragen te kunnen afhandelen op grond
van het verhoogde subsidieplafond. Omdat de wijziging louter begunstigend is
voor aanvragers is ook voor hen spoedige inwerkingtreding wenselijk.</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2554</text:span><text:tab/>11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2554</text:span><text:tab/>11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Langdurige Zorg en Sport van 3 mei 2022, kenmerk 3344745-1027017-LZ, houdende wijziging van de Subsidieregeling brancheopleidingen Logistiek, Groenvoorziening en Facilitair in verband met de aanpassing van het subsidieplafond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255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554</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verige vormen van onderwijs</meta:user-defined>
    <meta:user-defined meta:name="DC.title">Regeling van de Minister voor Langdurige Zorg en Sport van 3 mei 2022, kenmerk 3344745-1027017-LZ, houdende wijziging van de Subsidieregeling brancheopleidingen Logistiek, Groenvoorziening en Facilitair in verband met de aanpassing van het subsidieplafond 2022</meta:user-defined>
    <meta:user-defined meta:name="DCTERMS.alternative"/>
    <meta:user-defined meta:name="DCTERMS.W3CDTF/DCTERMS.available">2022-05-11</meta:user-defined>
    <meta:user-defined meta:name="OVERHEIDop.Ruimtelijkplan/OVERHEIDop.bekendmakingBetreffendePlan"/>
  </office:meta>
</office:document-meta>
</file>