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50</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3 mei
2022, nummer 3974285, houdende wijziging van het Besluit tijdelijk onderdak in
hotels en andere accommodaties</text:h>
      <text:p text:style-name="ifm_p_mt.3.7mm_ifm">De Staatssecretaris van Justitie en Veiligheid,</text:p>
      <text:p text:style-name="ifm_p_mt.3.7mm_ifm">Gelet op artikel 4 van de Regeling verstrekkingen asielzoekers
en andere categorieën vreemdelingen 2005;</text:p>
      <text:p text:style-name="ifm_p_mt.3.7mm_indent.0mm_ifm">Besluit:</text:p>
      <text:h text:style-name="ifm_p_font.bold_mt.5.08mm_page.keep-with-next_ifm" text:outline-level="2">ARTIKEL<text:s/>I<text:s/></text:h>
      <text:p text:style-name="ifm_p_font.roman_mt.4.23mm_ifm">Het Besluit tijdelijk onderdak in hotels en andere
accommodaties wordt als volgt gewijzigd:</text:p>
      <text:p text:style-name="ifm_p_mt.3.7mm_indent.no_ifm">A</text:p>
      <text:p text:style-name="ifm_p_mt.3.7mm_ifm">In artikel 1, derde lid, vervallen de onderdelen a en b, onder
vernummering van de onderdelen c en d tot a en b.</text:p>
      <text:p text:style-name="ifm_p_mt.3.7mm_indent.no_ifm">B</text:p>
      <text:p text:style-name="ifm_p_mt.3.7mm_ifm">In artikel 2 wordt ‘zes maanden’ gewijzigd in ‘negen maanden’.</text:p>
      <text:p text:style-name="ifm_p_mt.3.7mm_indent.no_ifm">C</text:p>
      <text:p text:style-name="ifm_p_mt.3.7mm_ifm">Aan artikel 3 wordt een lid toegevoegd, luidende:</text:p>
      <text:section text:style-name="ifm_sect_mleft.5.1mm_ifm" text:name="d15e66">
        <text:p text:style-name="ifm_p_mt.3.7mm_ifm">3.  Indien de vreemdeling, bedoeld in artikel 1, eerste lid, een nagereisd
familielid is van de vreemdeling aan wie reeds tijdelijk onderdak als bedoeld
in dit besluit, wordt geboden, ontvangt de gemeente voor dat familielid de
financiële toelage, bedoeld in het eerste en tweede lid, naar rato van de
maximale verblijfsduur van zes maanden van de eerstgenoemde vreemdeling.</text:p>
      </text:section>
      <text:p text:style-name="ifm_p_mt.3.7mm_indent.no_ifm">D</text:p>
      <text:p text:style-name="ifm_p_mt.3.7mm_ifm">Artikel 4 wordt als volgt gewijzigd:</text:p>
      <text:p text:style-name="ifm_p_mt.3.7mm_ifm">1.<text:s/>Het tweede lid komt te luiden:</text:p>
      <text:section text:style-name="ifm_sect_mleft.5.1mm_ifm" text:name="d15e80">
        <text:p text:style-name="ifm_p_mt.3.7mm_ifm">2.  Het COA verstrekt aan de vreemdeling, bedoeld in artikel 2, een wekelijkse
financiële toelage van € 75,–, aan een tweede gezinslid een wekelijkse
financiële toelage van € 25,– en aan een derde en vierde gezinslid een
wekelijkse financiële toelage van € 12,50. Het COA verstrekt de vreemdeling de
financiële toelage gedurende maximaal zes maanden na plaatsing in tijdelijk
onderdak als bedoeld in dit besluit. De wekelijkse financiële toelage per gezin
bedraagt in totaal niet meer dan € 125,–.</text:p>
      </text:section>
      <text:p text:style-name="ifm_p_mt.3.7mm_ifm">2.<text:s/>Er wordt een lid toegevoegd, luidende:</text:p>
      <text:section text:style-name="ifm_sect_mleft.5.1mm_ifm" text:name="d15e89">
        <text:p text:style-name="ifm_p_mt.3.7mm_ifm">6.  Indien de vreemdeling, bedoeld in artikel 1, eerste lid, een nagereisd
familielid is van de vreemdeling aan wie reeds tijdelijk onderdak als bedoeld
in dit besluit, wordt geboden, eindigen de verstrekkingen aan het nagereisde
familielid tegelijkertijd met de verstrekkingen van die vreemdeling.</text:p>
      </text:section>
      <text:p text:style-name="ifm_p_mt.3.7mm_indent.no_ifm">E</text:p>
      <text:p text:style-name="ifm_p_mt.3.7mm_ifm">In artikel 6, eerste lid, wordt ‘zes maanden’ vervangen door ‘negen
maand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
                  ’s-Gravenhage,
                   3 mei 2022
               </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Algemeen</text:h>
      <text:p text:style-name="ifm_p_mt.4.23mm_ifm">In 2021 is Nederland geconfronteerd met een verhoogde druk op de
opvangcapaciteit van het Centraal Orgaan opvang asielzoekers (COA). Deze druk
wordt deels veroorzaakt door vergunninghouders die in afwachting van permanente
huisvesting in de gemeente langer in de COA-opvang verblijven dan de
afgesproken 14 weken na vergunningverlening. Gemeenten ervaren moeilijkheden
met het huisvesten van vergunninghouders wegens krapte op de Nederlandse
woningmarkt.</text:p>
      <text:p text:style-name="ifm_p_mt.3.7mm_ifm">Om de druk op de opvangcapaciteit te verminderen hebben de Minister van
Binnenlandse Zaken en Koninkrijksrelaties en de Staatssecretaris van Justitie
en Veiligheid medeoverheden opgeroepen om met spoed de opvangcapaciteit van het
COA te vergroten en vergunninghouders versneld te huisvesten (Kamerstukken II
2020/21, 19 637,
nr. 2771). Ter ondersteuning van deze opgave biedt de Staatssecretaris
van Justitie en Veiligheid middels het ‘Besluit tijdelijk onderdak in hotels en
andere accommodaties’ (Stcrt. 2021, 45592) de mogelijkheid om
de aan een gemeente gekoppelde vergunninghouders tijdelijk onderdak te bieden
in hotels en andere accommodaties in afwachting van permanente huisvesting in
de gemeente. Het gaat hierbij om de situatie waarin de gemeente (nog) geen
permanente huisvesting heeft gerealiseerd dan wel een situatie waarin de
gemeente zicht heeft op permanente huisvesting maar deze nog niet binnen
afzienbare tijd beschikbaar is. Dit besluit ziet prioritair op het met spoed
uitplaatsen van alleenstaande vergunninghouders die langer dan 14 weken na
vergunningverlening in de opvangvoorzieningen van het COA verblijven. Het
besluit kan echter ook worden ingezet om vergunninghouders die
niet-alleenstaand zijn of korter dan 14 weken na vergunningverlening bij het
COA verblijven van tijdelijk onderdak in de gemeente te voorzien.</text:p>
      <text:p text:style-name="ifm_p_mt.3.7mm_ifm">In de tweede helft van 2021 hebben gemeenten een prestatie van formaat
neergezet door meer dan 12.500 vergunninghouders te huisvesten. Dit ligt boven
de toen geldende taakstelling van 11.000 vergunninghouders en de afspraken
omtrent het terugbrengen van de huisvestingsachterstand (met 1.500
vergunninghouders). In de eerste helft van 2022 staan gemeenten wederom voor
een huisvestingsopgave; nu van bijna 14.000 vergunninghouders. Het betreft hier
een wettelijke taakstelling van 10.000 en daarnaast afspraken over het volledig
inlopen van de huisvestingsachterstand. Daarnaast houdt de druk op de
opvangcapaciteit van het COA aan. Op 1 april 2022 verbleven er ruim 13.000
vergunninghouders in de opvanglocaties van het COA, waarvan meer dan 7.250
langer dan de afgesproken 14 weken na vergunningverlening.</text:p>
      <text:p text:style-name="ifm_p_mt.3.7mm_ifm">Om gemeenten verder te ondersteunen bij de gecombineerde opgave opvang van
asielzoekers en huisvesting van vergunninghouders wordt het ‘Besluit tijdelijk
onderdak in hotels- en andere accommodaties’ gewijzigd. Gemeenten hebben via de
Landelijke Regietafel Migratie en Integratie alsook de Provinciale Regietafels
aangegeven dat de prioritering van de mogelijkheid om alleenstaande
vergunninghouders met spoed tijdelijk onderdak te bieden, onvoldoende aansluit
bij de behoefte om ook een grotere doelgroep zoals referenten en nagereisde
familieleden tijdelijk onderdak te bieden. Voor wat betreft referenten
(vergunninghouders die in afwachting zijn van nareizende familieleden) was het
besluit alleen van toepassing op referenten die een aanvraag tot
gezinshereniging hadden ingediend waarop nog niet beslist was. Referenten op
wiens aanvraag tot gezinshereniging positief beslist was, waren uitgesloten van
toepassing van het besluit. Op grond van deze wijziging van het Besluit
tijdelijke opvang in hotels- en andere accommodaties komen ook zij in
aanmerking voor tijdelijke huisvesting. Daarnaast was de mogelijkheid om
tijdelijk onderdak te bieden niet van toepassing op vergunninghouders met
(minderjarige) kinderen. Ook deze uitzonderingsgrond komt te vervallen. Het
tijdelijk onderdak van de al dan niet via nareis binnengekomen familieleden
wordt gelijktijdig beëindigd met het eindigen van het tijdelijk onderdak van de
referent. De aan de gemeente verstrekte toelage en de verstrekkingen aan de
vergunninghouder worden in dit geval naar rato uitgekeerd. Het tijdelijk
onderdak moet geschikt zijn voor het tijdelijk huisvesten van minderjarige
vreemdelingen en de gemeente moet er zorg voor dragen dat vergunninghouders die
vallen onder de leer- of de kwalificatieplicht toegang hebben tot onderwijs
gedurende het tijdelijk onderdak. Hiermee wordt de prioritering van
alleenstaande vergunninghouders losgelaten.</text:p>
      <text:p text:style-name="ifm_p_mt.3.7mm_ifm">Ten slotte wordt de werkingsduur van deze regeling met drie maanden
verlengd om gemeenten in de gelegenheid te stellen om het huisvestingstempo in
de eerste helft van 2022 te continuer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text:h>
      <text:p text:style-name="ifm_p_mt.4.23mm_ifm">Dit onderdeel wijzigt artikel 1, derde lid, van het besluit betreffende de
doelgroep waarop het besluit van toepassing is. De onderdelen a en b vervallen.
In onderdeel a was geregeld dat het COA de vergunninghouders (referenten) die
in afwachting waren van de overkomst van nareizende familieleden niet kon
uitsluiten van de verstrekkingen bedoeld in artikel 9, eerste lid, onder a, c
en d, van de Rva 2005. In onderdeel b was dat geregeld voor vergunninghouders
met kinderen. Op grond hiervan kwamen zij niet in aanmerking voor tijdelijke
huisvesting in de gemeente op grond van dit besluit. Het vervallen van de
onderdelen a en b betekent dat ook aan hen tijdelijk onderdak kan worden
geboden middels onderhavig besluit. Wanneer zich onder de al dan niet via
nareis binnengekomen familieleden minderjarige vreemdelingen bevinden, kan hen
nu ook tijdelijk onderdak worden geboden in een hotel- of andere accommodatie.
Zij moeten zich voegen bij een volwassen vergunninghouder. De gemeente draagt
er zorg voor dat het tijdelijk onderdak geschikt is voor het tijdelijk
huisvesten van minderjarige vreemdelingen en dat vergunninghouders die vallen
onder de leer- of de kwalificatieplicht toegang hebben tot onderwijs gedurende
het tijdelijk onderdak. Hierbij wordt opgemerkt dat het aanbieden van tijdelijk
onderdak aan volwassen vergunninghouders altijd de voorkeur geniet boven het
aanbieden van tijdelijk onderdak aan vergunninghouders met kinderen. Bij het
aanbieden van tijdelijk onderdak aan vergunninghouders met kinderen geniet
plaatsing van kinderen in de leeftijdscategorie 12 tot en met 17 jaar de
voorkeur boven de uitplaatsing van kinderen in de leeftijdscategorie 5 tot en
met 11 jaar.</text:p>
      <text:h text:style-name="ifm_p_font.italic_mt.5.08mm_page.keep-with-next_ifm" text:outline-level="6">Onderdelen B en E (artikelen 2 en 6)</text:h>
      <text:p text:style-name="ifm_p_mt.4.23mm_ifm">In artikel 2 wordt de termijn waarbinnen gemeenten het tijdelijk onderdak
beschikbaar hebben gesteld met drie maanden verlengd tot negen maanden. In lijn
hiermee wordt in artikel 6 de werkingsduur van dit besluit verlengd tot negen
maanden (tenzij de grens van maximaal 2.500 geplaatste vergunninghouders eerder
is bereikt). Hiermee wordt beoogd gemeenten meer gelegenheid te bieden om
onderhavig instrument te benutten voor de gecombineerde opgave opvang en
huisvesting die voortduurt in 2022.</text:p>
      <text:h text:style-name="ifm_p_font.italic_mt.5.08mm_page.keep-with-next_ifm" text:outline-level="6">Onderdeel C (artikel 3)</text:h>
      <text:p text:style-name="ifm_p_mt.4.23mm_ifm">Indien een nagereisd familielid zich bij de referent voegt die reeds
tijdelijk onderdak op basis van dit besluit geniet, ontvangt de gemeente niet
de volledige financiële toelage bedoeld in het eerste en tweede lid, maar een
deel hiervan. De toelage wordt berekend voor de periode waarin het
daadwerkelijke verblijf in het tijdelijk onderdak van het nagereisde familielid
aanvangt tot het moment waarop het besluit niet langer van toepassing is op
referent vanwege het verstrijken van de maximale verblijfstermijn van zes
maanden. Het COA berekent deze vergoeding door de totale toelage bedoeld in het
eerste en tweede lid te delen door 184 dagen (de maximale verblijfsduur) en de
uitkomst daarvan te vermenigvuldigen met het aantal dagen gelegen tussen de
datum waarop het tijdelijke onderdak van het nareizende familielid start en de
datum waarop het tijdelijk onderdak van de referent eindigt vanwege het
verstrijken van de maximale verblijfstermijn van zes maanden.</text:p>
      <text:p text:style-name="ifm_p_mt.3.7mm_ifm">Rekenvoorbeeld:</text:p>
      <text:p text:style-name="ifm_p_mt.3.7mm_ifm">Referent X is tijdelijk onderdak geboden vanaf 1 december 2021, waarin hij
niet zelf zijn eigen maaltijden kan verzorgen. De maximale verblijfsduur van
zes maanden eindigt 1 juni 2022. Het nareizende familielid reist eind januari
2022 naar Nederland en voegt zich vanaf 1 februari 2022 bij referent in de
voorziening voor tijdelijk onderdak. Het tijdelijk onderdak van zowel referent
als het nareizende familielid eindigt uiterlijk op 1 juni 2022.</text:p>
      <text:p text:style-name="ifm_p_mt.3.7mm_ifm">De gemeente ontvangt voor het tijdelijk onderdak van referent de bedragen
zoals bedoeld in artikel 3, eerste lid, (€ 8.280,– voor het tijdelijke onderdak
en € 1.000,– voor begeleiding). Omdat de gemeente moet voorzien in de
maaltijden van de referent ontvangt de gemeente tevens de toelage bedoeld in
artikel 3, tweede lid (€ 5.520,–).</text:p>
      <text:p text:style-name="ifm_p_mt.3.7mm_ifm">De gemeente ontvangt voor het tijdelijk onderdak van het nareizende
familielid dat zich bij de referent voegt een gedeeltelijke toelage. De totale
toelage voor de gemeente ten behoeve van het nareizend familielid bedraagt
€ 9.652,– (€ 14.800,– gedeeld door de maximale verblijfsduur in het tijdelijke
onderdak van de referent (184 dagen) maal de maximale verblijfsduur in het
tijdelijke onderdak van het nagereisde familielid (in dit geval 120
dagen).</text:p>
      <text:h text:style-name="ifm_p_font.italic_mt.5.08mm_page.keep-with-next_ifm" text:outline-level="6">Onderdeel D (artikel 4, tweede en zesde lid)</text:h>
      <text:p text:style-name="ifm_p_mt.4.23mm_ifm">Nu het besluit tijdelijk onderdak in hotels en andere accommodaties zich
niet meer prioritair richt op alleenstaande vergunninghouders, wordt de hoogte
van de wekelijkse financiële toelage gewijzigd, zodat zij toepasbaar is op
meerdere gezinsleden. Naar analogie van de Logeerregeling blijft de hoogte van
de toelage gelijk voor het eerste gezinslid dat via dit besluit tijdelijk
onderdak geniet, namelijk € 75,–. Het tweede gezinslid ontvangt € 25,–. Het
derde en vierde gezinslid ontvangen € 12,50. De financiële toelage per gezin
bedraagt in totaal niet meer dan € 125,– per week. Deze wijziging is niet van
toepassing voor vreemdelingen, bedoeld in artikel 2, die reeds onder de
toepassing van het besluit tijdelijk onderdak in hotels en andere accommodaties
vielen, voorafgaand aan de inwerkingtreding van dit besluit.</text:p>
      <text:p text:style-name="ifm_p_mt.3.7mm_ifm">Dit onderdeel voegt tevens een zesde lid toe dat regelt dat de
verstrekkingen aan een nareizend familielid gelijktijdig eindigen met de
verstrekkingen aan de referent.</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550</text:span><text:tab/>6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550</text:span><text:tab/>6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3 mei 2022, nummer 3974285, houdende wijziging van het Besluit tijdelijk onderdak in hotels en andere accommodatie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5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50</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Besluit van de Staatssecretaris van Justitie en Veiligheid van 3 mei 2022, nummer 3974285, houdende wijziging van het Besluit tijdelijk onderdak in hotels en andere accommodaties</meta:user-defined>
    <meta:user-defined meta:name="DCTERMS.alternative"/>
    <meta:user-defined meta:name="DCTERMS.W3CDTF/OVERHEIDop.datumOndertekening">2022-05-03</meta:user-defined>
    <meta:user-defined meta:name="DCTERMS.W3CDTF/DCTERMS.available">2022-05-06</meta:user-defined>
    <meta:user-defined meta:name="OVERHEIDop.Ruimtelijkplan/OVERHEIDop.bekendmakingBetreffendePlan"/>
  </office:meta>
</office:document-meta>
</file>