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43</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STSI Belgium B.V. gevestigd te Zellik (België), Autoriteit Nucleaire Veiligheid en Stralingsbescherming</text:h>
      <text:h text:style-name="ifm_p_font.bold_mt.7.4mm_page.keep-with-next_ifm" text:outline-level="4">Mededeling</text:h>
      <text:p text:style-name="ifm_p_mt.4.23mm_ifm">De Autoriteit Nucleaire Veiligheid en Stralingsbescherming deelt mee dat op 3 mei 2022, onder kenmerk ANVS-PP-2022/0089164, op grond van artikel 15, aanhef en onderdeel onder a, van de Kernenergiewet in samenhang met artikel 2, eerste lid, en artikel 23, eerste lid, van het Besluit vervoer splijtstoffen, ertsen en radioactieve stoffen, vergunning is verleend aan STSI Belgium B.V. gevestigd te Zellik (België) voor het over de weg binnen Nederlands grondgebied (doen) brengen, het over de weg vervoeren op Nederlands grondgebied en het over zee buiten Nederlands grondgebied (doen) brengen van onbestraalde splijtstoffen in de vorm van splijtstofelementen die verrijkt uraniumoxide (UO<text:span text:style-name="ifm_span_font.subscript_mt.4.23mm_ifm">2</text:span>) bevatten, afkomstig van Advanced Nuclear Fuels GmbH te Lingen (Duitsland) en bestemd voor EDF Energy Nuclear Generation, Sizewell B Power Station te Leiston, Suffolk (Verenigd Koninkrijk), die gerechtigd is de splijtstoffen te ontvangen.</text:p>
      <text:p text:style-name="ifm_p_mt.3.7mm_ifm">De splijtstoffen worden vervoerd in speciaal voor dit vervoer ontworpen en gecertificeerde transportverpakkingen. De splijtstoffen worden door de ontvanger gebruikt voor energieopwekking in een kernreactor.</text:p>
      <text:p text:style-name="ifm_p_mt.3.7mm_ifm">De vergunning is geldig tot en met 3 mei 2025.</text:p>
      <text:p text:style-name="ifm_p_mt.3.7mm_ifm">Het besluit is op 3 mei 2022 verzonden aan STSI Belgium B.V.</text:p>
      <text:p text:style-name="ifm_p_mt.3.7mm_ifm">Op de procedure ter verkrijging van de aangevraagde vergunning is Hoofdstuk 4, titel 4.1, van de Algemene wet bestuursrecht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text:p>
      <text:p text:style-name="ifm_p_ifm">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h text:style-name="ifm_p_font.bold-italic_mt.5.08mm_page.keep-with-next_ifm" text:outline-level="5">Nadere informatie</text:h>
      <text:p text:style-name="ifm_p_mt.4.23mm_ifm">Voor nadere informatie over dit besluit kunt u tijdens kantooruren terecht bij het Informatiepunt Kernenergiewetvergunningen, telefoon 088 – 489 05 00. Ook is het mogelijk om uw vraag te stellen via https://www.autoriteitnvs.nl/contact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543</text:span><text:tab/>11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543</text:span><text:tab/>11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wetvergunning verleend aan STSI Belgium B.V. gevestigd te Zellik (België), Autoriteit Nucleaire Veiligheid en Stralingsbescherming</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12543</meta:user-defined>
    <meta:user-defined meta:name="OVERHEIDop.datumEindeReactietermijn"/>
    <meta:user-defined meta:name="OVERHEIDop.Rubriek/DC.type">andere vergunning</meta:user-defined>
    <meta:user-defined meta:name="OVERHEID.ZelfstandigBestuursorgaan/DC.creator">Autoriteit Nucleaire Veiligheid en Stralingsbescherm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54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rnenergiewetvergunning verleend aan STSI Belgium B.V. gevestigd te Zellik (België), Autoriteit Nucleaire Veiligheid en Stralingsbescherming</meta:user-defined>
    <meta:user-defined meta:name="DCTERMS.W3CDTF/DCTERMS.available">2022-05-11</meta:user-defined>
  </office:meta>
</office:document-meta>
</file>