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42</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Ammerlaan Geothermie B.V., Autoriteit Nucleaire Veiligheid en Stralingsbescherming</text:h>
      <text:h text:style-name="ifm_p_font.bold_mt.7.4mm_page.keep-with-next_ifm" text:outline-level="4">Kennisgeving Kernenergiewet</text:h>
      <text:p text:style-name="ifm_p_mt.4.23mm_ifm">Vanaf 11 mei 2022 tot en met 22 juni 2022 ligt de definitieve vergunning van Ammerlaan Geothermie B.V. ter inzage. Tot en met 22 juni 2022 kan door belanghebbenden beroep tegen de vergunning worden ingesteld.</text:p>
      <text:h text:style-name="ifm_p_font.bold-italic_mt.5.08mm_page.keep-with-next_ifm" text:outline-level="5">Achtergrond van de vergunning</text:h>
      <text:p text:style-name="ifm_p_mt.4.23mm_ifm">Door Ammerlaan Geothermie B.V. is een vergunning aangevraagd voor het verrichten van handelingen met materialen met van nature voorkomende radionucliden (NORM) die vrijkomen bij de winning van aardwarmte binnen de locatie van Ammerlaan Geothermie B.V., gelegen aan de Nootdorspseweg 15 te Pijnacker.</text:p>
      <text:p text:style-name="ifm_p_mt.3.7mm_ifm">Het betreft het voorhanden hebben van materialen met NORM. De mogelijkheid bestaat dat deze van nature voorkomende radio-actieve stoffen vanuit de diepe ondergrond in de bovengrondse installatie terechtkomen. Deze radioactieve stoffen worden vervolgens in filters afgevangen en gecontroleerd tijdelijk opgeslagen in een bergplaats of op een afgescheiden deel van de locatie. De mogelijkheid bestaat dat deze radioactieve stoffen terechtkomen op gereedschappen of op hulpmiddelen die, eventueel na schoonmaak, opnieuw kunnen worden ingezet. Materialen met NORM kunnen worden overgedragen aan een verwerker of bewerker.</text:p>
      <text:p text:style-name="ifm_p_mt.3.7mm_ifm">Aan Ammerlaan Geothermie B.V. is nog niet eerder voor deze locatie een vergunning verleend in het kader van de Kernenergiewet. Er is op 16 november 2020 wel een registratie met kenmerk ANVS-PP-2020/0059176-04 verleend voor het voorhanden hebben van NORM ten behoeve van de winning van aardwarmte. Deze registratie wordt ingetrokken via onderhavige vergunning.</text:p>
      <text:p text:style-name="ifm_p_mt.3.7mm_ifm">Een deel van de voorgenomen activiteiten valt onder de categorie D 23.2 van het Besluit milieueffectrapportage (Besluit mer) waarvoor een mer-beoordelingsplicht geldt. De ANVS heeft op 12 mei 2021 krachtens artikel 7.17, lid 1, van de Wet milieubeheer de beslissing ANVS-PP-2021/0060078-07 genomen dat voor deze voorgenomen activiteit geen milieueffectrapport opgesteld hoeft te worden. Van deze beslissing is op 12 mei 2021 mededeling gedaan in de Staatscourant.</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Ammerlaan Geothermie B.V. heeft op 19 mei 2021 een aanvraag voor een vergunning ingediend. Op verzoek van het bevoegd gezag is deze aanvraag op 11 oktober 2021, 21 december 2021 en 27 januari 2022 door Ammerlaan Geothermie B.V. nog nader aangevuld.</text:p>
      <text:p text:style-name="ifm_p_ifm">Voor de behandeling van de vergunningaanvraag wordt de uniforme openbare voorbereidingsprocedure van afdeling 3.4 van de Algemene wet bestuursrecht toegepast. Op 11 februari 2022 is mededeling gedaan van de ontwerpvergunning en van de mogelijkheid tot inspraak. De inspraaktermijn liep tot en met 24 maart 2022. In deze periode is er geen zienswijze ontvangen.</text:p>
      <text:p text:style-name="ifm_p_mt.3.7mm_ifm">Wel heeft er gedurende de terinzagelegging een wijziging plaats­gevonden in de documenten die deel uitmaken van de aanvraag. Zie voor toelichting onder ‘De vergunning’.</text:p>
      <text:p text:style-name="ifm_p_mt.3.7mm_ifm">Met deze kennisgeving wordt mededeling gedaan van de definitieve vergunning en de mogelijkheid tot beroep daartegen.</text:p>
      <text:h text:style-name="ifm_p_font.bold-italic_mt.5.08mm_page.keep-with-next_ifm" text:outline-level="5">De vergunning</text:h>
      <text:p text:style-name="ifm_p_mt.4.23mm_ifm">In de vergunning is met de aangevraagde handelingen in verband met NORM die voortkomen uit de winning van aardwarmte onder voorwaarden ingestemd.</text:p>
      <text:p text:style-name="ifm_p_mt.3.7mm_ifm">Op 7 april 2022 heb ik een nieuwe bijlage ontvangen met daarin de aanwijzing en het mandaat van de toezichthoudend medewerkers stralingsbescherming (TMS’sen). Dit document vervangt de eerder ontvangen bijlagen met aanwijzingen en mandaten van de TMS’sen.</text:p>
      <text:p text:style-name="ifm_p_ifm">In de eerder ontvangen bijlagen, stonden in de ondertekening gegevens die de aanvrager niet openbaar wilde hebben. Op grond van de Wet openbaarheid van bestuur, konden deze gegevens echter niet worden geanonimiseerd.</text:p>
      <text:p text:style-name="ifm_p_mt.3.7mm_ifm">Omdat de betreffende gegevens niet relevant zijn voor de beoordeling van de aanvraag en geen enkele rol hebben gespeeld bij de besluit­vorming, is overeengekomen dat de documenten vervangen konden worden voor een document waar deze gegevens niet in zijn opgenomen.</text:p>
      <text:p text:style-name="ifm_p_mt.3.7mm_ifm">Op de ondertekening na, is de inhoud van het op 7 april 2022 ont­vangen document exact gelijk aan de inhoud van de op 21 december bijlage ‘Aanwijzing TMS NORM getekend Rev.’ Dit laatstgenoemde document was een aanpassing van de op 19 mei 2021 ontvangen bijlage 4 ‘Mandaat SBD en aanwijzing TMS’.</text:p>
      <text:p text:style-name="ifm_p_mt.3.7mm_ifm">De vergunning is verleend op grond van artikel 29 van de Kernenergie­wet en de artikelen 3.5 en 3.8, eerste lid van het Besluit basisveiligheidsnormen stralingsbescherming.</text:p>
      <text:h text:style-name="ifm_p_font.bold-italic_mt.5.08mm_page.keep-with-next_ifm" text:outline-level="5">Waar kunt u de vergunning inzien?</text:h>
      <text:p text:style-name="ifm_p_mt.4.23mm_ifm">De vergunning, de aanvraag en de overige relevante stukken kunt u vanaf 11 mei 2022 tot en met 22 juni 2022 inzien op de volgende locaties:</text:p>
      <text:p text:style-name="ifm_p_ifm">–  ANVS, Koningskade 4 te Den Haag. Om de stukken in te zien, kunt u telefonisch een afspraak maken: 088 – 489 05 00 (bereikbaar op werkdagen van 8.30 uur tot 17.00 uur). Op verzoek zijn de stukken digitaal beschikbaar.</text:p>
      <text:p text:style-name="ifm_p_ifm">–  Gemeente Pijnacker-Nootdorp, Oranjeplein 1 te Pijnacker. Om de stukken in te zien, kunt u digitaal een afspraak maken of bellen via telefoonnummer 14 015.</text:p>
      <text:h text:style-name="ifm_p_font.bold-italic_mt.5.08mm_page.keep-with-next_ifm" text:outline-level="5">Hoe kunt u beroep instellen?</text:h>
      <text:p text:style-name="ifm_p_mt.4.23mm_ifm">Beroep tegen dit besluit staat tot en met 22 juni 2022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23 juni 2022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 00.Ook is het mogelijk om uw vraag te stellen via https://www.autoriteitnvs.nl/contact onder vermelding van ‘Vraag m.b.t. Zienswijze Ammerlaan Geothermie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542</text:span><text:tab/>11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542</text:span><text:tab/>11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initieve vergunning Ammerlaan Geothermie B.V., Autoriteit Nucleaire Veiligheid en Stralingsbescherming</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2542</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4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Definitieve vergunning Ammerlaan Geothermie B.V., Autoriteit Nucleaire Veiligheid en Stralingsbescherming</meta:user-defined>
    <meta:user-defined meta:name="DCTERMS.W3CDTF/DCTERMS.available">2022-05-11</meta:user-defined>
  </office:meta>
</office:document-meta>
</file>