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 van de algemene raad van de Nederlandse orde van advocaten van 2 mei 2022, houdende de wijziging van het Mandaatbesluit AS in verband met het vervallen van de Wet openbaarheid van bestuur en de inwerkingtreding van de Wet open overheid</text:h>
      <text:p text:style-name="ifm_p_mt.3.7mm_ifm">De secretaris van de algemene raad van de Nederlandse orde van advocaten,</text:p>
      <text:p text:style-name="ifm_p_mt.3.7mm_ifm">gelet op afdeling 10.1.1 van de Algemene wet bestuursrecht;</text:p>
      <text:p text:style-name="ifm_p_mt.3.7mm_indent.0mm_ifm">stelt het volgende besluit vast:</text:p>
      <text:h text:style-name="ifm_p_font.bold_mt.5.08mm_page.keep-with-next_ifm" text:outline-level="2">Artikel<text:s/>1<text:s/></text:h>
      <text:p text:style-name="ifm_p_mt.4.23mm_ifm">Het Mandaatbesluit AS wordt als volgt gewijzigd:</text:p>
      <text:p text:style-name="ifm_p_mt.3.7mm_ifm">In artikel 6, onderdeel d, wordt ‘Wet openbaarheid van bestuur’ vervangen door ‘Wet open overheid’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dit besluit wordt geplaatst en werkt terug tot en met 1 mei 2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532</text:span><text:tab/>10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532</text:span><text:tab/>10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ecretaris van de algemene raad van de Nederlandse orde van advocaten van 2 mei 2022, houdende de wijziging van het Mandaatbesluit AS in verband met het vervallen van de Wet openbaarheid van bestuur en de inwerkingtreding van de Wet open overheid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12532</meta:user-defined>
    <meta:user-defined meta:name="OVERHEIDop.Rubriek/DC.type">interne regeling</meta:user-defined>
    <meta:user-defined meta:name="OVERHEID.OpenbaarLichaamVoorBedrijfEnBeroep/DC.creator">Nederlandse Orde van Advoca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53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Economie | Overige economische sectoren</meta:user-defined>
    <meta:user-defined meta:name="DC.title">Besluit van de secretaris van de algemene raad van de Nederlandse orde van advocaten van 2 mei 2022, houdende de wijziging van het Mandaatbesluit AS in verband met het vervallen van de Wet openbaarheid van bestuur en de inwerkingtreding van de Wet open overheid</meta:user-defined>
    <meta:user-defined meta:name="DCTERMS.W3CDTF/DCTERMS.available">2022-05-10</meta:user-defined>
  </office:meta>
</office:document-meta>
</file>