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5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Woensdrecht, Kooiweg 40, Hoogerheide (gemeente Woensdrecht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49G01 – Vliegbasis Woensdrecht</text:p>
      <text:p text:style-name="ifm_p_ifm">Locatie: Kooiweg 40, 4631 SZ Hoogerheide (gemeente Woensdrecht)</text:p>
      <text:p text:style-name="ifm_p_ifm">Activiteit: Bouwen</text:p>
      <text:p text:style-name="ifm_p_ifm">Voor: Aanpassen brandveiligheidscompartimentering</text:p>
      <text:p text:style-name="ifm_p_ifm">Aanvraagdatum: 2 mei 2022</text:p>
      <text:p text:style-name="ifm_p_ifm">Zaaknummer: 2022/1296</text:p>
      <text:p text:style-name="ifm_p_ifm">OLOnummer: 691798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2523</text:span><text:tab/>10 me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2523</text:span><text:tab/>10 me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liegbasis Woensdrecht, Kooiweg 40, Hoogerheide (gemeente Woensdrecht), Inspectie Leefomgeving en Transport</dc:title>
    <meta:user-defined meta:name="OVERHEIDop.configuratie">https://repository.officiele-overheidspublicaties.nl/MasterConfiguraties/MC-OEP-StcrtVergunningenOmgeving-Web/1.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12523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523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aanvraag Vliegbasis Woensdrecht, Kooiweg 40, Hoogerheide (gemeente Woensdrecht), Inspectie Leefomgeving en Transport</meta:user-defined>
    <meta:user-defined meta:name="DCTERMS.W3CDTF/DCTERMS.available">2022-05-10</meta:user-defined>
  </office:meta>
</office:document-meta>
</file>