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300*"/>
    </style:style>
    <style:style style:family="table-column" style:name="table1.tg1.col2">
      <style:table-column-properties style:rel-column-width="21400*"/>
    </style:style>
    <style:style style:family="table-column" style:name="table2.tg1.col1">
      <style:table-column-properties style:rel-column-width="31200*"/>
    </style:style>
    <style:style style:family="table-column" style:name="table2.tg1.col2">
      <style:table-column-properties style:rel-column-width="1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20</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 Autoriteit Financiële Markten per 6 mei 2022</text:h>
      <text:p text:style-name="ifm_p_mt.7.4mm_ifm">Het bestuur van de Stichting Autoriteit Financiële Markten (AFM) heeft
besloten tot wijziging van de regeling van mandaat, volmacht en machtiging
(hierna: het Mandaat), zoals laatst gewijzigd per 1 februari 2021 (Stcrt. 1 februari 2021,
nr. 4374).</text:p>
      <text:p text:style-name="ifm_p_mt.3.7mm_ifm">Het bestuur heeft besloten tot mandatering van zowel het nemen van bepaalde
besluiten in de zin van de Algemene wet bestuursrecht als van de ondertekening
van brieven ter bekendmaking daarvan. Daarnaast heeft het bestuur van de AFM
besloten tot mandatering van uitsluitend de ondertekening van brieven ter
bekendmaking van door het bestuur genomen besluiten. Het bestuur van de AFM
heeft tevens besloten machtiging te verlenen tot het verrichten van handelingen
die noch een besluit, noch een privaatrechtelijke rechtshandeling zijn. Het
bestuur van de AFM heeft eerder volmacht verleend tot het verrichten van
privaatrechtelijke rechtshandelingen.<text:note text:id="n1" text:note-class="footnote"><text:note-citation text:label="1 ">1</text:note-citation><text:note-body><text:p text:style-name="ifm_p_font.normal_size.6.93pt_mt..5mm_indent.-0.1161in_mleft.0.1161in_ifm">Procuratieregeling Stichting Autoriteit Financiële Markten van
1 augustus 2021,
https://www.afm.nl/nl-nl/over-afm/werkzaamheden/bevoegdheden</text:p></text:note-body></text:note> Dit mandaat is eveneens van toepassing op het overgangsrecht.</text:p>
      <text:p text:style-name="ifm_p_mt.3.7mm_ifm">Het mandaat betreft het minimumniveau: functionarissen in de hiërarchisch
stijgende lijn mogen ook beslissen respectievelijk ondertekenen. Op
www.afm.nl
is het organigram van de AFM opgenomen. Ten aanzien van de bestuurders van de
AFM geldt dat zij als bestuurder verantwoordelijk zijn voor meerdere afdelingen
en elkaar onderling kunnen vervangen.</text:p>
      <text:h text:style-name="ifm_p_font.bold_mt.5.08mm_page.keep-with-next_ifm" text:outline-level="4">1.<text:s/>Aanwijzingsbesluit</text:h>
      <text:p text:style-name="ifm_p_mt.4.23mm_ifm">a.  Het bestuur van de AFM belast, voor zover niet anders is bepaald of
voorzien in dit mandaat, de onder c. bedoelde functionarissen met het houden
van toezicht op de naleving van het bepaalde bij en krachtens de Wet op het
financieel toezicht, Wet toezicht accountantsorganisaties, Wet toezicht
effectenverkeer 1995, Wet giraal effectenverkeer, Pensioenwet, Wet handhaving
consumentenbescherming, Wet verplichte beroepspensioenregeling, Wet ter
voorkoming van witwassen en financiering van terrorisme en Sanctiewet 1977, Wet
bekostiging financieel toezicht alsook de wetten voorafgaand aan genoemde
regelingen.</text:p>
      <text:p text:style-name="ifm_p_ifm">b.  Het bestuur van de AFM belast, voor zover niet anders is bepaald of
voorzien in dit mandaat, de onder c bedoelde functionarissen tevens met het
toezicht op de naleving van het bepaalde bij en krachtens de Wet financiële
markten BES en de Wet ter voorkoming van witwassen en financieren van
terrorisme BES. Het bestuur verleent volmacht en machtiging, voor zover niet
anders is bepaald of voorzien in dit mandaat, aan de onder c. bedoelde
functionarissen inzake het houden van toezicht op de naleving van het bepaalde
bij en krachtens de Wet Toezicht Financiële Verslaggeving.</text:p>
      <text:p text:style-name="ifm_p_ifm">c.  De functionarissen als bedoeld onder a. en b. zijn de functionarissen die
werkzaamheden verrichten voor de afdelingen:</text:p>
      <text:p text:style-name="ifm_p_ifm">Markttoegang financieel dienstverleners, Signalen en Oriëntatiepunt (MSO),
Expertisecentrum, Accounttoezicht, Juridische Zaken en Strategie, Beleid en
Internationale Zaken, Planning, Control &amp; Financiën, Lenen Sparen &amp;
Retailbeleggen, Verzekeren &amp; Pensioen, Kapitaalinfrastructuur en
transparantietoezicht, Datagedreven Kapitaalmarkten, Marktintegriteit &amp;
Handhaving, Kwaliteit Accountantscontrole &amp; Verslaggeving, Asset
Management.</text:p>
      <text:p text:style-name="ifm_p_ifm">d.  Onder functionarissen van onder punt c. genoemde afdelingen worden
verstaan: Bestuurder, Hoofd, Manager, Projectleider, Projectmanager,
specialist, Senior toezichthouder, Senior jurist, Senior (beleids-)adviseur,
Teamleider, Toezichthouder, Jurist, Beleidsadviseur, Medewerker Toezicht,
Junior jurist, Junior beleidsadviseur, Medewerker bedrijfsvoering JZ, Trainee,
Senior medewerker</text:p>
      <text:p text:style-name="ifm_p_ifm">Toezichtondersteuning, Senior medewerker Ondernemersloket, Medewerker
toezichtondersteuning en Medewerker Ondernemersloket.</text:p>
      <text:h text:style-name="ifm_p_font.bold_mt.5.08mm_page.keep-with-next_ifm" text:outline-level="4">2.<text:s/>Tabel I: taken/afdelingen</text:h>
      <text:p text:style-name="ifm_p_mt.4.23mm_ifm">In Tabel I is per (sub)taak aangegeven welk(e) afdeling/functionaris van de
AFM primair verantwoordelijk is. Tabel I moet in samenhang met Tabel II
‘processen/minimum beslisniveau’ gelezen worden. De combinatie van deze twee
tabellen geeft uitsluitsel op de vraag welke functionaris van een bepaald(e)
afdeling een besluit mag nemen. De taken zijn gekoppeld aan primair
verantwoordelijke afdelingen. Dit laat onverlet dat naast de primair
verantwoordelijk(e) afdeling een ander(e)afdeling betrokken kan zijn bij het te
nemen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aken</text:span></text:p>
            </table:table-cell>
            <table:table-cell table:style-name="table.cell.border-top.border-bottom.border-right.padding-top.bottom.pleft.pright">
              <text:p text:style-name="text.cell.7.left"><text:span text:style-name="ifm_span_font.bold_color.ffffff_ifm">Afdeling /Functionaris</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Aanbieden </text:span></text:p>
          </table:table-cell>
        </table:table-row>
        <table:table-row>
          <table:table-cell table:style-name="table.cell.border-bottom.border-left.border-right.padding-top.top.pleft.pright">
            <text:p text:style-name="text.cell.7.left">Bancaire diensten en elektronisch geld</text:p>
          </table:table-cell>
          <table:table-cell table:style-name="table.cell.border-bottom.border-right.padding-top.top.pleft.pright">
            <text:p text:style-name="text.cell.7.left">Accounttoezicht</text:p>
            <text:p text:style-name="text.cell.7.left">Lenen Sparen &amp; Retailbeleggen</text:p>
            <text:p text:style-name="text.cell.7.left">Marktintegriteit &amp; Handhaving</text:p>
            <text:p text:style-name="text.cell.7.left">MSO</text:p>
          </table:table-cell>
        </table:table-row>
        <table:table-row table:style-name="zebra.body.odd">
          <table:table-cell table:style-name="table.cell.border-bottom.border-left.border-right.padding-top.top.pleft.pright">
            <text:p text:style-name="text.cell.7.left">Beleggingsobjecten</text:p>
          </table:table-cell>
          <table:table-cell table:style-name="table.cell.border-bottom.border-right.padding-top.top.pleft.pright">
            <text:p text:style-name="text.cell.7.left">Accounttoezicht</text:p>
            <text:p text:style-name="text.cell.7.left">Lenen Sparen &amp; Retailbeleggen</text:p>
            <text:p text:style-name="text.cell.7.left">Asset Management</text:p>
            <text:p text:style-name="text.cell.7.left">Marktintegriteit &amp; Handhaving</text:p>
            <text:p text:style-name="text.cell.7.left">MSO</text:p>
          </table:table-cell>
        </table:table-row>
        <table:table-row>
          <table:table-cell table:style-name="table.cell.border-bottom.border-left.border-right.padding-top.top.pleft.pright">
            <text:p text:style-name="text.cell.7.left">Kredieten</text:p>
          </table:table-cell>
          <table:table-cell table:style-name="table.cell.border-bottom.border-right.padding-top.top.pleft.pright">
            <text:p text:style-name="text.cell.7.left">Accounttoezicht</text:p>
            <text:p text:style-name="text.cell.7.left">Lenen Sparen &amp; Retailbeleggen</text:p>
            <text:p text:style-name="text.cell.7.left">Kapitaalinfrastructuur en transparantietoezicht</text:p>
            <text:p text:style-name="text.cell.7.left">Marktintegriteit &amp; Handhaving</text:p>
            <text:p text:style-name="text.cell.7.left">MSO</text:p>
            <text:p text:style-name="text.cell.7.left">Asset Management</text:p>
          </table:table-cell>
        </table:table-row>
        <table:table-row table:style-name="zebra.body.odd">
          <table:table-cell table:style-name="table.cell.border-bottom.border-left.border-right.padding-top.top.pleft.pright">
            <text:p text:style-name="text.cell.7.left">Levensverzekeringen</text:p>
          </table:table-cell>
          <table:table-cell table:style-name="table.cell.border-bottom.border-right.padding-top.top.pleft.pright">
            <text:p text:style-name="text.cell.7.left">Accounttoezicht</text:p>
            <text:p text:style-name="text.cell.7.left">Verzekeren &amp; Pensioen</text:p>
            <text:p text:style-name="text.cell.7.left">Lenen Sparen &amp; Retailbeleggen</text:p>
            <text:p text:style-name="text.cell.7.left">Marktintegriteit &amp; Handhaving</text:p>
            <text:p text:style-name="text.cell.7.left">MSO</text:p>
          </table:table-cell>
        </table:table-row>
        <table:table-row>
          <table:table-cell table:style-name="table.cell.border-bottom.border-left.border-right.padding-top.top.pleft.pright">
            <text:p text:style-name="text.cell.7.left">Pensioenfondsen (waaronder ook algemeen pensioenfondsen)</text:p>
          </table:table-cell>
          <table:table-cell table:style-name="table.cell.border-bottom.border-right.padding-top.top.pleft.pright">
            <text:p text:style-name="text.cell.7.left">Verzekeren &amp; Pensioen</text:p>
            <text:p text:style-name="text.cell.7.left">Lenen Sparen &amp; Retailbeleggen</text:p>
            <text:p text:style-name="text.cell.7.left">Marktintegriteit &amp; Handhaving</text:p>
            <text:p text:style-name="text.cell.7.left">MSO</text:p>
          </table:table-cell>
        </table:table-row>
        <table:table-row table:style-name="zebra.body.odd">
          <table:table-cell table:style-name="table.cell.border-bottom.border-left.border-right.padding-top.top.pleft.pright">
            <text:p text:style-name="text.cell.7.left">Premiepensioeninstellingen</text:p>
          </table:table-cell>
          <table:table-cell table:style-name="table.cell.border-bottom.border-right.padding-top.top.pleft.pright">
            <text:p text:style-name="text.cell.7.left">Verzekeren &amp; Pensioen</text:p>
            <text:p text:style-name="text.cell.7.left">Lenen Sparen &amp; Retailbeleggen</text:p>
            <text:p text:style-name="text.cell.7.left">MSO</text:p>
            <text:p text:style-name="text.cell.7.left">Marktintegriteit &amp; Handhaving</text:p>
          </table:table-cell>
        </table:table-row>
        <table:table-row>
          <table:table-cell table:style-name="table.cell.border-bottom.border-left.border-right.padding-top.top.pleft.pright">
            <text:p text:style-name="text.cell.7.left">Rechten van deelneming in beleggingsinstellingen<text:span text:style-name="ifm_span_font.superscript_ifm"><text:bookmark-ref text:reference-format="text" text:ref-name="n2">1</text:bookmark-ref></text:span></text:p>
          </table:table-cell>
          <table:table-cell table:style-name="table.cell.border-bottom.border-right.padding-top.top.pleft.pright">
            <text:p text:style-name="text.cell.7.left">Accounttoezicht</text:p>
            <text:p text:style-name="text.cell.7.left">Lenen Sparen &amp; Retailbeleggen</text:p>
            <text:p text:style-name="text.cell.7.left">Marktintegriteit &amp; Handhaving</text:p>
            <text:p text:style-name="text.cell.7.left">Asset Management</text:p>
            <text:p text:style-name="text.cell.7.left">MSO</text:p>
          </table:table-cell>
        </table:table-row>
        <table:table-row table:style-name="zebra.body.odd">
          <table:table-cell table:style-name="table.cell.border-bottom.border-left.border-right.padding-top.top.pleft.pright">
            <text:p text:style-name="text.cell.7.left">Rechten van deelneming in ICBE<text:span text:style-name="ifm_span_font.superscript_ifm"><text:bookmark-ref text:reference-format="text" text:ref-name="n6">2</text:bookmark-ref></text:span></text:p>
          </table:table-cell>
          <table:table-cell table:style-name="table.cell.border-bottom.border-right.padding-top.top.pleft.pright">
            <text:p text:style-name="text.cell.7.left">Accounttoezicht</text:p>
            <text:p text:style-name="text.cell.7.left">Lenen Sparen &amp; Retailbeleggen</text:p>
            <text:p text:style-name="text.cell.7.left">Marktintegriteit &amp; Handhaving</text:p>
            <text:p text:style-name="text.cell.7.left">Asset Management</text:p>
            <text:p text:style-name="text.cell.7.left">MSO</text:p>
          </table:table-cell>
        </table:table-row>
        <table:table-row>
          <table:table-cell table:style-name="table.cell.border-bottom.border-left.border-right.padding-top.top.pleft.pright">
            <text:p text:style-name="text.cell.7.left">Schadeverzekeringen</text:p>
          </table:table-cell>
          <table:table-cell table:style-name="table.cell.border-bottom.border-right.padding-top.top.pleft.pright">
            <text:p text:style-name="text.cell.7.left">Accounttoezicht</text:p>
            <text:p text:style-name="text.cell.7.left">Verzekeren &amp; Pensioen</text:p>
            <text:p text:style-name="text.cell.7.left">Lenen Sparen &amp; Retailbeleggen</text:p>
            <text:p text:style-name="text.cell.7.left">Marktintegriteit &amp; Handhaving</text:p>
            <text:p text:style-name="text.cell.7.left">MSO</text:p>
          </table:table-cell>
        </table:table-row>
        <table:table-row table:style-name="zebra.body.odd">
          <table:table-cell table:style-name="table.cell.border-bottom.border-left.border-right.padding-top.top.pleft.pright">
            <text:p text:style-name="text.cell.7.left"><text:span text:style-name="ifm_span_font.bold_ifm">2. Verlenen van beleggingsdiensten</text:span></text:p>
          </table:table-cell>
          <table:table-cell table:style-name="table.cell.border-bottom.border-right.padding-top.top.pleft.pright">
            <text:p text:style-name="text.cell.7.left">Accounttoezicht</text:p>
            <text:p text:style-name="text.cell.7.left">Marktintegriteit &amp; Handhaving</text:p>
            <text:p text:style-name="text.cell.7.left">Lenen Sparen &amp; Retailbeleggen</text:p>
            <text:p text:style-name="text.cell.7.left">Kapitaalinfrastructuur en</text:p>
            <text:p text:style-name="text.cell.7.left">transparantietoezicht</text:p>
            <text:p text:style-name="text.cell.7.left">Asset Management</text:p>
            <text:p text:style-name="text.cell.7.left">MSO</text:p>
          </table:table-cell>
        </table:table-row>
        <table:table-row>
          <table:table-cell table:style-name="table.cell.border-bottom.border-left.border-right.padding-top.top.pleft.pright">
            <text:p text:style-name="text.cell.7.left"><text:span text:style-name="ifm_span_font.bold_ifm">3. Optreden als clearinginstelling</text:span></text:p>
          </table:table-cell>
          <table:table-cell table:style-name="table.cell.border-bottom.border-right.padding-top.top.pleft.pright">
            <text:p text:style-name="text.cell.7.left">Accounttoezicht</text:p>
            <text:p text:style-name="text.cell.7.left">Kapitaalinfrastructuur en transparantietoezicht</text:p>
            <text:p text:style-name="text.cell.7.left">Marktintegriteit &amp; Handhaving</text:p>
          </table:table-cell>
        </table:table-row>
        <table:table-row table:style-name="zebra.body.odd">
          <table:table-cell table:style-name="table.cell.border-bottom.border-left.border-right.padding-top.top.pleft.pright">
            <text:p text:style-name="text.cell.7.left"><text:span text:style-name="ifm_span_font.bold_ifm">4. Verlenen van accountantsdiensten</text:span></text:p>
          </table:table-cell>
          <table:table-cell table:style-name="table.cell.border-bottom.border-right.padding-top.top.pleft.pright">
            <text:p text:style-name="text.cell.7.left">Kwaliteit Accountantscontrole &amp; Verslaggeving Marktintegriteit &amp;
Handhaving</text:p>
          </table:table-cell>
        </table:table-row>
        <table:table-row>
          <table:table-cell table:style-name="table.cell.border-bottom.border-left.border-right.padding-top.top.pleft.pright">
            <text:p text:style-name="text.cell.7.left"><text:span text:style-name="ifm_span_font.bold_ifm">5. Adviseren en bemiddelen</text:span></text:p>
          </table:table-cell>
          <table:table-cell table:style-name="table.cell.border-bottom.border-right.padding-top.top.pleft.pright">
            <text:p text:style-name="text.cell.7.left">Accounttoezicht</text:p>
            <text:p text:style-name="text.cell.7.left">Verzekeren &amp; Pensioen</text:p>
            <text:p text:style-name="text.cell.7.left">Lenen Sparen &amp; Retailbeleggen</text:p>
            <text:p text:style-name="text.cell.7.left">Marktintegriteit &amp; Handhaving</text:p>
            <text:p text:style-name="text.cell.7.left">MSO</text:p>
          </table:table-cell>
        </table:table-row>
        <table:table-row table:style-name="zebra.body.odd">
          <table:table-cell table:style-name="table.cell.border-bottom.border-left.border-right.padding-top.top.pleft.pright">
            <text:p text:style-name="text.cell.7.left"><text:span text:style-name="ifm_span_font.bold_ifm">6. Uitgeven van effec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nanciële verslaggeving</text:p>
          </table:table-cell>
          <table:table-cell table:style-name="table.cell.border-bottom.border-right.padding-top.top.pleft.pright">
            <text:p text:style-name="text.cell.7.left">Kwaliteit Accountantscontrole &amp; Verslaggeving</text:p>
          </table:table-cell>
        </table:table-row>
        <table:table-row table:style-name="zebra.body.odd">
          <table:table-cell table:style-name="table.cell.border-bottom.border-left.border-right.padding-top.top.pleft.pright">
            <text:p text:style-name="text.cell.7.left">Transactierapportage (TRS, EMIR, FRIDS, SFTR)</text:p>
          </table:table-cell>
          <table:table-cell table:style-name="table.cell.border-bottom.border-right.padding-top.top.pleft.pright">
            <text:p text:style-name="text.cell.7.left">Datagedreven Kapitaalmarkten</text:p>
          </table:table-cell>
        </table:table-row>
        <table:table-row>
          <table:table-cell table:style-name="table.cell.border-bottom.border-left.border-right.padding-top.top.pleft.pright">
            <text:p text:style-name="text.cell.7.left">Meldingsregelingen</text:p>
          </table:table-cell>
          <table:table-cell table:style-name="table.cell.border-bottom.border-right.padding-top.top.pleft.pright">
            <text:p text:style-name="text.cell.7.left">Datagedreven Kapitaalmarkten</text:p>
          </table:table-cell>
        </table:table-row>
        <table:table-row table:style-name="zebra.body.odd">
          <table:table-cell table:style-name="table.cell.border-bottom.border-left.border-right.padding-top.top.pleft.pright">
            <text:p text:style-name="text.cell.7.left">Marktmisbruik (surveillance van <text:span text:style-name="ifm_span_font.italic_ifm">equity, bonds &amp;
Commodities</text:span>, Koersgevoelige informatie, Klikplicht, Marktmanipulatie,
Voorwetenschap,</text:p>
            <text:p text:style-name="text.cell.7.left">Beleggingsaanbevelingen, Positielimieten)</text:p>
          </table:table-cell>
          <table:table-cell table:style-name="table.cell.border-bottom.border-right.padding-top.top.pleft.pright">
            <text:p text:style-name="text.cell.7.left">Datagedreven Kapitaalmarkten</text:p>
          </table:table-cell>
        </table:table-row>
        <table:table-row>
          <table:table-cell table:style-name="table.cell.border-bottom.border-left.border-right.padding-top.top.pleft.pright">
            <text:p text:style-name="text.cell.7.left">Marktmisbruik (onderzoek op grond van surveillance signalen van
DAK/overig)</text:p>
          </table:table-cell>
          <table:table-cell table:style-name="table.cell.border-bottom.border-right.padding-top.top.pleft.pright">
            <text:p text:style-name="text.cell.7.left">Kapitaalinfrastructuur en transparantietoezicht</text:p>
          </table:table-cell>
        </table:table-row>
        <table:table-row table:style-name="zebra.body.odd">
          <table:table-cell table:style-name="table.cell.border-bottom.border-left.border-right.padding-top.top.pleft.pright">
            <text:p text:style-name="text.cell.7.left"><text:span text:style-name="ifm_span_font.bold_ifm">7. Infrastructuu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uden van een gereglementeerde markt</text:p>
          </table:table-cell>
          <table:table-cell table:style-name="table.cell.border-bottom.border-right.padding-top.top.pleft.pright">
            <text:p text:style-name="text.cell.7.left">Kapitaalinfrastructuur en transparantietoezicht</text:p>
          </table:table-cell>
        </table:table-row>
        <table:table-row table:style-name="zebra.body.odd">
          <table:table-cell table:style-name="table.cell.border-bottom.border-left.border-right.padding-top.top.pleft.pright">
            <text:p text:style-name="text.cell.7.left">Onderhouden van effectenafwikkelsystemen</text:p>
          </table:table-cell>
          <table:table-cell table:style-name="table.cell.border-bottom.border-right.padding-top.top.pleft.pright">
            <text:p text:style-name="text.cell.7.left">Kapitaalinfrastructuur en transparantietoezicht</text:p>
          </table:table-cell>
        </table:table-row>
        <table:table-row>
          <table:table-cell table:style-name="table.cell.border-bottom.border-left.border-right.padding-top.top.pleft.pright">
            <text:p text:style-name="text.cell.7.left">Verrichten van een beleggingsactiviteit</text:p>
          </table:table-cell>
          <table:table-cell table:style-name="table.cell.border-bottom.border-right.padding-top.top.pleft.pright">
            <text:p text:style-name="text.cell.7.left">Kapitaalinfrastructuur en transparantietoezicht</text:p>
            <text:p text:style-name="text.cell.7.left">Datagedreven kapitaalmarkten</text:p>
            <text:p text:style-name="text.cell.7.left">Asset Management</text:p>
          </table:table-cell>
        </table:table-row>
        <table:table-row table:style-name="zebra.body.odd">
          <table:table-cell table:style-name="table.cell.border-bottom.border-left.border-right.padding-top.top.pleft.pright">
            <text:p text:style-name="text.cell.7.left">Toezicht ratingbureaus</text:p>
          </table:table-cell>
          <table:table-cell table:style-name="table.cell.border-bottom.border-right.padding-top.top.pleft.pright">
            <text:p text:style-name="text.cell.7.left">Kapitaalinfrastructuur en transparantietoezicht</text:p>
          </table:table-cell>
        </table:table-row>
        <table:table-row>
          <table:table-cell table:style-name="table.cell.border-bottom.border-left.border-right.padding-top.top.pleft.pright">
            <text:p text:style-name="text.cell.7.left">Toezicht benchmark</text:p>
          </table:table-cell>
          <table:table-cell table:style-name="table.cell.border-bottom.border-right.padding-top.top.pleft.pright">
            <text:p text:style-name="text.cell.7.left">Kapitaalinfrastructuur en transparantietoezicht</text:p>
          </table:table-cell>
        </table:table-row>
        <table:table-row table:style-name="zebra.body.odd">
          <table:table-cell table:style-name="table.cell.border-bottom.border-left.border-right.padding-top.top.pleft.pright">
            <text:p text:style-name="text.cell.7.left"><text:span text:style-name="ifm_span_font.bold_ifm">8. Integritei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zicht illegale financiële activiteiten</text:p>
          </table:table-cell>
          <table:table-cell table:style-name="table.cell.border-bottom.border-right.padding-top.top.pleft.pright">
            <text:p text:style-name="text.cell.7.left">Marktintegriteit &amp; Handhaving</text:p>
          </table:table-cell>
        </table:table-row>
        <table:table-row table:style-name="zebra.body.odd">
          <table:table-cell table:style-name="table.cell.border-bottom.border-left.border-right.padding-top.top.pleft.pright">
            <text:p text:style-name="text.cell.7.left">FEC-Secretariaat</text:p>
          </table:table-cell>
          <table:table-cell table:style-name="table.cell.border-bottom.border-right.padding-top.top.pleft.pright">
            <text:p text:style-name="text.cell.7.left">Marktintegriteit &amp; Handhaving</text:p>
          </table:table-cell>
        </table:table-row>
        <table:table-row>
          <table:table-cell table:style-name="table.cell.border-bottom.border-left.border-right.padding-top.top.pleft.pright">
            <text:p text:style-name="text.cell.7.left">Integriteit incl. witwasbestrijding</text:p>
          </table:table-cell>
          <table:table-cell table:style-name="table.cell.border-bottom.border-right.padding-top.top.pleft.pright">
            <text:p text:style-name="text.cell.7.left">Marktintegriteit &amp; Handhaving</text:p>
          </table:table-cell>
        </table:table-row>
        <table:table-row table:style-name="zebra.body.odd">
          <table:table-cell table:style-name="table.cell.border-bottom.border-left.border-right.padding-top.top.pleft.pright">
            <text:p text:style-name="text.cell.7.left">Wwft, SW 1977 (AO/IC)</text:p>
          </table:table-cell>
          <table:table-cell table:style-name="table.cell.border-bottom.border-right.padding-top.top.pleft.pright">
            <text:p text:style-name="text.cell.7.left">Marktintegriteit &amp; Handhaving</text:p>
          </table:table-cell>
        </table:table-row>
        <table:table-row>
          <table:table-cell table:style-name="table.cell.border-bottom.border-left.border-right.padding-top.top.pleft.pright">
            <text:p text:style-name="text.cell.7.left"><text:span text:style-name="ifm_span_font.bold_ifm">9. Onderhouden van een
betalingsafwikkelsysteem</text:span></text:p>
          </table:table-cell>
          <table:table-cell table:style-name="table.cell.border-bottom.border-right.padding-top.top.pleft.pright">
            <text:p text:style-name="text.cell.7.left">Kapitaalinfrastructuur en transparantietoezicht</text:p>
          </table:table-cell>
        </table:table-row>
        <table:table-row table:style-name="zebra.body.odd">
          <table:table-cell table:style-name="table.cell.border-bottom.border-left.border-right.padding-top.top.pleft.pright">
            <text:p text:style-name="text.cell.7.left"><text:span text:style-name="ifm_span_font.bold_ifm">10. Toezicht pensioenuitvoerders</text:span></text:p>
          </table:table-cell>
          <table:table-cell table:style-name="table.cell.border-bottom.border-right.padding-top.top.pleft.pright">
            <text:p text:style-name="text.cell.7.left">Verzekeren &amp; Pensioen</text:p>
            <text:p text:style-name="text.cell.7.left">Lenen Sparen &amp; Retailbeleggen</text:p>
            <text:p text:style-name="text.cell.7.left">Accounttoezicht</text:p>
            <text:p text:style-name="text.cell.7.left">Marktintegriteit &amp; Handhaving</text:p>
          </table:table-cell>
        </table:table-row>
        <table:table-row>
          <table:table-cell table:style-name="table.cell.border-bottom.border-left.border-right.padding-top.top.pleft.pright">
            <text:p text:style-name="text.cell.7.left"><text:span text:style-name="ifm_span_font.bold_ifm">11. Wet handhaving consumentenbescherming</text:span></text:p>
          </table:table-cell>
          <table:table-cell table:style-name="table.cell.border-bottom.border-right.padding-top.top.pleft.pright">
            <text:p text:style-name="text.cell.7.left">Lenen Sparen &amp; Retailbeleggen</text:p>
            <text:p text:style-name="text.cell.7.left">Verzekeren &amp; Pensioen</text:p>
            <text:p text:style-name="text.cell.7.left">Marktintegriteit &amp; Handhaving</text:p>
          </table:table-cell>
        </table:table-row>
        <table:table-row table:style-name="zebra.body.odd">
          <table:table-cell table:style-name="table.cell.border-bottom.border-left.border-right.padding-top.top.pleft.pright">
            <text:p text:style-name="text.cell.7.left"><text:span text:style-name="ifm_span_font.bold_ifm">12. Toezicht informatieverstrekking</text:span></text:p>
          </table:table-cell>
          <table:table-cell table:style-name="table.cell.border-bottom.border-right.padding-top.top.pleft.pright">
            <text:p text:style-name="text.cell.7.left">Lenen Sparen &amp; Retailbeleggen</text:p>
            <text:p text:style-name="text.cell.7.left">Verzekeren &amp; Pensioen</text:p>
            <text:p text:style-name="text.cell.7.left">Marktintegriteit &amp; Handhaving</text:p>
            <text:p text:style-name="text.cell.7.left">MSO</text:p>
          </table:table-cell>
        </table:table-row>
        <table:table-row>
          <table:table-cell table:style-name="table.cell.border-bottom.border-left.border-right.padding-top.top.pleft.pright">
            <text:p text:style-name="text.cell.7.left"><text:span text:style-name="ifm_span_font.bold_ifm">13. Vergunningverlening </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inanciële ondernemingen</text:p>
          </table:table-cell>
          <table:table-cell table:style-name="table.cell.border-bottom.border-right.padding-top.top.pleft.pright">
            <text:p text:style-name="text.cell.7.left">MSO</text:p>
            <text:p text:style-name="text.cell.7.left">Accounttoezicht</text:p>
            <text:p text:style-name="text.cell.7.left">Lenen Sparen &amp; Retailbeleggen</text:p>
            <text:p text:style-name="text.cell.7.left">Verzekeren &amp; Pensioen</text:p>
            <text:p text:style-name="text.cell.7.left">Kapitaalinfrastructuur en transparantietoezicht</text:p>
            <text:p text:style-name="text.cell.7.left">Asset Management</text:p>
          </table:table-cell>
        </table:table-row>
        <table:table-row>
          <table:table-cell table:style-name="table.cell.border-bottom.border-left.border-right.padding-top.top.pleft.pright">
            <text:p text:style-name="text.cell.7.left">Accountantsorganisaties</text:p>
          </table:table-cell>
          <table:table-cell table:style-name="table.cell.border-bottom.border-right.padding-top.top.pleft.pright">
            <text:p text:style-name="text.cell.7.left">Kwaliteit Accountantscontrole &amp; Verslaggeving</text:p>
            <text:p text:style-name="text.cell.7.left">MSO</text:p>
            <text:p text:style-name="text.cell.7.left">Marktintegriteit en Handhaving</text:p>
            <text:p text:style-name="text.cell.7.left">Accounttoezicht</text:p>
          </table:table-cell>
        </table:table-row>
        <table:table-row table:style-name="zebra.body.odd">
          <table:table-cell table:style-name="table.cell.border-bottom.border-left.border-right.padding-top.top.pleft.pright">
            <text:p text:style-name="text.cell.7.left"><text:span text:style-name="ifm_span_font.bold_ifm">14. Bemiddelen opvorderbare gelden</text:span></text:p>
          </table:table-cell>
          <table:table-cell table:style-name="table.cell.border-bottom.border-right.padding-top.top.pleft.pright">
            <text:p text:style-name="text.cell.7.left">MSO</text:p>
            <text:p text:style-name="text.cell.7.left">Accounttoezicht</text:p>
            <text:p text:style-name="text.cell.7.left">Lenen Sparen &amp; Retailbeleggen</text:p>
            <text:p text:style-name="text.cell.7.left">Kapitaalinfrastructuur en transparantietoezicht</text:p>
            <text:p text:style-name="text.cell.7.left">Marktintegriteit &amp; Handhaving</text:p>
            <text:p text:style-name="text.cell.7.left">Asset Management</text:p>
          </table:table-cell>
        </table:table-row>
        <table:table-row>
          <table:table-cell table:style-name="table.cell.border-bottom.border-left.border-right.padding-top.top.pleft.pright">
            <text:p text:style-name="text.cell.7.left"><text:span text:style-name="ifm_span_font.bold_ifm">15. Toezicht emissies</text:span></text:p>
          </table:table-cell>
          <table:table-cell table:style-name="table.cell.border-bottom.border-right.padding-top.top.pleft.pright">
            <text:p text:style-name="text.cell.7.left">Kapitaalinfrastructuur en transparantietoezicht</text:p>
          </table:table-cell>
        </table:table-row>
        <table:table-row table:style-name="zebra.body.odd">
          <table:table-cell table:style-name="table.cell.border-bottom.border-left.border-right.padding-top.top.pleft.pright">
            <text:p text:style-name="text.cell.7.left"><text:span text:style-name="ifm_span_font.bold_ifm">16. Toezicht openbare biedingen</text:span></text:p>
          </table:table-cell>
          <table:table-cell table:style-name="table.cell.border-bottom.border-right.padding-top.top.pleft.pright">
            <text:p text:style-name="text.cell.7.left">Kapitaalinfrastructuur en transparantietoezicht</text:p>
          </table:table-cell>
        </table:table-row>
        <table:table-row>
          <table:table-cell table:style-name="table.cell.border-bottom.border-left.border-right.padding-top.top.pleft.pright">
            <text:p text:style-name="text.cell.7.left"><text:span text:style-name="ifm_span_font.bold_ifm">17. Overi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chiefwet</text:p>
          </table:table-cell>
          <table:table-cell table:style-name="table.cell.border-bottom.border-right.padding-top.top.pleft.pright">
            <text:p text:style-name="text.cell.7.left">Informatie Management</text:p>
          </table:table-cell>
        </table:table-row>
        <table:table-row>
          <table:table-cell table:style-name="table.cell.border-bottom.border-left.border-right.padding-top.top.pleft.pright">
            <text:p text:style-name="text.cell.7.left">Opstellen Memorandum of Understanding met</text:p>
            <text:p text:style-name="text.cell.7.left">betrekking tot informatie-uitwisseling</text:p>
          </table:table-cell>
          <table:table-cell table:style-name="table.cell.border-bottom.border-right.padding-top.top.pleft.pright">
            <text:p text:style-name="text.cell.7.left">Juridische Zaken</text:p>
            <text:p text:style-name="text.cell.7.left">SBI</text:p>
            <text:p text:style-name="text.cell.7.left">Kwaliteit Accountantscontrole &amp; Verslaggeving</text:p>
          </table:table-cell>
        </table:table-row>
        <table:table-row table:style-name="zebra.body.odd">
          <table:table-cell table:style-name="table.cell.border-bottom.border-left.border-right.padding-top.top.pleft.pright">
            <text:p text:style-name="text.cell.7.left">Beantwoorden informatieverzoeken van/verstrekken</text:p>
          </table:table-cell>
          <table:table-cell table:style-name="table.cell.border-bottom.border-right.padding-top.top.pleft.pright">
            <text:p text:style-name="text.cell.7.left">Juridische Zaken</text:p>
          </table:table-cell>
        </table:table-row>
        <table:table-row>
          <table:table-cell table:style-name="table.cell.border-bottom.border-left.border-right.padding-top.top.pleft.pright">
            <text:p text:style-name="text.cell.7.left">van informatie aan buitenlandse toezichthouders</text:p>
          </table:table-cell>
          <table:table-cell table:style-name="table.cell.border-bottom.border-right.padding-top.top.pleft.pright">
            <text:p text:style-name="text.cell.7.left">Kwaliteit Accountantscontrole &amp; Verslaggeving</text:p>
          </table:table-cell>
        </table:table-row>
        <table:table-row table:style-name="zebra.body.odd">
          <table:table-cell table:style-name="table.cell.border-bottom.border-left.border-right.padding-top.top.pleft.pright">
            <text:p text:style-name="text.cell.7.left">Beslissing op bezwaar</text:p>
          </table:table-cell>
          <table:table-cell table:style-name="table.cell.border-bottom.border-right.padding-top.top.pleft.pright">
            <text:p text:style-name="text.cell.7.left">Juridische Zaken</text:p>
          </table:table-cell>
        </table:table-row>
        <table:table-row>
          <table:table-cell table:style-name="table.cell.border-bottom.border-left.border-right.padding-top.top.pleft.pright">
            <text:p text:style-name="text.cell.7.left">Beslissing om in te stemmen met een verzoek om een ingediend bezwaarschrift
ter behandeling als beroepschrift door te zenden naar de administratieve
rechter</text:p>
          </table:table-cell>
          <table:table-cell table:style-name="table.cell.border-bottom.border-right.padding-top.top.pleft.pright">
            <text:p text:style-name="text.cell.7.left">Juridische Zaken</text:p>
          </table:table-cell>
        </table:table-row>
        <table:table-row table:style-name="zebra.body.odd">
          <table:table-cell table:style-name="table.cell.border-bottom.border-left.border-right.padding-top.top.pleft.pright">
            <text:p text:style-name="text.cell.7.left">Vaststellen hoogte van de dwangsom bij niet tijdig beslissen</text:p>
          </table:table-cell>
          <table:table-cell table:style-name="table.cell.border-bottom.border-right.padding-top.top.pleft.pright">
            <text:p text:style-name="text.cell.7.left">Afdeling idem aan behandeling aanvraag</text:p>
          </table:table-cell>
        </table:table-row>
        <table:table-row>
          <table:table-cell table:style-name="table.cell.border-bottom.border-left.border-right.padding-top.top.pleft.pright">
            <text:p text:style-name="text.cell.7.left">Afhandeling klachten conform het klachtenreglement</text:p>
          </table:table-cell>
          <table:table-cell table:style-name="table.cell.border-bottom.border-right.padding-top.top.pleft.pright">
            <text:p text:style-name="text.cell.7.left">General Counsel<text:span text:style-name="ifm_span_font.superscript_ifm"><text:bookmark-ref text:reference-format="text" text:ref-name="n3">3</text:bookmark-ref></text:span></text:p>
          </table:table-cell>
        </table:table-row>
        <table:table-row table:style-name="zebra.body.odd">
          <table:table-cell table:style-name="table.cell.border-bottom.border-left.border-right.padding-top.top.pleft.pright">
            <text:p text:style-name="text.cell.7.left">Beslissen op Wob-verzo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onaris verschoningsrech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slissen op Woo-verzoek</text:p>
          </table:table-cell>
          <table:table-cell table:style-name="table.cell.border-bottom.border-right.padding-top.top.pleft.pright">
            <text:p text:style-name="text.cell.7.left">General Counsel en Hoofd betrokken afdeling (indien van toepassing)</text:p>
          </table:table-cell>
        </table:table-row>
        <table:table-row>
          <table:table-cell table:style-name="table.cell.border-bottom.border-left.border-right.padding-top.top.pleft.pright">
            <text:p text:style-name="text.cell.7.left">Afhandeling klachten inzake aanbesteding</text:p>
          </table:table-cell>
          <table:table-cell table:style-name="table.cell.border-bottom.border-right.padding-top.top.pleft.pright">
            <text:p text:style-name="text.cell.7.left">Juridische Zaken</text:p>
          </table:table-cell>
        </table:table-row>
        <table:table-row table:style-name="zebra.body.odd">
          <table:table-cell table:style-name="table.cell.border-bottom.border-left.border-right.padding-top.top.pleft.pright">
            <text:p text:style-name="text.cell.7.left">Afgifte van een legitimatiebewijs</text:p>
          </table:table-cell>
          <table:table-cell table:style-name="table.cell.border-bottom.border-right.padding-top.top.pleft.pright">
            <text:p text:style-name="text.cell.7.left">Facilitair Bedrijf</text:p>
          </table:table-cell>
        </table:table-row>
        <table:table-row>
          <table:table-cell table:style-name="table.cell.border-bottom.border-left.border-right.padding-top.top.pleft.pright">
            <text:p text:style-name="text.cell.7.left">Beslissen op aansprakelijkheidsclaims /verzoeken om zelfstandig
schadebesluit</text:p>
          </table:table-cell>
          <table:table-cell table:style-name="table.cell.border-bottom.border-right.padding-top.top.pleft.pright">
            <text:p text:style-name="text.cell.7.left">Juridische Zaken</text:p>
          </table:table-cell>
        </table:table-row>
        <table:table-row table:style-name="zebra.body.odd">
          <table:table-cell table:style-name="table.cell.border-bottom.border-left.border-right.padding-top.top.pleft.pright">
            <text:p text:style-name="text.cell.7.left">Beslissen op AVG-verzoek</text:p>
          </table:table-cell>
          <table:table-cell table:style-name="table.cell.border-bottom.border-right.padding-top.top.pleft.pright">
            <text:p text:style-name="text.cell.7.left">Juridische Zaken</text:p>
          </table:table-cell>
        </table:table-row>
        <table:table-row>
          <table:table-cell table:style-name="table.cell.border-bottom.border-left.border-right.padding-top.top.pleft.pright">
            <text:p text:style-name="text.cell.7.left">Beslissen over aanmaning</text:p>
          </table:table-cell>
          <table:table-cell table:style-name="table.cell.border-bottom.border-right.padding-top.top.pleft.pright">
            <text:p text:style-name="text.cell.7.left">Planning, Control &amp; Financiën</text:p>
          </table:table-cell>
        </table:table-row>
        <table:table-row table:style-name="zebra.body.odd">
          <table:table-cell table:style-name="table.cell.border-bottom.border-left.border-right.padding-top.top.pleft.pright">
            <text:p text:style-name="text.cell.7.left">Opstellen dwangbevel boete</text:p>
          </table:table-cell>
          <table:table-cell table:style-name="table.cell.border-bottom.border-right.padding-top.top.pleft.pright">
            <text:p text:style-name="text.cell.7.left">Planning, Control &amp; Financiën</text:p>
          </table:table-cell>
        </table:table-row>
        <table:table-row>
          <table:table-cell table:style-name="table.cell.border-bottom.border-left.border-right.padding-top.top.pleft.pright">
            <text:p text:style-name="text.cell.7.left">Registraties Wta</text:p>
          </table:table-cell>
          <table:table-cell table:style-name="table.cell.border-bottom.border-right.padding-top.top.pleft.pright">
            <text:p text:style-name="text.cell.7.left">Kwaliteit Accountantscontrole &amp; Verslaggeving</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Onder deze taak wordt ook verstaan ‘het beheren van rechten van
deelneming in beleggingsinstellingen’</text:p>
            <text:p text:style-name="ifm_p_font.normal_size.6.93pt_mt..5mm_indent.-0.1161in_mleft.0.1161in_ifm"><text:bookmark-start text:name="n6"/><text:span text:style-name="ifm_span_font.superscript_size.6.93pt_ifm">2</text:span><text:s/><text:bookmark-end text:name="n6"/>Zie voetnoot 1</text:p>
            <text:p text:style-name="ifm_p_font.normal_size.6.93pt_mt..5mm_indent.-0.1161in_mleft.0.1161in_ifm"><text:bookmark-start text:name="n3"/><text:span text:style-name="ifm_span_font.superscript_size.6.93pt_ifm">3</text:span><text:s/><text:bookmark-end text:name="n3"/>De General Counsel kan plaatsvervangers aanwijzen ter afhandeling van
klachten, Wob-verzoeken, Woo-verzoeken en verschoningsdossiers. De
plaatsvervanger heeft tenminste niveau MNG.</text:p>
          </table:table-cell>
        </table:table-row>
      </table:table>
      <text:h text:style-name="ifm_p_font.bold_mt.5.08mm_page.keep-with-next_ifm" text:outline-level="4">3.<text:s/>Beslisniveaus</text:h>
      <text:p text:style-name="ifm_p_mt.4.23mm_ifm">De AFM kent de volgende beslisniveaus in hiërarchische volgorde. De
functionarissen zijn bevoegd (bestuur) respectievelijk gemandateerd tot het
nemen van besluiten respectievelijk gerechtigd tot het verrichten van
privaatrechtelijke en/of andere (rechts)handelingen.</text:p>
      <text:p text:style-name="ifm_p_ifm">BES: Bestuur (collectief)</text:p>
      <text:p text:style-name="ifm_p_ifm">IB: Individueel Bestuurder</text:p>
      <text:p text:style-name="ifm_p_ifm">HFD: Hoofd van een afdeling</text:p>
      <text:p text:style-name="ifm_p_ifm">MNG: Manager binnen een afdeling</text:p>
      <text:p text:style-name="ifm_p_ifm">SNR: Senior toezichthouder/Senior (beleids)adviseur, Senior jurist, Senior
medewerker toezichtondersteuning, binnen een afdeling</text:p>
      <text:p text:style-name="ifm_p_ifm">MDW: Medewerker binnen een afdeling</text:p>
      <text:h text:style-name="ifm_p_font.bold_mt.5.08mm_page.keep-with-next_ifm" text:outline-level="4">4.<text:s/>Tabel II: processen/minimum beslisniveau</text:h>
      <text:p text:style-name="ifm_p_mt.4.23mm_ifm">Tabel II moet in samenhang met Tabel I ‘taken/afdelingen’ gelezen worden.
De combinatie van deze twee tabellen geeft uitsluitsel op de vraag welke
functionaris van een bepaald(e) afdeling een besluit mag nemen. Het beoordelen
van vergunningen is bijvoorbeeld een proces, het verlenen of intrekken van een
vergunning in dat kader een concreet besluit. Een proces is gekoppeld aan een
minimum beslisniveau. Bij een besluit dat door één afdeling wordt genomen (een
zogenaamd unilateraal besluit), geldt altijd dit beslisniveau. Bij een besluit
dat door twee of meer afdelingen wordt genomen (een zogenaamd duaal besluit),
geldt dat het minimum beslisniveau door een van die betrokken afdelingen
gewaarborgd moet zijn. Het minimum beslisniveau van de primaire beslisser kan
één niveau afdalen indien een eventuele medebeslisser het minimumniveau
waarborgt maar nooit lager dan het niveau van SNR. Omgekeerd kan een eventuele
medebeslisser één niveau afdalen indien het minimum beslisniveau door de
primaire beslisser wordt gewaarborgd. Ook hier geldt dat nooit lager beslist
kan worden dan het niveau van SNR. Bijvoorbeeld, indien het beslisniveau MNG
is, kan bij een duaal besluit beslist worden door een manager (beslisser) en
een senior (mede-beslisser) of door een senior (beslisser) en een manager
(mede-beslisser). Een beslissing door een manager (beslisser) en een medewerker
(mede-beslisser) is niet mogelijk, omdat in dat geval meer dan één niveau wordt
afgedaald en daarnaast nooit lager dan het niveau van SNR kan worden
besloten.</text:p>
      <text:p text:style-name="ifm_p_mt.3.7mm_ifm">Voor handelingen niet zijnde een Awb-besluit of een privaatrechtelijke
rechtshandeling, die niet zijn opgenomen in het mandaat, geldt dat het minimum
beslisniveau ligt bij het Hoofd van de betreffende afdeling(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Processen</text:span></text:p>
            </table:table-cell>
            <table:table-cell table:style-name="table.cell.border-top.border-bottom.border-right.padding-top.bottom.pleft.pright">
              <text:p text:style-name="text.cell.7.left"><text:span text:style-name="ifm_span_font.bold_color.ffffff_ifm">Minimum beslisniveau</text:span></text:p>
            </table:table-cell>
          </table:table-row>
        </table:table-header-rows>
        <table:table-row table:style-name="zebra.body.odd">
          <table:table-cell table:style-name="table.cell.border-bottom.border-left.border-right.padding-top.top.pleft.pright">
            <text:p text:style-name="text.cell.7.left">1. Vergunningen en ontheff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Beslissen op aanvraag</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b. Voorbereidende beslissingen inzake vergunningen en ontheffingen die niet
appellabel zijn</text:p>
          </table:table-cell>
          <table:table-cell table:style-name="table.cell.border-bottom.border-right.padding-top.top.pleft.pright">
            <text:p text:style-name="text.cell.7.left">MDW</text:p>
          </table:table-cell>
        </table:table-row>
        <table:table-row>
          <table:table-cell table:style-name="table.cell.border-bottom.border-left.border-right.padding-top.top.pleft.pright">
            <text:p text:style-name="text.cell.7.left">c. Intrekken op verzoek vergunning/ontheffinghouder</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d. Intrekken niet op verzoek vergunning/ontheffinghoud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Naar aanleiding van toetsing zittende bestuurder</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 Overig</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e. Notificeren</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Registraties Wta</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2. Verklaring van geen bezwaar</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3. Bestuurderstoetsing voorafgaand aan benoeming</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4. Geven van een aanwijz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Aanwijzing tot heenzending van zittende bestuurder</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b. Overige aanwijzingen</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5. a. Normoverdragend gesprek/brief</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b. Norminformerend gesprek/brief</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c. Waarschuwingsbrief</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6. Opleggen van een verbod om met de regels strijdige activiteiten te
verrichten</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7. Aanstellen van een curator</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8. Opleggen van een last onder dwangso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Last onder dwangsom voor overtreding van art. 5:20 Awb, die wordt
opgelegd o.g.v de Wft, de Wwft, de Whc, de Wta, de Sanctiewet 1977 of de
Pensioenwet alsook vervolgbeslissingen inzake deze last onder dwangsom,
waaronder begrepen een beslissing tot aanpassing van de opgelegde last onder
dwangsom</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b. Zelfstandige last o.g.v. de Whc, alsook vervolgbeslissing inzake deze
last, waaronder begrepen een beslissing tot aanpassing van de opgelegde
last</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c. Overige lasten onder dwangsom, alsook vervolgbeslissingen inzake deze
last onder dwangsom, waaronder begrepen een beslissing tot aanpassing van de
opgelegde last onder dwangsom</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d. Beslissing tot betalingsregeling van opgelegde last onder dwangsom</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e. Opstellen dwangbevel last onder dwangsom</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f. Beslissing omtrent verlenging begunstigingstermijn last onder
dwangsom</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g. Invorderingsbeschikking last onder dwangsom</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9. Publicatie van een zelfstandige last als genoemd onder 8 b.</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10. Bestuurlijke boe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Opleggen van een bestuurlijke boete</text:p>
          </table:table-cell>
          <table:table-cell table:style-name="table.cell.border-bottom.border-right.padding-top.top.pleft.pright">
            <text:p text:style-name="text.cell.7.left">BES</text:p>
          </table:table-cell>
        </table:table-row>
        <table:table-row table:style-name="zebra.body.odd">
          <table:table-cell table:style-name="table.cell.border-bottom.border-left.border-right.padding-top.top.pleft.pright">
            <text:p text:style-name="text.cell.7.left">b. Beslissing op verzoek tot aanpassing van een opgelegde boete</text:p>
          </table:table-cell>
          <table:table-cell table:style-name="table.cell.border-bottom.border-right.padding-top.top.pleft.pright">
            <text:p text:style-name="text.cell.7.left">BES</text:p>
          </table:table-cell>
        </table:table-row>
        <table:table-row>
          <table:table-cell table:style-name="table.cell.border-bottom.border-left.border-right.padding-top.top.pleft.pright">
            <text:p text:style-name="text.cell.7.left">c. Opstellen dwangbevel boete</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d. Beslissing tot betalingsregeling van opgelegde boete</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text:span text:style-name="ifm_span_font.underline_ifm">11. Publicatie op grond van afdeling 1.5.2.
Wf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Openbaarmaking van een waarschuwing of verklaring op grond van artikel
1:94, eerste of tweede lid, jo. artikel 1:99, eerste lid Wft, al dan niet in
combinatie met artikel 1:100 Wft</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b. Openbaarmaking met beoogde persaandacht van een besluit tot het opleggen
van een bestuurlijke sanctie op grond van artikel 1:97, eerste, derde of vierde
lid, jo. artikel 1:99, eerste lid, Wft al dan niet in combinatie met artikel
1:100a, Wft, combinatie anders dan bedoeld onder d van deze paragraaf</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c. Openbaarmaking zonder beoogde persaandacht van een besluit tot het
opleggen van een bestuurlijke sanctie op grond van artikel 1:97, eerste, derde
of vierde lid, jo. artikel 1:99, eerste lid, Wft al dan niet in combinatie met
artikel 1:100a Wft, anders dan bedoeld onder d van deze paragraaf</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d. Publicatie van een last onder dwangsom als genoemd onder 8 a.</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e. Vervolgpublicaties op grond van artikel 1:97, vijfde lid, jo. artikel
1:99, eerste lid, Wf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f. Aanpassing publicatietekst na oplegging</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text:span text:style-name="ifm_span_font.underline_ifm">Publicatie op grond van het Wft-publicatieregime
zoals dat tot 11 augustus 2016 gol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 Openbaarmaking van een besluit tot het opleggen van een bestuurlijke
boete of van een last onder dwangsom op grond van artikel 1:97, eerste lid of
1:99, eerste lid, Wft.</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h. Vervolgpublicaties op grond van artikel 1:97, vijfde lid, Wf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i. openbaarmaking van een besluit tot het opleggen van een bestuurlijke
boete op grond van artikel 1:98 Wft die niet reeds eerder is gepubliceerd</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j. Openbaarmaking van een besluit tot het opleggen van een bestuurlijke
boete op grond van artikel 1:98 Wft die wel reeds eerder is gepubliceerd</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k. Aanpassing publicatietekst na oplegging</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text:span text:style-name="ifm_span_font.underline_ifm">Publicatieregime Wt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 Openbaarmaking van een besluit tot het opleggen van een bestuurlijke
boete op grond van artikel 67, eerste en tweede lid, Wta, al dan niet in
combinatie met artikel 70 Wta</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m. Openbaarmaking van een waarschuwing op grond van artikel 64 Wta, al dan
niet in combinatie met artikel 66a Wta</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n. Vervolgpublicaties op grond van artikel 67, zesde lid Wta, al dan niet
in combinatie met artikel 70 Wta</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o. Openbaarmaking van het besluit tot het opleggen van een bestuurlijke
boete op grond van artikel 68 Wta al dan niet in combinatie met artikel 70
Wta</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p. Openbaarmaking van een last onder dwangsom op grond van artikel 69 Wta,
al dan niet in combinatie met artikel 70 Wta</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q. Vervolgpublicaties op grond van artikel 69 jo artikel 67, zesde lid,
Wta, al dan niet in combinatie met artikel 70 Wta</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text:span text:style-name="ifm_span_font.underline_ifm">Publicatieregime op grond van afdeling 4.3
Wwf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 Openbaarmaking van een waarschuwing of verklaring op grond van artikel
32e Wwft jo. artikel 32h, eerste lid Wwft, al dan niet in combinatie met
artikel 32i Wwft</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s. Openbaarmaking met beoogde persaandacht van een besluit tot het opleggen
van een bestuurlijke sanctie op grond van artikel 32f, eerste lid, vierde of
vijfde lid, jo. artikel 32h, eerste lid, Wft</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t. Openbaarmaking zonder beoogde persaandacht van een besluit tot het
opleggen van een bestuurlijke sanctie op grond van artikel 32f, eerste lid,
vierde of vijfde lid, jo. artikel 32h, eerste lid, Wf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u. Publicatie van een last onder dwangsom als genoemd onder 8a</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v. Vervolgpublicaties op grond van artikel 32f, tweede lid, zesde lid jo.
artikel 32h, eerste lid, Wwf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w. Aanpassing publicatietekst na oplegging</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12. Publicatie van een overtreding of aanwijzing o.g.v. de Whc </text:p>
            <text:p text:style-name="text.cell.7.left">Openbare waarschuwing o.g.v. de Whc</text:p>
          </table:table-cell>
          <table:table-cell table:style-name="table.cell.border-bottom.border-right.padding-top.top.pleft.pright">
            <text:p text:style-name="text.cell.7.left">IB</text:p>
            <text:p text:style-name="text.cell.7.left">IB</text:p>
          </table:table-cell>
        </table:table-row>
        <table:table-row>
          <table:table-cell table:style-name="table.cell.border-bottom.border-left.border-right.padding-top.top.pleft.pright">
            <text:p text:style-name="text.cell.7.left">13. Openbaarmaking van toezegging om Whc-overtreding te staken alsmede
openbaarmaking van het besluit dat geen last onder dwangsom wordt opgelegd
vanwege een Whc-overtreding</text:p>
          </table:table-cell>
          <table:table-cell table:style-name="table.cell.border-bottom.border-right.padding-top.top.pleft.pright">
            <text:p text:style-name="text.cell.7.left">BES</text:p>
          </table:table-cell>
        </table:table-row>
        <table:table-row table:style-name="zebra.body.odd">
          <table:table-cell table:style-name="table.cell.border-bottom.border-left.border-right.padding-top.top.pleft.pright">
            <text:p text:style-name="text.cell.7.left">14. Bekendmaking aan een onderneming dat een aanwijzing niet of onvoldoende
worden opgevolgd</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15. Beslissing op bezwaar (bo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bob’s gerelateerd aan heffingen, Wob-verzoeken en Woo-verzoeken</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b. bob’s die kennelijk niet-ontvankelijk of kennelijk ongegrond zijn</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c. bob’s gerelateerd aan AVG-verzoeken</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d. overige bob’s</text:p>
          </table:table-cell>
          <table:table-cell table:style-name="table.cell.border-bottom.border-right.padding-top.top.pleft.pright">
            <text:p text:style-name="text.cell.7.left">BES</text:p>
          </table:table-cell>
        </table:table-row>
        <table:table-row table:style-name="zebra.body.odd">
          <table:table-cell table:style-name="table.cell.border-bottom.border-left.border-right.padding-top.top.pleft.pright">
            <text:p text:style-name="text.cell.7.left">16. Opleggen van een handelsmaatregel</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17. Verificatiehandelingen</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18. Goedkeuren van een prospectus</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19. Goedkeuren van een biedingsbericht of supplement</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20. Verlenen van ontheffing van (een deel van) de biedingsregels</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21. Besluit op verzoek van een doelvennootschap tot positiebepaling
potentiële bieder</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22. Gereglementeerde mark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stemmen met voorgenomen wijzigingen, zoals bedoeld in artikel 5:27, lid 4
Wft</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Instemmen met een voorgenomen wijziging in de kring van personen die
invloed van betekenis op de exploitatie van een gereglementeerde markt
uitoefenen, zoals bedoeld in artikel 5:32l Wf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Goedkeuren van een statutenwijziging van een gereglementeerde markt</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23. Buiten behandeling stellen van een aanvraag in de zin van de Awb</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24. Opleggen van een heffing voor de kosten van het toezicht Beslissing tot
betalingsregeling van opgelegde heffing</text:p>
          </table:table-cell>
          <table:table-cell table:style-name="table.cell.border-bottom.border-right.padding-top.top.pleft.pright">
            <text:p text:style-name="text.cell.7.left">MNG</text:p>
            <text:p text:style-name="text.cell.7.left">MNG</text:p>
          </table:table-cell>
        </table:table-row>
        <table:table-row table:style-name="zebra.body.odd">
          <table:table-cell table:style-name="table.cell.border-bottom.border-left.border-right.padding-top.top.pleft.pright">
            <text:p text:style-name="text.cell.7.left">25. Verlenen of intrekken van een Europees paspoor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26. Doen van aangifte</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27. Doen van Wwft-melding aan de Financial Intelligence Unit Nederland</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28. Afgifte van een legitimatiebewijs als bedoeld in de Regeling model
legitimatiebewijs toezichthouder Awb</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29a. Adviseren, aanbevelen of het geven van een zienswijze aan De
Nederlandsche Bank</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29b. Bindend advies aan De Nederlandsche Bank</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30. Melding opnemen in het register indien een juiste melding achterwege
blijft of ten onrechte geen melding is gedaan</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31. Besluiten dat geen nieuwe overeenkomsten in Nederland of een andere
lidstaat mogen worden afgesloten</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32a. Al dan niet gegrond verklaren van een klacht in de zin van de Awb</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32b. Beslissen tot het niet in behandeling nemen van een klacht in de zin
van de Awb</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33. Afhandeling klachten inzake aanbesteding</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34. Informatie-uitwisselen met een andere autoriteit</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35. Verstrekken van informatie aan de Minister</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36. Adviseren van de Minister</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37. Verzoek om een nadere toelichting aan een uitgevende instelling in het
kader van de financiële verslaggeving alsook bericht dat vooralsnog geen
verdere actie wordt ondernomen naar aanleiding van die nadere toelichting</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38. Doen van een mededeling aan een uitgevende instelling in het kader van
de financiële verslaggeving</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39. Doen van een aanbeveling aan een uitgevende instelling in het kader van
de financiële verslaggeving</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40. Inlichtingenverzoek aan de Ondernemingskamer</text:p>
          </table:table-cell>
          <table:table-cell table:style-name="table.cell.border-bottom.border-right.padding-top.top.pleft.pright">
            <text:p text:style-name="text.cell.7.left">BES</text:p>
          </table:table-cell>
        </table:table-row>
        <table:table-row table:style-name="zebra.body.odd">
          <table:table-cell table:style-name="table.cell.border-bottom.border-left.border-right.padding-top.top.pleft.pright">
            <text:p text:style-name="text.cell.7.left">41. Herzieningsverzoek aan de Ondernemingskamer</text:p>
          </table:table-cell>
          <table:table-cell table:style-name="table.cell.border-bottom.border-right.padding-top.top.pleft.pright">
            <text:p text:style-name="text.cell.7.left">BES</text:p>
          </table:table-cell>
        </table:table-row>
        <table:table-row>
          <table:table-cell table:style-name="table.cell.border-bottom.border-left.border-right.padding-top.top.pleft.pright">
            <text:p text:style-name="text.cell.7.left">42. Indienen verzoekschrift bij de civiele rechter</text:p>
          </table:table-cell>
          <table:table-cell table:style-name="table.cell.border-bottom.border-right.padding-top.top.pleft.pright">
            <text:p text:style-name="text.cell.7.left">BES</text:p>
          </table:table-cell>
        </table:table-row>
        <table:table-row table:style-name="zebra.body.odd">
          <table:table-cell table:style-name="table.cell.border-bottom.border-left.border-right.padding-top.top.pleft.pright">
            <text:p text:style-name="text.cell.7.left">43. Informatieverzoeken</text:p>
          </table:table-cell>
          <table:table-cell table:style-name="table.cell.border-bottom.border-right.padding-top.top.pleft.pright">
            <text:p text:style-name="text.cell.7.left">SNR<text:span text:style-name="ifm_span_font.superscript_ifm"><text:bookmark-ref text:reference-format="text" text:ref-name="n5">1</text:bookmark-ref></text:span></text:p>
          </table:table-cell>
        </table:table-row>
        <table:table-row>
          <table:table-cell table:style-name="table.cell.border-bottom.border-left.border-right.padding-top.top.pleft.pright">
            <text:p text:style-name="text.cell.7.left">44. Besluiten inzake de Archiefwet</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45. Beslissen tot aanmaning</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46. Verbeurdverklaren</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47. Verzoek om een ingediend bezwaarschrift ter behandeling als
beroepschrift door te zenden naar de administratieve rech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Afwijzen van het verzoek</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b. Toewijzen van het verzoek</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48. Beslissing op Wob-verzoek</text:p>
            <text:p text:style-name="text.cell.7.left">Beslissing op Woo-verzoek</text:p>
          </table:table-cell>
          <table:table-cell table:style-name="table.cell.border-bottom.border-right.padding-top.top.pleft.pright">
            <text:p text:style-name="text.cell.7.left">HFD</text:p>
            <text:p text:style-name="text.cell.7.left">General Counsel en (indien van toepassing) HFD</text:p>
          </table:table-cell>
        </table:table-row>
        <table:table-row table:style-name="zebra.body.odd">
          <table:table-cell table:style-name="table.cell.border-bottom.border-left.border-right.padding-top.top.pleft.pright">
            <text:p text:style-name="text.cell.7.left">49. Beslissen tot vergoeding van schade o.b.v. een civielrechtelijke
aansprakelijkheidsclaim of een verzoek om zelfstandig schadebesluit</text:p>
          </table:table-cell>
          <table:table-cell table:style-name="table.cell.border-bottom.border-right.padding-top.top.pleft.pright">
            <text:p text:style-name="text.cell.7.left">BES</text:p>
          </table:table-cell>
        </table:table-row>
        <table:table-row>
          <table:table-cell table:style-name="table.cell.border-bottom.border-left.border-right.padding-top.top.pleft.pright">
            <text:p text:style-name="text.cell.7.left">Beslissen tot afwijzing van schadevergoeding o.b.v. een civielrechtelijke
aansprakelijkheidsclaim of een verzoek om zelfstandig schadebesluit</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50. Beslissing op verzoek tot handhaving</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51. Beslissing inzake AVG</text:p>
            <text:p text:style-name="text.cell.7.left">Beslissing op verzoek (daaronder begrepen inzageverzoeken,
correctieverzoeken, verwijderingsverzoeken en het aantekenen van verzet tegen
een verwerking).</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52. Benoemen van (plaatsvervangend/assistent) boete-, last- of
publicatiefunctionaris</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53. Beslissingen Functionaris Verschoningsrecht<text:span text:style-name="ifm_span_font.superscript_ifm"><text:bookmark-ref text:reference-format="text" text:ref-name="n4">2</text:bookmark-ref></text:span></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54. Beslissen op vraag van rechtbank om publicatie van Whc</text:p>
            <text:p text:style-name="text.cell.7.left">maatregel te schorsen i.v.m. ingediend verzoek om voorlopige
voorziening</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55. Vaststellen hoogte van de dwangsom bij niet tijdig beslissen</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56. Een beslissing ten aanzien van aan- en afmeldingen verbonden
bemiddelaar, aan- en afmeldingen aangesloten instelling en aan- en afmeldingen
volmacht, inhouden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een goedkeuring</text:p>
          </table:table-cell>
          <table:table-cell table:style-name="table.cell.border-bottom.border-right.padding-top.top.pleft.pright">
            <text:p text:style-name="text.cell.7.left">MDW</text:p>
          </table:table-cell>
        </table:table-row>
        <table:table-row table:style-name="zebra.body.odd">
          <table:table-cell table:style-name="table.cell.border-bottom.border-left.border-right.padding-top.top.pleft.pright">
            <text:p text:style-name="text.cell.7.left">b. een afwijzing</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57. Instemming met toekennen retentievergoeding</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58. Voorbereidende beslissingen inzake besluiten in primo en bob’s welke
beslissingen niet appellabel zijn</text:p>
          </table:table-cell>
          <table:table-cell table:style-name="table.cell.border-bottom.border-right.padding-top.top.pleft.pright">
            <text:p text:style-name="text.cell.7.left">MDW</text:p>
          </table:table-cell>
        </table:table-row>
        <table:table-row>
          <table:table-cell table:style-name="table.cell.border-bottom.border-left.border-right.padding-top.top.pleft.pright">
            <text:p text:style-name="text.cell.7.left">59. Besluit om af te zien van het nemen van een maatregel</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60. CSDR toezicht</text:p>
            <text:p text:style-name="text.cell.7.left">a. Notificatie paspoort CSDR</text:p>
            <text:p text:style-name="text.cell.7.left">b. Evaluatie en review ex artikel 22 en 23 CSDR</text:p>
            <text:p text:style-name="text.cell.7.left">c. Art 16 vergunningverlening</text:p>
            <text:p text:style-name="text.cell.7.left">d. Art 19 uitbreiding vergunning &amp; uitbesteding</text:p>
            <text:p text:style-name="text.cell.7.left">e. Art 20 intrekken vergunning</text:p>
            <text:p text:style-name="text.cell.7.left">f. Art 48 link verzoek</text:p>
            <text:p text:style-name="text.cell.7.left">g. Art 49 open access for issuers (lid 4, laatste alinea)</text:p>
            <text:p text:style-name="text.cell.7.left">h. Art 52 open access for CSDs (lid 2, laatste alinea)</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61. Verzoek ex artikelen 35 en 36 lid 3 MiFI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Toewijzen</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b. Afwijzen</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62. Het vaststellen of wijzigen positielimieten grondstofderivaten</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63. Het geven van een zienswijze aan Financiën n.a.v. een WOB</text:p>
            <text:p text:style-name="text.cell.7.left">Verzoek en een Woo-verzoek</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64. Mystery shopp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digitaal informatie opvragen</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b. persoonlijke interactie</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c. bevoegdheid CPC Verordening</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65. Het verlenen van toestemming voor een alternatieve beloningsregeling
als bedoeld in artikel 8f Regeling beheerst beloningsbeleid Wft 2021</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66. Het verplichten van een beheerder van een beleggingsinstelling tot het
aanstellen van een externe taxateur als bedoeld in artikel 5:37k, vijfde lid
Wft</text:p>
          </table:table-cell>
          <table:table-cell table:style-name="table.cell.border-bottom.border-right.padding-top.top.pleft.pright">
            <text:p text:style-name="text.cell.7.left">MNG</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Deze bevoegdheid tot het vorderen van inlichtingen is verwoord in art.
1:74 Wft en staat los van de bevoegdheid tot het vorderen van inlichtingen ex
artikel 5:16 Awb jo. 1:72 Wft welke kan worden uitgeoefend door functionarissen
die ingevolge het aanwijzingsbesluit (zie onder 1, hierboven) met het toezicht
op de naleving van het bepaalde bij en krachtens de in het aanwijzingsbesluit
genoemde wetten zijn belast. Deze krachtens het aanwijzingsbesluit bevoegde
functionarissen hoeven geen SNR-niveau te hebben om een op 5:16 Awb jo. 1:72
Wft gebaseerd informatieverzoek te doen.</text:p>
            <text:p text:style-name="ifm_p_font.normal_size.6.93pt_mt..5mm_indent.-0.1161in_mleft.0.1161in_ifm"><text:bookmark-start text:name="n4"/><text:span text:style-name="ifm_span_font.superscript_size.6.93pt_ifm">2</text:span><text:s/><text:bookmark-end text:name="n4"/>De General Counsel heeft besluitvorming gemandateerd aan een manager
die niet betrokken is bij onderzoek en handhaving en daardoor een
onafhankelijke rol heeft ten opzichte van toezichtactiviteiten.</text:p>
          </table:table-cell>
        </table:table-row>
      </table:table>
      <text:h text:style-name="ifm_p_font.bold_mt.5.08mm_page.keep-with-next_ifm" text:outline-level="4">5.<text:s/>Ondertekening</text:h>
      <text:h text:style-name="ifm_p_font.bold-italic_mt.5.08mm_page.keep-with-next_ifm" text:outline-level="5">5.1<text:s/>Ondertekeningsmandaat</text:h>
      <text:p text:style-name="ifm_p_mt.4.23mm_ifm">Brieven ter bekendmaking van bestuursbesluiten kunnen worden ondertekend
door een hoofd (HFD) van de betrokken afdeling samen met een IB. MoU's kunnen
worden ondertekend door een IB. Beslissingen op bezwaar kunnen worden
ondertekend door een hoofd (HFD) en een manager (MNG). Bestuursbesluiten op
grond van artikel 48b Wta worden ondertekend door een hoofd (HFD) en een
manager (MNG).</text:p>
      <text:p text:style-name="ifm_p_mt.3.7mm_ifm">Voor alle overige besluiten geldt het uitgangspunt dat de beslisser ook de
brief ondertekent waarmee het besluit wordt bekendgemaakt. Alle in het
aanwijzingsbesluit (zie hiervoor het Mandaat) genoemde functionarissen kunnen
in aanmerking komen om brieven en documenten te ondertekenen ter bekendmaking
van een besluit met inachtneming van onderstaande.</text:p>
      <text:p text:style-name="ifm_p_mt.3.7mm_ifm">Het voorgaande geldt dus niet alleen voor besluiten in de zin van de Awb,
maar voor alle beslissingen die de AFM door middel van een brief of document
bekend maakt.</text:p>
      <text:h text:style-name="ifm_p_font.bold-italic_mt.5.08mm_page.keep-with-next_ifm" text:outline-level="5">5.2<text:s/>De wijze van ondertekening</text:h>
      <text:p text:style-name="ifm_p_mt.4.23mm_ifm">Besluiten worden door twee functionarissen ondertekend. Uitzondering op de
regel van dubbele ondertekening vormen schriftelijke ontvangstbevestigingen;
zij kunnen door één functionaris worden ondertekend. Ook beslissingen zoals
genoemd onder Tabel II nummer 58 kunnen door één functionaris worden
ondertekend.</text:p>
      <text:h text:style-name="ifm_p_font.bold-italic_mt.5.08mm_page.keep-with-next_ifm" text:outline-level="5">5.3.<text:s/>Unilaterale besluiten (één afdeling betrokken)</text:h>
      <text:p text:style-name="ifm_p_mt.4.23mm_ifm">Brieven ter bekendmaking van een besluit dat binnen een afdeling is
genomen, worden ondertekend door de beslisser en meeondertekend door de
betrokken functionaris binnen de betreffende afdeling.</text:p>
      <text:h text:style-name="ifm_p_font.bold-italic_mt.5.08mm_page.keep-with-next_ifm" text:outline-level="5">5.4.<text:s/>Duale besluiten (meerdere afdelingen betrokken)</text:h>
      <text:p text:style-name="ifm_p_mt.4.23mm_ifm">Brieven ter bekendmaking van een besluit dat met betrokkenheid van een
andere afdeling is genomen, worden ondertekend door de primaire beslisser en
meeondertekend door de medebeslisser van betrokken afdeling.</text:p>
      <text:h text:style-name="ifm_p_font.bold-italic_mt.5.08mm_page.keep-with-next_ifm" text:outline-level="5">5.5.<text:s/>Ondertekening bij afwezigheid</text:h>
      <text:p text:style-name="ifm_p_mt.4.23mm_ifm">Bij afwezigheid van een beslisser mogen brieven ter bekendmaking van een
besluit ondertekend worden door een andere functionaris op hetzelfde
functieniveau of een functionaris die hiërarchisch één niveau onder de
betreffende beslisser functioneert. De ondertekening bij afwezigheid geschiedt
onder de vermelding van de naam en functie van de betreffende beslisser, de
toevoeging ‘b/a’ (bij afwezigheid) en de naam van de ondertekenaar in
blokletters. Ondertekening bij afwezigheid voor bestuursbesluiten geschiedt
altijd op het niveau genoemd onder 5.1, eerste alinea te weten een hoofd
tezamen met een IB.</text:p>
      <text:h text:style-name="ifm_p_font.bold-italic_mt.5.08mm_page.keep-with-next_ifm" text:outline-level="5">5.6.<text:s/>Bijzonderheden ten aanzien van ondertekening met De Nederlandsche
Bank</text:h>
      <text:p text:style-name="ifm_p_mt.4.23mm_ifm">Brieven die medeondertekend worden door De Nederlandsche Bank kunnen door
medewerkers van vergelijkbaar niveau als de ondertekenaar van De Nederlandsche
Bank ondertekend worden.</text:p>
      <text:h text:style-name="ifm_p_font.bold-italic_mt.5.08mm_page.keep-with-next_ifm" text:outline-level="5">5.7.<text:s/>Ondertekening door boetefunctionaris en klachtencoördinator</text:h>
      <text:h text:style-name="ifm_p_font.italic_mt.5.08mm_page.keep-with-next_ifm" text:outline-level="6">Boetefunctionaris</text:h>
      <text:p text:style-name="ifm_p_mt.4.23mm_ifm">Door de AFM zijn medewerkers benoemd tot (assistent/plaatsvervangend)
boetefunctionaris. Dit vanwege de gehanteerde functiescheiding bij boetes. Het
bestuur van de AFM beslist over het opleggen van een boete. De beslissing tot
publicatie van voorgenoemde besluiten wordt genomen door een IB.</text:p>
      <text:h text:style-name="ifm_p_font.italic_mt.5.08mm_page.keep-with-next_ifm" text:outline-level="6">Ondertekening</text:h>
      <text:h text:style-name="ifm_p_font.italic_mt.4.23mm_page.keep-with-next_ifm" text:outline-level="6">Boeteoplegging</text:h>
      <text:p text:style-name="ifm_p_mt.3.7mm_ifm">Een besluit tot het opleggen van een boete wordt ondertekend door de
(plaatsvervangend) boetefunctionaris samen met een plaatsvervangend of
assistent boetefunctionaris. Het besluit om af te zien van het opleggen van een
boete wordt ondertekend door de (plaatsvervangend) boetefunctionaris samen met
een plaatsvervangend of assistent boetefunctionaris.</text:p>
      <text:h text:style-name="ifm_p_font.italic_mt.5.08mm_page.keep-with-next_ifm" text:outline-level="6">Ondertekening bij afwezigheid van de boetefunctionaris</text:h>
      <text:p text:style-name="ifm_p_mt.4.23mm_ifm">De ondertekening bij afwezigheid van de boetefunctionaris geschiedt niet
lager dan het niveau dat in deze paragraaf genoemd is.</text:p>
      <text:h text:style-name="ifm_p_font.italic_mt.5.08mm_page.keep-with-next_ifm" text:outline-level="6">Klachtencoördinator</text:h>
      <text:p text:style-name="ifm_p_mt.4.23mm_ifm">Conform het Klachtenreglement van de AFM is een (of meer dan één)
medewerker benoemd tot klachtencoördinator. Brieven inzake de al dan niet
gegrondverklaring van een klacht of het niet in behandeling nemen van een
klacht worden mede ondertekend door de klachtencoördinator.</text:p>
      <text:h text:style-name="ifm_p_font.bold-italic_mt.5.08mm_page.keep-with-next_ifm" text:outline-level="5">5.8<text:s/>Ondertekening van heffingsfacturen</text:h>
      <text:p text:style-name="ifm_p_mt.4.23mm_ifm">De hoogte van heffingen die de AFM partijen oplegt, is gebaseerd op de
wettelijke bekostigingssystematiek. De facturen die de AFM verstuurt voor het
opleggen van eenmalige en doorlopende heffingen, worden niet ondertekend
verstuurd.</text:p>
      <text:h text:style-name="ifm_p_font.bold_mt.5.08mm_page.keep-with-next_ifm" text:outline-level="4">6.<text:s/>Bijzonderheden ten aanzien van de plaatsvervanger en tijdelijke
functies</text:h>
      <text:p text:style-name="ifm_p_mt.4.23mm_ifm">a.  De plaatsvervanger (plv.) heeft dezelfde taken en bevoegdheden als de
functionaris die hij vervangt, inclusief de in het mandaat genoemde
beslissings- en tekeningsbevoegdheden. De plaatsvervanger is een permanente
functie en opereert autonoom naast de functionaris die hij vervangt.</text:p>
      <text:p text:style-name="ifm_p_ifm">b.  ‘Ad interim’-functionarissen (a.i.) hebben tijdelijk de taken en
bevoegdheden die bij de desbetreffende permanente functie behoren, inclusief de
in het mandaat genoemde beslissings- en tekeningsbevoegdheden.</text:p>
      <text:h text:style-name="ifm_p_font.bold_mt.5.08mm_page.keep-with-next_ifm" text:outline-level="4">7.<text:s/>Externe contractuele verplichtingen</text:h>
      <text:p text:style-name="ifm_p_mt.4.23mm_ifm">Voor de volmacht verlening betreffende het aangaan van externe contractuele
verplichtingen namens de AFM wordt verwezen naar de procuratieregeling AFM.
Deze is gepubliceerd op de website van de AFM:
www.afm.nl.
</text:p>
      <text:h text:style-name="ifm_p_font.bold_mt.5.08mm_page.keep-with-next_ifm" text:outline-level="4">8.<text:s/>Beslissing op bezwaar (bob)</text:h>
      <text:p text:style-name="ifm_p_mt.4.23mm_ifm">Een beslissing op bezwaar gerelateerd aan een heffing wordt genomen door
een IB en het Hoofd JZ.</text:p>
      <text:h text:style-name="ifm_p_font.bold_mt.5.08mm_page.keep-with-next_ifm" text:outline-level="4">9.<text:s/>Beslissing op Wob-verzoek</text:h>
      <text:p text:style-name="ifm_p_mt.4.23mm_ifm">Een beslissing op een verzoek o.b.v. de Wet openbaarheid van bestuur (Wob)
wordt genomen door het Hoofd van de afdeling Juridische Zaken. In het geval van
een duaal besluit beslist het Hoofd Juridische Zaken echter samen met een Hoofd
van de betreffende afdeling. Hiervan kan sprake zijn indien i) de verzochte
informatie niet aanwezig is binnen de AFM of (ii) de gevraagde informatie onder
de Wob valt en door de betreffende afdeling wordt verzameld.</text:p>
      <text:p text:style-name="ifm_p_mt.3.7mm_ifm">Een beslissing op een Woo-verzoek wordt genomen door de General Counsel
samen met het hoofd van de meest betrokken afdeling, zijnde de afdeling die
over de meeste documenten beschikt die binnen de reikwijdte van het Woo-verzoek
vallen of die verantwoordelijk is voor het onderwerp van het Woo-verzoek. Bij
gebreke van een meest betrokken afdeling neemt de General Counsel het
Woo-besluit zelfstandig.</text:p>
      <text:h text:style-name="ifm_p_font.bold_mt.5.08mm_page.keep-with-next_ifm" text:outline-level="4">10.<text:s/>Beslissing op AVG-verzoek</text:h>
      <text:p text:style-name="ifm_p_mt.4.23mm_ifm">Met betrekking tot de Algemene verordening gegevensbescherming (AVG) worden
soms verzoeken gedaan betreffende de persoonsgegevens die de AFM verwerkt
(daaronder worden begrepen inzageverzoeken, correctieverzoeken,
verwijderingsverzoeken, het recht van bezwaar en het recht op beperking van een
verwerking). Beslissingen dienaangaande worden genomen op het niveau van MNG en
op het bezwaar wordt beslist door een IB. Klachten over de afwikkeling van een
AVG-verzoek worden behandeld door de klachtencoördinator.</text:p>
      <text:p text:style-name="ifm_p_font.italic_mt.3.7mm_ifm">
                  Amsterdam,
                   18 april 2022
               </text:p>
      <text:p text:style-name="ifm_p_font.italic_mt.3.7mm_ifm">Het bestuur van de Autoriteit Financiële
Markten<text:line-break/>L.B.J. van<text:s/>Geest<text:line-break/>Voorzitter</text:p>
      <text:p text:style-name="ifm_p_font.italic_mt.3.7mm_ifm"><text:line-break/>H.L. van<text:s/>Beusekom<text:line-break/>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520</text:span><text:tab/>6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520</text:span><text:tab/>6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ndaat Autoriteit Financiële Markten per 6 mei 2022</dc:title>
    <meta:user-defined meta:name="OVERHEIDop.configuratie">https://repository.officiele-overheidspublicaties.nl/MasterConfiguraties/MC-OEP-StcrtBvasDelegatieMandaatBesl-Web/1.4/xml/MC-OEP-StcrtBvasDelegatieMandaatBesl-Web.xml</meta:user-defined>
    <meta:user-defined meta:name="OVERHEIDop.steltVast"/>
    <meta:user-defined meta:name="OVERHEIDop.StcrtID/DC.identifier">stcrt-2022-12520</meta:user-defined>
    <meta:user-defined meta:name="OVERHEIDop.datumEindeReactietermijn"/>
    <meta:user-defined meta:name="OVERHEIDop.Rubriek/DC.type">delegatie- of mandaatbesluit</meta:user-defined>
    <meta:user-defined meta:name="OVERHEID.ZelfstandigBestuursorgaan/DC.creator">Stichting Autoriteit Financiële Markten</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252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OVERHEID.TaxonomieBeleidsagenda/OVERHEID.category">Financiën | Financieel toezicht</meta:user-defined>
    <meta:user-defined meta:name="DC.title">Mandaat Autoriteit Financiële Markten per 6 mei 2022</meta:user-defined>
    <meta:user-defined meta:name="DCTERMS.W3CDTF/DCTERMS.available">2022-05-06</meta:user-defined>
  </office:meta>
</office:document-meta>
</file>