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84</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Regeling vluchten militaire onbemande
luchtvaartuigen</text:h>
      <text:p text:style-name="ifm_p_font.italic_mt.7.4mm_ifm">29 april 2022</text:p>
      <text:p text:style-name="ifm_p_font.italic_ifm">Nr. BS 2022007059</text:p>
      <text:p text:style-name="ifm_p_mt.3.7mm_ifm">De Staatssecretaris van Defensie,</text:p>
      <text:p text:style-name="ifm_p_mt.3.7mm_ifm">Handelende in overeenstemming met de Minister van
Infrastructuur en Waterstaat;</text:p>
      <text:p text:style-name="ifm_p_mt.3.7mm_ifm">Gelet op artikel 2, tweede lid, en artikel 4
van het Besluit luchtverkeer 2014;</text:p>
      <text:p text:style-name="ifm_p_mt.3.7mm_indent.0mm_ifm">Besluit:</text:p>
      <text:h text:style-name="ifm_p_font.bold_mt.5.08mm_page.keep-with-next_ifm" text:outline-level="2">ARTIKEL<text:s/>I<text:s/></text:h>
      <text:p text:style-name="ifm_p_font.roman_mt.4.23mm_ifm">Artikel 1a, eerste lid, van de Regeling vluchten
militaire onbemande luchtvaartuigen komt te luiden:</text:p>
      <text:section text:style-name="ifm_sect_mleft.5.1mm_ifm" text:name="d15e58">
        <text:p text:style-name="ifm_p_mt.3.7mm_ifm">1.  Ten aanzien van vluchten met door de Minister van Defensie ingevolge
artikel 5.7 van de Wet luchtvaart aangewezen onbemande luchtvaartuigen, waarvan
de totale startmassa meer dan 25 kilogram bedraagt en waarbij door de aard van
het luchtvaartuig of het doel van de vlucht niet kan worden voldaan aan
paragraaf SERA.2005, paragraaf SERA.3215, paragraaf SERA.5025 en deel 5 van de
bijlage bij verordening (EU) nr. 923/2012 en de artikelen 2, eerste lid, 11,
13, 23, eerste lid, en 24 van het Besluit luchtverkeer 2014, gelden de volgende
nadere regels:</text:p>
        <text:p text:style-name="ifm_p_ifm">a.  de vlucht:</text:p>
        <text:p text:style-name="ifm_p_ifm">1°.  wordt uitgevoerd in een gebied waar het uitoefenen van de burgerluchtvaart
is verboden tijdens het gebruik van het gebied ten behoeve van militaire
oefeningen;</text:p>
        <text:p text:style-name="ifm_p_ifm">2°.  wordt afgestemd met eventueel ander militair luchtverkeer;</text:p>
        <text:p text:style-name="ifm_p_ifm">b.  de vlucht buiten het gebied, bedoeld in onderdeel a, wordt afgestemd met de
luchtverkeersdienstverlener.</text:p>
      </text:section>
      <text:h text:style-name="ifm_p_font.bold_mt.5.08mm_page.keep-with-next_ifm" text:outline-level="2">ARTIKEL<text:s/>II<text:s/></text:h>
      <text:p text:style-name="ifm_p_mt.4.23mm_ifm">Deze regeling treedt in werking met ingang van 1 juli 2022.</text:p>
      <text:p text:style-name="ifm_p_mt.3.7mm_ifm">Deze regeling zal met de toelichting in de Staatscourant worden
geplaatst.</text:p>
      <text:p text:style-name="ifm_p_font.italic_mt.3.7mm_ifm">
                  ’s-Gravenhage,
                   29 april 2022
               </text:p>
      <text:p text:style-name="ifm_p_font.italic_mt.3.7mm_ifm">De Staatssecretaris van
Defensie,<text:line-break/>C.A. van der<text:s/>Maat</text:p>
      <text:h text:style-name="ifm_p_font.bold_mt.5.08mm_page.break-before_ifm" text:outline-level="4">TOELICHTING</text:h>
      <text:h text:style-name="ifm_p_font.bold_mt.5.08mm_page.keep-with-next_ifm" text:outline-level="5">Algemeen</text:h>
      <text:p text:style-name="ifm_p_mt.4.23mm_ifm">Door de invoering van nieuwe grotere onbemande luchtvaartuigen binnen
Defensie wordt de Regeling vluchten onbemande militaire luchtvaartuigen
aangepast om beter aan te sluiten bij de capaciteiten en beoogde inzet van het
nieuwe type luchtvaartuig.</text:p>
      <text:p text:style-name="ifm_p_mt.3.7mm_ifm">De regeling is destijds opgesteld om, met het oog op de technische
beperkingen van het toenmalige militaire onbemande luchtvaartsysteem (UAS)
Sperwer, vluchten mogelijk te maken. Door het ontbreken van de noodzakelijk
navigatie- en communicatieapparatuur, zoals deze verplicht is conform de
Regeling boorduitrusting, was een volwaardige luchtruimintegratie en
afhandeling door de luchtverkeersleiding niet mogelijk. Ook werd door het
systeem gebruik gemaakt van een lanceerinstallatie. Hierdoor konden de vluchten
enkel in gesegregeerd luchtruim worden uitgevoerd en waren zij beperkt tot
enkele militaire oefengebieden. Sinds de aanschaf van nieuwe, grotere onbemande
luchtvaartuigen is het mogelijk om onder instrumentvliegvoorschriften
volwaardige luchtruimintegratie en afhandeling door de luchtverkeersleiding te
realiseren. Het kader voor het vliegen in niet-gesegregeerd luchtruim met
civiel geregistreerde UAS wordt gevormd door EU Verordening 2019/947 en wat
betreft militair geregistreerde UAS door NATO Standardization Agreement 7234.
In het verlengde daarvan maakt de voorliggende regeling het mogelijk om met
militair geregistreerde UAS binnen het Nederlandse luchtruim te vliegen. Voor
de militair geregistreerde UAS geldt voorts dat ze moeten voldoen aan de
militaire eisen uit MAR-OPS-4 om te waarborgen dat de vlucht in
niet-gesegregeerd luchtruim veilig plaats kan vinden.</text:p>
      <text:h text:style-name="ifm_p_font.italic_mt.3.7mm_page.keep-with-next_ifm" text:outline-level="5">Effecten op de administratieve lasten en nalevingskosten</text:h>
      <text:p text:style-name="ifm_p_mt.3.7mm_ifm">De onderhavige regeling brengt geen administratieve lasten en
nalevingskosten met zich mee. De wijziging heeft geen consequenties voor de
gebruiksvoorwaarden van de betrokken gebieden en is louter operationeel van
aard.</text:p>
      <text:h text:style-name="ifm_p_font.italic_mt.3.7mm_page.keep-with-next_ifm" text:outline-level="5">Internetconsultatie</text:h>
      <text:p text:style-name="ifm_p_mt.3.7mm_ifm">Er is geen internetconsultatie uitgevoerd voor deze regeling omdat hier
sprake is van een ministeriële regeling die geen veranderingen teweegbrengt in
de rechten en plichten van burgers en bedrijven en ook geen ingrijpende
gevolgen heeft voor de uitvoeringspraktijk.</text:p>
      <text:h text:style-name="ifm_p_font.bold_mt.5.08mm_page.keep-with-next_ifm" text:outline-level="5">Artikelsgewijs</text:h>
      <text:h text:style-name="ifm_p_font.bold-italic_mt.5.08mm_page.keep-with-next_ifm" text:outline-level="6">Artikel I</text:h>
      <text:p text:style-name="ifm_p_mt.4.23mm_ifm">Artikel 1a, eerste lid, ziet op militaire onbemande luchtvaartuigen met een
totale startmassa van meer dan 25 kilogram voor observatiedoeleinden vanuit de
lucht als bedoeld in art. 5.7, derde lid, Wet luchtvaart, aangewezen in artikel
1, onderdeel a, van de Regeling aanwijzing militaire onbemande
luchtvaartuigen.</text:p>
      <text:p text:style-name="ifm_p_ifm">De huidige grote UAS zoals de MQ-9A zijn technisch zeer geavanceerde
luchtvaartuigen die geen gebruik meer maken van een lanceerinstallatie maar net
als een normaal vliegtuig onder instrumentvliegvoorschriften gebruik maken van
een luchthaven om te starten en te landen. Zij beschikken over de vereiste
navigatie- en communicatiemiddelen die een normale vluchtafhandeling door de
luchtverkeersleiding mogelijk maken. Hoewel in beginsel de vluchten in
militaire oefengebieden plaatsvinden, is het voor de vlucht van en naar deze
oefengebieden, die vaak op ruime afstand van de luchthavens liggen, niet langer
noodzakelijk om dit in gesegregeerd luchtruim te doen. Voorwaarde is wel dat de
vluchten plaatsvinden in luchtruim met luchtruimclassificatie D of hoger, en
dat deze zijn afgestemd met de betrokken luchtverkeersdienstverlener. In
luchtruimclassificatie D of hoger wordt een veilige vluchtafhandeling tussen al
het luchtverkeer gewaarborgd, waardoor de onbemande systemen hier veilig in
kunnen opereren. De luchtruimclassificatie D of hoger betekent dat het gaat om
het luchtruim met classificatie A, B, C of D. De voorwaarde inzake afstemming
met de luchtverkeersdienstverlener is thans vastgelegd in onderdeel b van
artikel 1a van de regeling.</text:p>
      <text:p text:style-name="ifm_p_ifm">Daarnaast dienen militair geregistreerde UAS te beschikken over een bewijs
van luchtwaardigheid dan wel permit to fly en dient de vluchtuitvoerder te
voldoen aan de militaire luchtvaarteisen MAR-OPS-4 Remotely Piloted Aircraft
Systems Operations (&gt;150kg).</text:p>
      <text:h text:style-name="ifm_p_font.bold-italic_mt.5.08mm_page.keep-with-next_ifm" text:outline-level="6">Artikel II</text:h>
      <text:p text:style-name="ifm_p_mt.4.23mm_ifm">De voorziene datum van inwerkingtreding is van belang om de
gebruiksmogelijkheden van nieuwe onbemande luchtvaartuigen te kunnen benutten.
Het betreft het vaste verandermoment voor regelgeving.</text:p>
      <text:p text:style-name="ifm_p_font.italic_mt.3.7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484</text:span><text:tab/>10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484</text:span><text:tab/>10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egeling vluchten militaire onbemande luchtvaartuig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4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84</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Wijziging van de Regeling vluchten militaire onbemande luchtvaartuigen</meta:user-defined>
    <meta:user-defined meta:name="DCTERMS.alternative"/>
    <meta:user-defined meta:name="DCTERMS.W3CDTF/OVERHEIDop.datumOndertekening">2022-04-29</meta:user-defined>
    <meta:user-defined meta:name="DCTERMS.W3CDTF/DCTERMS.available">2022-05-10</meta:user-defined>
    <meta:user-defined meta:name="OVERHEIDop.Ruimtelijkplan/OVERHEIDop.bekendmakingBetreffendePlan"/>
  </office:meta>
</office:document-meta>
</file>