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67</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1 april
2022, nr. 3955522, houdende wijziging van de Regeling teveel en te weinig
gewerkte uren politie in verband met wetstechnische aanpassingen</text:h>
      <text:p text:style-name="ifm_p_mt.3.7mm_ifm">De Minister van Justitie en Veiligheid,</text:p>
      <text:p text:style-name="ifm_p_mt.3.7mm_ifm">Gelet op artikel 21, tweede lid, van het
Besluit bezoldiging politie;</text:p>
      <text:p text:style-name="ifm_p_mt.3.7mm_indent.0mm_ifm">Besluit:</text:p>
      <text:h text:style-name="ifm_p_font.bold_mt.5.08mm_page.keep-with-next_ifm" text:outline-level="2">ARTIKEL<text:s/>I<text:s/></text:h>
      <text:p text:style-name="ifm_p_font.roman_mt.4.23mm_ifm">Artikel 3 van de Regeling teveel en te weinig gewerkte
uren politie wordt als volgt gewijzigd:</text:p>
      <text:p text:style-name="ifm_p_mt.3.7mm_ifm">1.<text:s/>In het eerste lid wordt ‘negen uur’ vervangen door ‘negen meer gewerkte
uren’.</text:p>
      <text:p text:style-name="ifm_p_mt.3.7mm_ifm">2.<text:s/>In het tweede lid wordt ’€ 6,00’ vervangen door ‘een toeslag in geld bij
overwerk als bedoeld in artikel 27, achtste lid, van het Bbp’.</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li 2021.</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In artikel 3 is geregeld dat de ambtenaar een vergoeding ontvangt voor de
in een kalenderjaar teveel gewerkte uren. Deze bepaling is op twee punten
wetstechnisch aangepast.</text:p>
      <text:p text:style-name="ifm_p_ifm">In het eerste lid is verduidelijkt dat wordt gesproken van meeruren in
plaats van uren.</text:p>
      <text:p text:style-name="ifm_p_ifm">Volgens het tweede lid wordt, wanneer sprake is van meer dan negen teveel
gewerkte uren aan het einde van een kalenderjaar, voor elk teveel gewerkt uur
de vergoeding ter grootte van het uursalaris verhoogd met een bedrag ter
grootte van de overwerktoeslag, genoemd in artikel 27 van het Besluit
bezoldiging politie (Bbp). In het Arbeidsvoorwaardenakkoord sector Politie 2021
is afgesproken dat de overwerktoeslag per 1 juli 2021 aan de hand van het
percentage van de overeengekomen primaire loonontwikkeling wordt geïndexeerd.
De doorwerking van deze nieuwe wijze van indexatie van de overwerktoeslag naar
artikel 3, tweede lid, van deze regeling is abusievelijk niet meegenomen in de
wijzigingsregeling ter formalisering van genoemd Arbeidsvoorwaardenakkoord
(<text:span text:style-name="ifm_span_font.italic_ifm">Stcrt.</text:span> 2021, 47956). Deze omissie is met de
onderhavige wijziging hersteld. Er is hierbij tegelijkertijd gekozen voor een
toekomstbestendige formulering nu het bedrag van de overwerktoeslag is
vervangen door een dynamische verwijzing naar artikel 27 van het Bbp.</text:p>
      <text:p text:style-name="ifm_p_ifm">De terugwerkende kracht tot en met 1 juli 2021 is geregeld in artikel II
van deze wijzigingsregeling.</text:p>
      <text:p text:style-name="ifm_p_ifm">Over de inhoud van deze wijzigingsregeling is overeenstemming bereikt met
de politievakorganisaties conform artikel 3, derde lid, van het Besluit overleg
en medezeggenschap politie 1994, tijdens het Centraal Georganiseerd Overleg
Politie-ambtenarenzaken (CGOP) van 7 april 2022.</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467</text:span><text:tab/>10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467</text:span><text:tab/>10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1 april 2022, nr. 3955522, houdende wijziging van de Regeling teveel en te weinig gewerkte uren politie in verband met wetstechnische aanpassin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4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67</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itle">Regeling van de Minister van Justitie en Veiligheid van 21 april 2022, nr. 3955522, houdende wijziging van de Regeling teveel en te weinig gewerkte uren politie in verband met wetstechnische aanpassingen</meta:user-defined>
    <meta:user-defined meta:name="DCTERMS.alternative"/>
    <meta:user-defined meta:name="DCTERMS.W3CDTF/DCTERMS.available">2022-05-10</meta:user-defined>
    <meta:user-defined meta:name="OVERHEIDop.Ruimtelijkplan/OVERHEIDop.bekendmakingBetreffendePlan"/>
  </office:meta>
</office:document-meta>
</file>