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productplaatsing
in het media-aanbod van commerciële media-instellingen (Beleidsregel
productplaatsing commerciële media-instellingen 2022)</text:h>
      <text:p text:style-name="ifm_p_mt.7.4mm_ifm">Het Commissariaat voor de Media,</text:p>
      <text:p text:style-name="ifm_p_mt.3.7mm_ifm">Gelet op de artikelen 3.19a, 3.19b, 3.19c, 3.29a, 3.29d, 7.11
en 7.12 van de Mediawet 2008 en artikel 4:81 van de Algemene wet
bestuursrecht;</text:p>
      <text:p text:style-name="ifm_p_mt.3.7mm_indent.0mm_ifm">Besluit:</text:p>
      <text:h text:style-name="ifm_p_font.bold_mt.5.08mm_page.keep-with-next_ifm" text:outline-level="4">HOOFDSTUK<text:s/>1.<text:s/>ALGEMEEN</text:h>
      <text:h text:style-name="ifm_p_font.bold_mt.5.08mm_page.keep-with-next_ifm" text:outline-level="2">Artikel<text:s/>1.<text:s/>Toepassingsbereik</text:h>
      <text:p text:style-name="ifm_p_mt.4.23mm_ifm">Deze beleidsregel is van toepassing op het media-aanbod van commerciële
media-instellingen in de zin van de Mediawet 2008, daaronder begrepen
commerciële mediadiensten op aanvraag (zoals VOD-diensten en
video-uploaders).</text:p>
      <text:h text:style-name="ifm_p_font.bold_mt.5.08mm_page.keep-with-next_ifm" text:outline-level="2">Artikel<text:s/>2.<text:s/>Begripsbepalingen</text:h>
      <text:p text:style-name="ifm_p_mt.4.23mm_ifm">In deze beleidsregel wordt verstaan onder:</text:p>
      <text:p text:style-name="ifm_p_ifm">–  <text:span text:style-name="ifm_span_font.italic_ifm">wet:</text:span> Mediawet 2008;</text:p>
      <text:p text:style-name="ifm_p_ifm">–  <text:span text:style-name="ifm_span_font.italic_ifm">media-aanbod:</text:span> programma-aanbod (televisie en radio) en audiovisueel media-aanbod op
aanvraag (VOD-diensten en video);</text:p>
      <text:p text:style-name="ifm_p_ifm">–  <text:span text:style-name="ifm_span_font.italic_ifm">video:</text:span> audiovisueel media-aanbod op aanvraag dat door een gebruiker is gecreëerd
en door die gebruiker of een andere gebruiker naar een videoplatform is
geüpload. </text:p>
      <text:h text:style-name="ifm_p_font.bold_mt.5.08mm_page.keep-with-next_ifm" text:outline-level="2">Artikel<text:s/>3.<text:s/>Definitie medische behandelingen</text:h>
      <text:p text:style-name="ifm_p_mt.4.23mm_ifm">1.  Het media-aanbod bevat geen productplaatsing voor medische behandelingen
(artikel 3.19b, derde lid, onder a van de wet).</text:p>
      <text:p text:style-name="ifm_p_mt.3.7mm_ifm">2.  Onder <text:span text:style-name="ifm_span_font.italic_ifm">medische behandelingen</text:span> wordt hierbij
verstaan: behandelingen die alleen op doktersvoorschrift verkrijgbaar
zijn.</text:p>
      <text:h text:style-name="ifm_p_font.bold_mt.5.08mm_page.keep-with-next_ifm" text:outline-level="2">Artikel<text:s/>4.<text:s/>Verbod op productplaatsing</text:h>
      <text:p text:style-name="ifm_p_mt.4.23mm_ifm">1.  Media-aanbod bestaande uit nieuws, actualiteiten of consumentenzaken,
media-aanbod van kerkelijke of geestelijke aard en media-aanbod dat in het
bijzonder bestemd is voor kinderen jonger dan twaalf jaar bevat geen
productplaatsing (artikel 3.19a van de wet).</text:p>
      <text:p text:style-name="ifm_p_mt.3.7mm_ifm">2.  Onder media-aanbod bestaande uit <text:span text:style-name="ifm_span_font.italic_ifm">nieuws</text:span> wordt
verstaan: media-aanbod dat bestaat uit het brengen van nieuwsfeiten die
eventueel beperkt worden geduid en (live) verslagen van nieuwswaardige
gebeurtenissen.</text:p>
      <text:p text:style-name="ifm_p_mt.3.7mm_ifm">3.  Onder media-aanbod bestaande uit <text:span text:style-name="ifm_span_font.italic_ifm">actualiteiten</text:span>
wordt verstaan: media-aanbod dat bestaat uit het verder uitdiepen, duiden en in
een context plaatsen van de nieuwsfeiten van dat moment.</text:p>
      <text:p text:style-name="ifm_p_mt.3.7mm_ifm">4.  Onder media-aanbod bestaande uit nieuws en actualiteiten wordt in elk geval
niet verstaan:</text:p>
      <text:p text:style-name="ifm_p_ifm">–  media-aanbod bestaande uit een weerbericht;</text:p>
      <text:p text:style-name="ifm_p_ifm">–  media-aanbod bestaande uit verkeersinformatie.</text:p>
      <text:p text:style-name="ifm_p_mt.3.7mm_ifm">5.  Onder media-aanbod bestaande uit <text:span text:style-name="ifm_span_font.italic_ifm">consumentenzaken</text:span> wordt verstaan: media-aanbod dat als doel
heeft het objectief en onpartijdig informeren van consumenten over producten en
diensten van derden.</text:p>
      <text:p text:style-name="ifm_p_mt.3.7mm_ifm">6.  Onder media-aanbod van <text:span text:style-name="ifm_span_font.italic_ifm">kerkelijke of geestelijke
aard</text:span> wordt verstaan: media-aanbod van kerkgenootschappen of
genootschappen op geestelijke grondslag, waarin levensbeschouwelijke verdieping
centraal staat en de voor de desbetreffende stroming kenmerkende boodschap
wordt verspreid.</text:p>
      <text:p text:style-name="ifm_p_mt.3.7mm_ifm">7.  Onder media-aanbod dat <text:span text:style-name="ifm_span_font.italic_ifm">in het bijzonder bestemd is voor
kinderen jonger dan twaalf jaar</text:span> wordt verstaan: media-aanbod dat
inhoudelijk, naar zijn aard of anderszins gericht is op kinderen jonger dan
twaalf jaar.</text:p>
      <text:h text:style-name="ifm_p_font.bold_mt.5.08mm_page.keep-with-next_ifm" text:outline-level="4">HOOFDSTUK<text:s/>2.<text:s/>REIKWIJDTE BEGRIP PRODUCTPLAATSING</text:h>
      <text:h text:style-name="ifm_p_font.bold_mt.5.08mm_page.keep-with-next_ifm" text:outline-level="2">Artikel<text:s/>5.<text:s/>Uitleg definitie productplaatsing</text:h>
      <text:p text:style-name="ifm_p_mt.4.23mm_ifm">1.  In de begripsomschrijving van productplaatsing staat dat sprake moet zijn
van het opnemen van of verwijzen naar een product, dienst of (beeld)merk binnen
het kader van het programma (artikel 1.1, eerste lid van de wet). Daarbij wordt
verstaan onder:</text:p>
      <text:p text:style-name="ifm_p_ifm">a.  <text:span text:style-name="ifm_span_font.italic_ifm">binnen het kader van het programma:</text:span> het binnen de verhaallijn van het media-aanbod vertonen of vermelden van
een product, dienst of (beeld)merk;</text:p>
      <text:p text:style-name="ifm_p_ifm">b.  <text:span text:style-name="ifm_span_font.italic_ifm">(beeld)merk:</text:span> benamingen, tekeningen, letters, cijfers, vormen van waren of van
verpakkingen en alle andere voor grafische voorstelling vatbare tekens die
dienen om de gebruiker daarvan te onderscheiden van andere partijen.</text:p>
      <text:h text:style-name="ifm_p_font.bold_mt.5.08mm_page.keep-with-next_ifm" text:outline-level="2">Artikel<text:s/>6.<text:s/>Bruikleen of bijdrage van ondergeschikte betekenis</text:h>
      <text:p text:style-name="ifm_p_mt.4.23mm_ifm">1.  In de begripsomschrijving van productplaatsing staat dat sprake moet zijn
van betaling of soortgelijke vergoeding (artikel 1.1, eerste lid van de
wet).</text:p>
      <text:p text:style-name="ifm_p_mt.3.7mm_ifm">2.  Onder soortgelijke vergoeding wordt niet verstaan een bijdrage die niet of
niet-identificeerbaar wordt getoond of vermeld en:</text:p>
      <text:p text:style-name="ifm_p_ifm">a.  die door een derde in bruikleen is gegeven; of</text:p>
      <text:p text:style-name="ifm_p_ifm">b.  waarvan de waarde in verhouding tot de totale kosten van de totstandkoming
of aankoop van het media-aanbod van ondergeschikte betekenis is, maar in ieder
geval niet hoger dan € 1.000,– per televisieprogramma en € 200,– per
radioprogramma.</text:p>
      <text:p text:style-name="ifm_p_mt.3.7mm_ifm">3.  De naam van degene die een bijdrage als bedoeld in het tweede lid verstrekt
wordt uitsluitend vermeld of vertoond:</text:p>
      <text:p text:style-name="ifm_p_ifm">a.  op een neutrale wijze aan het begin of einde van het media-aanbod; en</text:p>
      <text:p text:style-name="ifm_p_ifm">b.  gecombineerd met niet meer dan de woorden ‘<text:span text:style-name="ifm_span_font.italic_ifm">met dank
aan</text:span>’.</text:p>
      <text:p text:style-name="ifm_p_mt.3.7mm_ifm">4.  Dit artikel is niet van toepassing op bijdragen die worden verstrekt ten
behoeve van de totstandkoming van video’s.</text:p>
      <text:h text:style-name="ifm_p_font.bold_mt.5.08mm_page.keep-with-next_ifm" text:outline-level="4">HOOFDSTUK<text:s/>3.<text:s/>VERMELDING VAN PRODUCTPLAATSING</text:h>
      <text:h text:style-name="ifm_p_font.bold_mt.5.08mm_page.keep-with-next_ifm" text:outline-level="2">Artikel<text:s/>7.<text:s/>Passende vermelding</text:h>
      <text:p text:style-name="ifm_p_mt.4.23mm_ifm">1.  Bij media-aanbod dat productplaatsing bevat wordt op passende wijze aan het
begin en het einde duidelijk leesbaar dan wel hoorbaar vermeld dat het
media-aanbod is voorzien van productplaatsing (artikel 3.19b, vierde lid van de
wet). Hieraan wordt in ieder geval voldaan als bij deze vermelding gebruik
wordt gemaakt van een van de volgende teksten:</text:p>
      <text:p text:style-name="ifm_p_ifm">a.  <text:span text:style-name="ifm_span_font.italic_ifm">dit programma bevat productplaatsing;</text:span> of</text:p>
      <text:p text:style-name="ifm_p_ifm">b.  <text:span text:style-name="ifm_span_font.italic_ifm">deze video bevat productplaatsing;</text:span></text:p>
      <text:p text:style-name="ifm_p_ifm">mits deze vermelding bij video’s ook is opgenomen in de bijbehorende
beschrijving.</text:p>
      <text:h text:style-name="ifm_p_font.bold_mt.5.08mm_page.keep-with-next_ifm" text:outline-level="2">Artikel<text:s/>8.<text:s/>Wervende context en opname in de verhaallijn</text:h>
      <text:p text:style-name="ifm_p_mt.4.23mm_ifm">1.  Productplaatsing wordt zo vormgegeven dat het publiek niet rechtstreeks
door middel van specifieke aanprijzingen wordt aangespoord tot het kopen of
huren van producten of tot afname van diensten (artikel 3.19b, tweede lid,
onder a van de wet). Van aansporing tot kopen of huren is sprake als producten
of diensten door subjectieve positieve kwalificaties in een wervende context
worden geplaatst.</text:p>
      <text:p text:style-name="ifm_p_mt.3.7mm_ifm">2.  De betrokken producten mogen geen overmatige aandacht krijgen (artikel
3.19b, tweede lid, onder b van de wet). Van overmatige aandacht is sprake als
de producten, door het langdurig of frequent onder de aandacht brengen, in een
wervende context worden geplaatst.</text:p>
      <text:p text:style-name="ifm_p_mt.3.7mm_ifm">3.  De vertoning of vermelding van de producten of diensten mag niet op
onnatuurlijke wijze zijn ingebed in de verhaallijn.</text:p>
      <text:h text:style-name="ifm_p_font.bold_mt.5.08mm_page.keep-with-next_ifm" text:outline-level="4">HOOFDSTUK<text:s/>4.<text:s/>SLOTBEPALINGEN</text:h>
      <text:h text:style-name="ifm_p_font.bold_mt.5.08mm_page.keep-with-next_ifm" text:outline-level="2">Artikel<text:s/>9.<text:s/>Citeertitel en inwerkingtreding</text:h>
      <text:p text:style-name="ifm_p_mt.4.23mm_ifm">1.  Deze beleidsregel wordt aangehaald als Beleidsregel productplaatsing
sponsoring commerciële media-instellingen 2022.</text:p>
      <text:p text:style-name="ifm_p_mt.3.7mm_ifm">2.  De Regeling productplaatsing commerciële media-instellingen 2014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text:p>
      <text:p text:style-name="ifm_p_font.italic_mt.3.7mm_ifm">COMMISSARIAAT VOOR DE MEDIA,<text:line-break/>R.<text:s/>Eringa-Wensing<text:line-break/>voorzitter</text:p>
      <text:p text:style-name="ifm_p_font.italic_mt.3.7mm_ifm"><text:line-break/>P.V.<text:s/>Eijsvoogel<text:line-break/>commissaris</text:p>
      <text:h text:style-name="ifm_p_font.bold_mt.5.08mm_page.break-before_ifm" text:outline-level="4">TOELICHTING BELEIDSREGEL PRODUCTPLAATSING COMMERCIËLE MEDIA-INSTELLINGEN
2022</text:h>
      <text:h text:style-name="ifm_p_font.bold_mt.5.08mm_page.keep-with-next_ifm" text:outline-level="5">1.<text:s/>Algemeen</text:h>
      <text:p text:style-name="ifm_p_mt.4.23mm_ifm">Deze beleidsregel ziet op productplaatsing in het media-aanbod van
commerciële media-instellingen. Onder media-aanbod worden zowel programma's op
televisie en radio verstaan, als het aanbod van video on demand (VOD-)diensten
en video's die worden geüpload op videoplatforms zoals YouTube, Instagram en
TikTok. In deze toelichting leggen wij uit wat de achtergrond van deze
beleidsregel is, wat onder productplaatsing moet worden verstaan, wat het
verschil is met reclameboodschappen en sponsoring en wie er onder deze
beleidsregel valt. In de artikelsgewijze toelichting wordt uitgelegd wat het
doel en de strekking is van de artikelen in deze beleidsregel.</text:p>
      <text:h text:style-name="ifm_p_font.italic_mt.3.7mm_page.keep-with-next_ifm" text:outline-level="5">Wijzigingen</text:h>
      <text:p text:style-name="ifm_p_mt.3.7mm_ifm">Op 1 november 2020 is de Mediawet 2008 gewijzigd in verband met de
implementatie van de Europese Richtlijn Audiovisuele Mediadiensten 2018/1808/EU
van 14 november 2018 tot wijziging van de Richtlijn 2010/13/EU. De
wetswijziging vormt de reden voor het vaststellen van de Beleidsregel
productplaatsing commerciële media-instellingen 2022.</text:p>
      <text:p text:style-name="ifm_p_mt.3.7mm_ifm">Met deze wetswijziging is de regelgeving voor aanbieders van mediadiensten
op aanvraag zoveel mogelijk gelijkgetrokken met de regelgeving voor aanbieders
van omroepdiensten (televisie en radio). Een belangrijk gevolg van de
wetswijziging is verder dat zogeheten ‘video-uploaders’ die video’s uploaden op
videoplatforms onder toezicht van het Commissariaat kunnen komen. Dat is het
geval als zij voldoen aan de criteria die zijn opgenomen in (de beslisboom in)
de Beleidsregel kwalificatie commerciële mediadiensten op aanvraag 2022. Voor
video-uploaders die voldoen aan deze criteria gelden dezelfde regels als voor
andere commerciële mediadiensten op aanvraag.</text:p>
      <text:h text:style-name="ifm_p_font.italic_mt.3.7mm_page.keep-with-next_ifm" text:outline-level="5">Achtergrond van de regels</text:h>
      <text:p text:style-name="ifm_p_mt.3.7mm_ifm">Het uitgangspunt bij commerciële media-instellingen is dat productplaatsing
in beginsel is toegestaan. Als het media-aanbod productplaatsing bevat, gelden
wel verschillende regels op grond van de wet. Deze regels zorgen ervoor dat het
publiek erover wordt geïnformeerd wanneer sprake is van productplaatsing en dus
van commerciële beïnvloeding. Dit dient enkel ter informatie van het publiek en
mag dus niet leiden tot een verkapte reclameboodschap.</text:p>
      <text:p text:style-name="ifm_p_mt.3.7mm_ifm">Als een vermelding van productplaatsing niet voldoet aan de regels in de
wet en deze beleidsregel, dan is dat verboden sluikreclame. Een dergelijke
overtreding kan leiden tot sancties vanuit het Commissariaat, zoals een
waarschuwing of een boete.</text:p>
      <text:h text:style-name="ifm_p_font.italic_mt.3.7mm_page.keep-with-next_ifm" text:outline-level="5">Wat is productplaatsing?</text:h>
      <text:p text:style-name="ifm_p_mt.3.7mm_ifm">Bij productplaatsing gaat het erom dat een product of dienst wordt vermeld
of gebruikt in het media-aanbod, door deze op een natuurlijke wijze in te
bedden in de verhaallijn. Productplaatsing vindt altijd tegen betaling plaats
(in de vorm van geld of een soortgelijke vergoeding, zoals een gratis auto).
Het product of de dienst wordt onder de aandacht gebracht door deze
bijvoorbeeld te noemen, te bespreken of actief te gebruiken. Dat mag ook op een
positieve manier. Maar er mag geen overmatige aandacht wordt gegeven aan de
producten of diensten. Ook mag er niet worden aangespoord tot de afname
daarvan. Een wervende context is dus niet toegestaan.</text:p>
      <text:p text:style-name="ifm_p_mt.3.7mm_ifm">Media-aanbod dat bestaat uit nieuws, actualiteiten of consumentenzaken,
media-aanbod van kerkelijke of geestelijke aard en media-aanbod dat in het
bijzonder bestemd is voor kinderen onder de twaalf jaar mag geen
productplaatsing bevatten. Dit geldt zowel voor radio- en televisieprogramma's
als voor media-aanbod op aanvraag (artikel 3.19a, eerste lid en artikel 3.29d
van de wet).</text:p>
      <text:h text:style-name="ifm_p_font.italic_mt.3.7mm_page.keep-with-next_ifm" text:outline-level="5">Verschil met sponsoring en reclameboodschappen</text:h>
      <text:p text:style-name="ifm_p_mt.3.7mm_ifm">Productplaatsing is naar zijn aard anders dan sponsoring of een
reclameboodschap.</text:p>
      <text:p text:style-name="ifm_p_mt.3.7mm_ifm">Bij sponsoring gaat het er met name om dat een derde partij een bijdrage
geeft aan de commerciële media-instelling. Die bijdrage kan financieel zijn
maar ook bestaan uit producten of diensten. Het idee hierachter is dat die
derde partij bijdraagt aan de totstandkoming van het media-aanbod. Net als bij
productplaatsing mogen de producten van de sponsor worden getoond in het
media-aanbod, maar mag niet worden aangespoord tot de afname van producten of
diensten. Een belangrijk verschil is echter dat de producten bij sponsoring
niet zijn ingebed in de verhaallijn. De afspraken over het gebruik van een
product zijn bij productplaatsing dus verdergaand.</text:p>
      <text:p text:style-name="ifm_p_mt.3.7mm_ifm">Reclameboodschappen zijn uitingen waarbij onmiskenbaar wordt beoogd om het
publiek een product of dienst te laten afnemen. Het kunnen ook uitingen zijn
waarbij het oogmerk is om het publiek gunstig te stemmen ten aanzien van een
bepaald merk of bedrijf, met als doel het laten afnemen van producten of
diensten. Hiervan is bij productplaatsing geen sprake, omdat niet mag worden
aangespoord tot de afname van producten of diensten. Een wervende context is
bij productplaatsing dus niet toegestaan. Bovendien moeten de producten of
diensten bij productplaatsing op een natuurlijke wijze voorkomen in de
verhaallijn.</text:p>
      <text:p text:style-name="ifm_p_mt.3.7mm_ifm">Deze beleidsregel gaat alleen over productplaatsing. In de Beleidsregel
reclame commerciële media-instellingen 2022 en de Beleidsregel sponsoring
commerciële media-instellingen 2022 is een uitwerking van de regels over
reclameboodschappen en sponsoring opgenomen.</text:p>
      <text:h text:style-name="ifm_p_font.italic_mt.3.7mm_page.keep-with-next_ifm" text:outline-level="5">Wie valt er onder deze beleidsregel?</text:h>
      <text:p text:style-name="ifm_p_mt.3.7mm_ifm">Deze beleidsregel is van toepassing op alle commerciële media-instellingen
als bedoeld in de wet. Hieronder vallen de klassieke omroepdiensten (radio- en
televisieprogrammakanalen) en online streamingdiensten (VOD-diensten). Ook
individuele video-uploaders die video’s op platforms van derden plaatsen (zoals
op YouTube en Instagram) kunnen hieronder vallen. Dat is het geval als de
video-uploader kwalificeert als een ‘commerciële mediadienst op aanvraag’. De
criteria die het Commissariaat nu in het kader van zijn toezicht hiervoor
hanteert zijn opgenomen in de Beleidsregel kwalificatie commerciële
mediadiensten op aanvraag 2022.</text:p>
      <text:p text:style-name="ifm_p_mt.3.7mm_ifm">Deze beleidsregel gaat enkel in op de regels voor media-aanbod op radio- en
televisieprogrammakanalen en audiovisueel media-aanbod op aanvraag. Commerciële
audiodiensten op aanvraag (zoals podcasts) vallen hier niet onder. Deze
audiodiensten zijn niet onder de reikwijdte van de wet gebracht en vallen
daarmee ook buiten het bereik van deze beleidsregel (artikel 3.29a van de wet).
Zulke audiodiensten kunnen echter wel onder andere regelgeving vallen,
waaronder de regelgeving ter bescherming van consumenten waar de Autoriteit
Consument en Markt toezicht op houdt. In de Nederlandse Reclame Code (van de
Stichting Reclame Code) zijn ook bepalingen opgenomen die betrekking hebben op
deze vorm van media-aanbod.</text:p>
      <text:h text:style-name="ifm_p_font.bold_mt.5.08mm_page.keep-with-next_ifm" text:outline-level="5">2.<text:s/>Artikelsgewijze toelichting</text:h>
      <text:h text:style-name="ifm_p_font.bold-italic_mt.5.08mm_page.keep-with-next_ifm" text:outline-level="6">Hoofdstuk<text:s/>1.<text:s/>Algemeen</text:h>
      <text:h text:style-name="ifm_p_font.italic_mt.5.08mm_page.keep-with-next_ifm" text:outline-level="7">Artikel<text:s/>1<text:s/>(toepassingsbereik)</text:h>
      <text:p text:style-name="ifm_p_mt.4.23mm_ifm">Deze beleidsregel is van toepassing op media-aanbod van commerciële
media-instellingen in de zin van de wet. Dat zijn zowel de omroepdiensten
(televisie en radio) als de commerciële mediadiensten op aanvraag, zoals
VOD-diensten en video-uploaders (voor zover zij voldoen aan de criteria in de
Beleidsregel kwalificatie commerciële mediadiensten op aanvraag 2022).</text:p>
      <text:h text:style-name="ifm_p_font.italic_mt.5.08mm_page.keep-with-next_ifm" text:outline-level="7">Artikel<text:s/>2<text:s/>(begripsbepalingen)</text:h>
      <text:p text:style-name="ifm_p_mt.4.23mm_ifm">De in deze beleidsregel gebruikte begrippen hebben dezelfde betekenis als
in artikel 1.1 van de wet. Voor zover er in deze beleidsregel begrippen worden
gebruikt die niet zijn omschreven in de wet, zijn deze begrippen in dit artikel
gedefinieerd.</text:p>
      <text:h text:style-name="ifm_p_font.italic_mt.5.08mm_page.keep-with-next_ifm" text:outline-level="7">Artikel<text:s/>3<text:s/>(medische behandelingen)</text:h>
      <text:p text:style-name="ifm_p_mt.4.23mm_ifm">In artikel 9, eerste lid, sub f van de Europese Richtlijn Audiovisuele
Mediadiensten 2010/13/EU staat dat reclame voor geneesmiddelen en medische
behandelingen die alleen op doktersvoorschrift verkrijgbaar zijn, verboden is.
In de huidige artikelen 2.94, 3.7 en 3.19b van de wet staat alleen het begrip
medische behandeling. Dit begrip wordt niet verder toegelicht. Voordat de wet
werd aangepast aan de hiervoor genoemde richtlijn, stond in de wet een verbod
voor reclame voor medische behandelingen op doktersvoorschrift. Deze toevoeging
is met de aanpassing van de wet verdwenen. Het lijkt echter geen bewuste keuze
van de wetgever om aan het begrip medische behandeling een andere invulling te
geven.</text:p>
      <text:p text:style-name="ifm_p_mt.3.7mm_ifm">Uit de wetsgeschiedenis blijkt dat bij de behandeling van de wetswijziging
in 2009 als algemeen uitgangspunt is gehanteerd dat, tenzij dit expliciet door
de wetgever is genoemd, omzetting van de minimale vereisten uit de richtlijn is
beoogd. In de memorie van toelichting op de aanpassing van de wet is niets
gezegd over de medische behandeling. Het lijkt daarom aannemelijk dat de
wetgever hiervoor dezelfde invulling heeft willen behouden. Het Commissariaat
kiest ervoor aan te sluiten bij de definitie uit de richtlijn en daar waar
staat <text:span text:style-name="ifm_span_font.italic_ifm">medische behandelingen</text:span> te lezen dat het gaat
om behandelingen op doktersvoorschrift.</text:p>
      <text:p text:style-name="ifm_p_ifm">Het verbod op productplaatsing voor medische behandelingen is in de wet ook
van toepassing verklaard op commerciële mediadiensten op aanvraag (VOD-diensten
en video).</text:p>
      <text:h text:style-name="ifm_p_font.italic_mt.5.08mm_page.keep-with-next_ifm" text:outline-level="7">Artikel<text:s/>4<text:s/>(verbod op productplaatsing)</text:h>
      <text:p text:style-name="ifm_p_mt.4.23mm_ifm">Media-aanbod bestaande uit nieuws, actualiteiten en consumentenzaken,
media-aanbod van kerkelijke of geestelijke aard en media-aanbod dat in het
bijzonder bestemd is voor kinderen jonger dan twaalf jaar mag geen
productplaatsing bevatten (artikel 3.19a, eerste lid en artikel 3.29d van de
wet). Met dit verbod beoogt de wetgever elk risico van commerciële beïnvloeding
bij dit soort (redactionele) content uit te sluiten. In dit artikel wordt
toegelicht wat onder deze begrippen wordt verstaan.</text:p>
      <text:p text:style-name="ifm_p_mt.3.7mm_ifm">Commerciële beïnvloeding van een weerbericht of verkeersinformatie ligt
niet in de rede. Het weerbericht en verkeersinformatie mogen daarom
productplaatsing bevatten onder de voorwaarde dat het afzonderlijk media-aanbod
is (en dus geen item binnen voornoemd media-aanbod waar productplaatsing niet
is toegestaan).</text:p>
      <text:h text:style-name="ifm_p_font.italic_mt.3.7mm_page.keep-with-next_ifm" text:outline-level="7">Consumentenzaken</text:h>
      <text:p text:style-name="ifm_p_mt.3.7mm_ifm">Indien consumenten op een objectieve en onpartijdige wijze worden
geïnformeerd over producten en diensten van derden dan wordt dit aangemerkt als
consumentenzaken. In zulk media-aanbod is productplaatsing niet toegestaan. Het
idee hierachter is om de schijn van subjectiviteit en partijdigheid te
voorkomen bij bijvoorbeeld productvergelijkingen.</text:p>
      <text:h text:style-name="ifm_p_font.italic_mt.3.7mm_page.keep-with-next_ifm" text:outline-level="7">Media-aanbod in het bijzonder bestemd voor kinderen jonger dan
twaalf jaar</text:h>
      <text:p text:style-name="ifm_p_mt.3.7mm_ifm">Media-aanbod dat in het bijzonder bedoeld is voor kinderen jonger dan
twaalf jaar mag geen productplaatsing bevatten. De achterliggende gedachte is
dat jonge kinderen gevrijwaard moeten blijven van commerciële beïnvloeding door
middel van productplaatsing. Deze groep kan nog lastig zelf de inschatting
maken wanneer sprake is van commerciële beïnvloeding of redactioneel
media-aanbod.</text:p>
      <text:p text:style-name="ifm_p_mt.3.7mm_ifm">Het is ter beoordeling van de media-instelling welk media-aanbod (per
programma en per video) in het bijzonder bestemd is voor kinderen jonger dan
twaalf jaar. Hierbij kan relevant zijn wat de inhoud is van het media-aanbod en
via welk kanaal dit wordt verspreid (bijvoorbeeld YouTube Kids). Daarnaast kan
het product dat of de dienst die in de vorm van productplaatsing in het
media-aanbod is opgenomen een graadmeter zijn. Veelal zal het media-aanbod
immers een raakvlak hebben met het product of de dienst omdat een voorwaarde
voor productplaatsing is dat het moet passen binnen de verhaallijn.</text:p>
      <text:h text:style-name="ifm_p_font.bold-italic_mt.5.08mm_page.keep-with-next_ifm" text:outline-level="6">Hoofdstuk<text:s/>2.<text:s/>Reikwijdte begrip productplaatsing</text:h>
      <text:h text:style-name="ifm_p_font.italic_mt.5.08mm_page.keep-with-next_ifm" text:outline-level="7">Artikel<text:s/>5<text:s/>(definitie productplaatsing)</text:h>
      <text:p text:style-name="ifm_p_mt.4.23mm_ifm">Productplaatsing is het tegen betaling of soortgelijke vergoeding opnemen
van of het verwijzen naar een product, dienst of (beeld)merk binnen het kader
van het media-aanbod. ‘Binnen het kader’ betekent dat een product of dienst op
een natuurlijke wijze is ingebed in de verhaallijn, bijvoorbeeld door deze te
noemen, te bespreken of actief in het media-aanbod te gebruiken. Het begrip
‘verhaallijn’ moet hier breed worden opgevat, en is niet beperkt tot vooraf
uitgeschreven scripts. Zo zal ook bij video’s waarvan niet van tevoren de
inhoud geheel vaststaat (zoals geïmproviseerde content) sprake zijn van een
verhaallijn.</text:p>
      <text:p text:style-name="ifm_p_mt.3.7mm_ifm">Hoewel in de definitie van productplaatsing in de wet uitsluitend wordt
gesproken van ‘programma’ (televisie en radio) is deze definitie mede van
toepassing op audiovisueel media-aanbod op aanvraag (artikel 3.29d Mediawet).
Door onder sub a te spreken van media-aanbod is dit ondervangen.</text:p>
      <text:p text:style-name="ifm_p_mt.3.7mm_ifm">Onder sub b wordt verduidelijkt wat wordt begrepen onder de term
‘(beeld)merk’.</text:p>
      <text:h text:style-name="ifm_p_font.italic_mt.5.08mm_page.keep-with-next_ifm" text:outline-level="7">Artikel<text:s/>6<text:s/>(bruikleen of bijdrage van ondergeschikte betekenis)</text:h>
      <text:p text:style-name="ifm_p_mt.4.23mm_ifm">In dit artikel is bepaald wat de ondergrens is van productplaatsing. Een
bijdrage die valt onder deze grens is geen productplaatsing in de zin van de
wet, en daarbij is dus (onder meer) geen vermelding van productplaatsing nodig.
De gedachte hierachter is dat een dergelijke bijdrage beperkt is en dat ook
zonder die bijdrage het media-aanbod op die wijze tot stand zou zijn
gekomen.</text:p>
      <text:p text:style-name="ifm_p_mt.3.7mm_ifm">Uit de definitie van productplaatsing volgt dat sprake moet zijn van
betaling of een soortgelijke vergoeding. Bij een betaling is geen ondergrens;
als er wordt betaald voor de productplaatsing dan gelden die regels altijd. Dat
is anders bij ‘soortgelijke vergoedingen’. Dit zijn bijvoorbeeld producten die
worden geleend (bruikleen), en producten of diensten van ondergeschikte
betekenis. Bij dit soort (niet-financiële) bijdragen zijn niet altijd de regels
over productplaatsing van toepassing.</text:p>
      <text:h text:style-name="ifm_p_font.italic_mt.3.7mm_page.keep-with-next_ifm" text:outline-level="7">Bijdragen van ondergeschikte betekenis</text:h>
      <text:p text:style-name="ifm_p_mt.3.7mm_ifm">Hierbij gaat het om producten of diensten waarvan de waarde van
ondergeschikte betekenis is in verhouding tot de totale kosten van het
media-aanbod. Dit wordt bekeken per natuurlijke persoon, onderneming of andere
instelling. Die waarde moet per geval worden bepaald in relatie tot het totale
budget, gerekend per afzonderlijke aflevering. Bij televisie en radio gaat het
om een waarde die in ieder geval niet hoger is dan € 1.000, – per
televisieprogramma en € 200,– per radioprogramma. Als een bijdrage van
ondergeschikte betekenis is, dan gelden daarvoor mogelijk niet de regels over
productplaatsing. Dat is het geval als ook aan de voorwaarde is voldaan dat de
bijdrage niet te identificeren is.</text:p>
      <text:h text:style-name="ifm_p_font.italic_mt.3.7mm_page.keep-with-next_ifm" text:outline-level="7">Niet te identificeren bijdrage</text:h>
      <text:p text:style-name="ifm_p_mt.3.7mm_ifm">Voor zowel bruikleen als een bijdrage van ondergeschikte betekenis, geldt
dat de bijdrage niet (herkenbaar) mag worden getoond. Het is dus niet
toegestaan dat de bijdrage kan worden herleid tot de verstrekker ervan.</text:p>
      <text:h text:style-name="ifm_p_font.bold_mt.5.08mm_page.keep-with-next_ifm" text:outline-level="8">Derde lid</text:h>
      <text:p text:style-name="ifm_p_mt.4.23mm_ifm">De vermelding van degene die de bijdrage heeft verstrekt mag uit niet meer
bestaan dan de woorden ‘met dank aan ’gevolgd door de naam van de verstrekker.
Indien noodzakelijk om de verstrekker te identificeren, kan aan de naam de
hoofdactiviteit of de vestigingsplaats worden toegevoegd (bijvoorbeeld als de
bijdrage afkomstig is van een vestiging van een onderneming met meerdere
vestigingen). De vertoning of vermelding mag uitsluitend aan het begin of einde
van het media-aanbod. Dit betekent dat die vermelding bijvoorbeeld zal
plaatsvinden op de aan- of aftitelrol of bij de aan- of afkondiging van het
programma of de video. De enkele vermelding in de beschrijving bij een video is
dus niet voldoende. Daarnaast moet de naam van de verstrekker van de bijdrage
neutraal in beeld worden gebracht.</text:p>
      <text:p text:style-name="ifm_p_mt.3.7mm_ifm">Hoewel het hier niet gaat om een vermelding van productplaatsing in de zin
van de wet, wordt hiermee beoogd de informatieverstrekking aan het publiek te
verbeteren. Derde partijen die een bijdrage als bedoeld in het eerste lid
hebben verstrekt moeten door het publiek kunnen worden onderscheiden van (onder
meer) de sponsors en dienen dan ook op andere wijze vermeld te worden.</text:p>
      <text:h text:style-name="ifm_p_font.bold_mt.5.08mm_page.keep-with-next_ifm" text:outline-level="8">Vierde lid</text:h>
      <text:p text:style-name="ifm_p_mt.4.23mm_ifm">Voor productplaatsing in video's geldt de genoemde ondergrens niet. Dat
betekent dat als sprake is van productplaatsing in een video, alle regels voor
productplaatsing gelden. De achtergrond hiervan is dat, anders dan bij
televisie- en radioprogramma's, bij video's (gelet op de aard daarvan en
variatie daarin) geen objectief bepaalbare ondergrens is vast te stellen.</text:p>
      <text:h text:style-name="ifm_p_font.bold-italic_mt.5.08mm_page.keep-with-next_ifm" text:outline-level="6">Hoofdstuk<text:s/>3.<text:s/>Vermelding van productplaatsing</text:h>
      <text:h text:style-name="ifm_p_font.italic_mt.5.08mm_page.keep-with-next_ifm" text:outline-level="7">Artikel<text:s/>7<text:s/>(passende vermelding)</text:h>
      <text:p text:style-name="ifm_p_mt.4.23mm_ifm">Het publiek moet op een passende wijze worden geïnformeerd dat het
media-aanbod productplaatsing bevat. In artikel 7 van deze beleidsregel staat
dat de mededeling duidelijk leesbaar of hoorbaar moet zijn, om te voorkomen dat
de vermelding dusdanig kort of in dusdanige opmaak wordt getoond dat hij niet
goed waarneembaar is. Verder wordt in dit artikel bepaald wanneer de vermelding
in ieder geval duidelijk is. Daarvan is sprake als gebruik wordt gemaakt van de
tekst zoals vermeld in dit artikel, en als bij video’s tevens in de
beschrijving bij de video is opgenomen dat sprake is van productplaatsing.
Overigens kan onder <text:span text:style-name="ifm_span_font.italic_mt.4.23mm_ifm">beschrijving bij de video</text:span> ook
worden gelezen het bijschrift, de caption, of een andere op elk moment
opvraagbare tekst die direct verbonden is aan de video (dus niet op het kanaal
of elders op de website). De vermelding vindt plaats aan het begin en het einde
van het media-aanbod, en aan het begin of het einde van de hierin opgenomen
reclameboodschappen.</text:p>
      <text:p text:style-name="ifm_p_mt.3.7mm_ifm">Bij sommige videoplatformdiensten (zoals YouTube en Instagram) kan de
video-uploader aangeven dat de video een vorm van reclame bevat. Het platform
plaatst dan ter kennisgeving daarvan een eigen melding bij de video. Als zo’n
melding ook de woorden bevat zoals genoemd in dit artikel, dan is die
vermelding in beginsel voldoende duidelijk. Het Commissariaat kan in een
concreet geval echter oordelen dat een bepaalde kennisgeving van een
videoplatformdienst niet volstaat voor de vermelding van productplaatsing.
Bijvoorbeeld omdat deze niet duidelijk of lang genoeg in beeld is. In dat geval
is die specifieke kennisgeving niet voldoende voor de vermelding als genoemd in
dit artikel.</text:p>
      <text:p text:style-name="ifm_p_mt.3.7mm_ifm">De opsomming in dit artikel is niet limitatief. Het Commissariaat kan ook
een andere manier waarop productplaatsing wordt vermeld als zodanig duidelijk
vinden. Dat is bijvoorbeeld mogelijk als het media-aanbod op aanvraag niet kan
worden voorzien van een beschrijving. Het is dan aan de aanbieder van de
commerciële mediadienst op aanvraag om in algemene zin duidelijk te vermelden
dat het media-aanbod is voorzien van productplaatsing (mede gelet op de
gebruikte termen, het publiek, de plaatsing, duur, context etc.).</text:p>
      <text:h text:style-name="ifm_p_font.italic_mt.5.08mm_page.keep-with-next_ifm" text:outline-level="7">Artikel<text:s/>8<text:s/>(geen specifieke aanprijzingen en overmatige aandacht)</text:h>
      <text:h text:style-name="ifm_p_font.bold_mt.5.08mm_page.keep-with-next_ifm" text:outline-level="8">Eerste en tweede lid</text:h>
      <text:p text:style-name="ifm_p_mt.4.23mm_ifm">Bij productplaatsing worden producten of diensten in het media-aanbod
vertoond of vermeld. Dat mag ook op een positieve manier. Het publiek mag
echter niet rechtstreeks worden aangespoord tot afname van die producten of
diensten door middel van specifieke aanprijzingen. Ook mogen deze in het kader
van productplaatsing geen overmatige aandacht krijgen (artikel 3.19b, tweede
lid van de wet). De producten of diensten mogen dus niet in een wervende
context worden geplaatst. De reden hiervoor is dat de productplaatsing dan zou
veranderen in een verkapte reclameboodschap en daarmee kwalificeert als
sluikreclame.</text:p>
      <text:p text:style-name="ifm_p_mt.3.7mm_ifm">Er is in ieder geval sprake van een wervende context in de volgende
situaties:</text:p>
      <text:p text:style-name="ifm_p_ifm">1.  het geven van<text:span text:style-name="ifm_span_font.italic_ifm"> verkoopinformatie</text:span>, onder meer
blijkend uit het tonen of vermelden van:</text:p>
      <text:p text:style-name="ifm_p_ifm">–  prijzen van producten/diensten;</text:p>
      <text:p text:style-name="ifm_p_ifm">–  verkooppunten etc.;</text:p>
      <text:p text:style-name="ifm_p_ifm">2.  een oproep tot de afname van producten of diensten;</text:p>
      <text:p text:style-name="ifm_p_ifm">3.  een te nadrukkelijke of te uitgebreide vermelding of vertoning, hiervan is
sprake indien:</text:p>
      <text:p text:style-name="ifm_p_ifm">–  te nadrukkelijke vermeldingen/vertoningen van producten, diensten of
(beeld)merken worden uitgezonden;</text:p>
      <text:p text:style-name="ifm_p_ifm">–  lange of veelvuldige beschrijvingen/vermeldingen/vertoningen van producten
of diensten worden uitgezonden;</text:p>
      <text:p text:style-name="ifm_p_ifm">–  op een product of dienst overmatig wordt in- of uitgezoomd;</text:p>
      <text:p text:style-name="ifm_p_ifm">–  producten of diensten beeldvullend worden getoond;</text:p>
      <text:p text:style-name="ifm_p_ifm">–  onvoldoende onderscheid wordt gemaakt tussen programma en een (toegestane)
reclameboodschap:</text:p>
      <text:p text:style-name="ifm_p_ifm">4.  het gebruik van publiciteitsmateriaal van de partij die het product of de
dienst verstrekt.</text:p>
      <text:p text:style-name="ifm_p_mt.3.7mm_ifm">Het Commissariaat kan ook in andere gevallen oordelen dat sprake is van een
wervende context. Een duidelijke bovengrens laat zich daarbij moeilijk
vaststellen maar zal beoordeeld moeten worden op basis van specifieke
omstandigheden van het geval.</text:p>
      <text:h text:style-name="ifm_p_font.bold_mt.5.08mm_page.keep-with-next_ifm" text:outline-level="8">Derde lid</text:h>
      <text:p text:style-name="ifm_p_mt.4.23mm_ifm">Producten en diensten mogen niet op een onnatuurlijke wijze worden ingebed
in de verhaallijn. Het begrip ‘verhaallijn’ moet hier breed worden opgevat, en
is niet beperkt tot vooraf uitgeschreven scripts. Zo zal ook bij video’s
waarvan niet van tevoren de inhoud geheel vaststaat (zoals geïmproviseerde
content) sprake zijn van een verhaallijn. Of het opnemen van een product al dan
niet op een onnatuurlijke wijze gebeurt, zal afhangen van de omstandigheden van
het geval.</text:p>
      <text:h text:style-name="ifm_p_font.bold-italic_mt.5.08mm_page.keep-with-next_ifm" text:outline-level="6">Hoofdstuk<text:s/>4.<text:s/>Slotbepalingen</text:h>
      <text:h text:style-name="ifm_p_font.italic_mt.5.08mm_page.keep-with-next_ifm" text:outline-level="7">Artikel<text:s/>9<text:s/>(citeertitel en inwerkingtreding)</text:h>
      <text:p text:style-name="ifm_p_mt.4.23mm_ifm">De Regeling productplaatsing commerciële media-instellingen 2014 worden
ingetrokken en daarvoor in de plaats komt de Beleidsregel productplaatsing
commerciële media-instellingen 2022.</text:p>
      <text:p text:style-name="ifm_p_mt.3.7mm_ifm">Naast deze beleidsregel zijn de Beleidsregels sponsoring commerciële
media-instellingen 2012 en de Beleidsregel reclame commerciële
media-instellingen 2012 herzien. Deze herziene beleidsregels worden aangehaald
als de Beleidsregel sponsoring commerciële media-instellingen 2022 en de
Beleidsregel reclame commerciële media-instellingen 2022. De drie genoemde
beleidsregels worden alle gelijktijdig in de Staatscourant gepubliceerd en
treden op hetzelfde moment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48</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48</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productplaatsing in het media-aanbod van commerciële media-instellingen (Beleidsregel productplaatsing commerciële media-instell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48</meta:user-defined>
    <meta:user-defined meta:name="OVERHEIDop.datumEindeReactietermijn"/>
    <meta:user-defined meta:name="OVERHEIDop.Rubriek/DC.type">ander besluit van algemene strekking</meta:user-defined>
    <meta:user-defined meta:name="OVERHEID.ZelfstandigBestuursorgaan/DC.creator">Commissariaat voor de Medi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productplaatsing in het media-aanbod van commerciële media-instellingen (Beleidsregel productplaatsing commerciële media-instellingen 2022)</meta:user-defined>
    <meta:user-defined meta:name="DCTERMS.alternative"/>
    <meta:user-defined meta:name="DCTERMS.W3CDTF/DCTERMS.available">2022-05-17</meta:user-defined>
    <meta:user-defined meta:name="OVERHEIDop.Ruimtelijkplan/OVERHEIDop.bekendmakingBetreffendePlan"/>
  </office:meta>
</office:document-meta>
</file>