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35</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2 april 2022, kenmerk DGA-DAD / 22102448, houdende benoeming en toekenning van vergoedingen van de Commissie van Toezicht Stichting Diergeneesmiddelenautoriteit</text:h>
      <text:p text:style-name="ifm_p_mt.3.7mm_ifm">De Minister van Landbouw, Natuur en Voedselkwaliteit,</text:p>
      <text:p text:style-name="ifm_p_mt.3.7mm_ifm">Handelend in overeenstemming met de Minister van Volksgezondheid, Welzijn en Sport;</text:p>
      <text:p text:style-name="ifm_p_mt.3.7mm_ifm">Gelet op artikel 2, eerste lid, onderdeel a, van de Wet vergoedingen adviescolleges en commissies en artikel 4, eerste, tweede en derde lid van het Instellingsbesluit Commissie van Toezicht Stichting Diergeneesmiddelenautoriteit</text:p>
      <text:p text:style-name="ifm_p_mt.3.7mm_indent.0mm_ifm">Besluit:</text:p>
      <text:h text:style-name="ifm_p_font.bold_mt.5.08mm_page.keep-with-next_ifm" text:outline-level="2">Artikel<text:s/>1<text:s/></text:h>
      <text:p text:style-name="ifm_p_mt.4.23mm_ifm">Te rekenen vanaf 1 januari 2022, wordt voor een periode van drie jaar tot lid van de Commissie van Toezicht van de Stichting Diergeneesmiddelenautoriteit benoemd: mevrouw dr. B.O. Rump, te Middelburg.</text:p>
      <text:h text:style-name="ifm_p_font.bold_mt.5.08mm_page.keep-with-next_ifm" text:outline-level="2">Artikel<text:s/>2<text:s/></text:h>
      <text:p text:style-name="ifm_p_mt.4.23mm_ifm">1.  De voorzitter van de Commissie van Toezicht Stichting Diergeneesmiddelenautoriteit ontvangt per vergadering een vergoeding van € 399.</text:p>
      <text:p text:style-name="ifm_p_mt.3.7mm_ifm">2.  De andere leden van de Commissie van Toezicht Stichting Diergeneesmiddelenautoriteit ontvangen per vergadering een vergoeding van € 307.</text:p>
      <text:h text:style-name="ifm_p_font.bold_mt.5.08mm_page.keep-with-next_ifm" text:outline-level="2">Artikel<text:s/>3<text:s/></text:h>
      <text:p text:style-name="ifm_p_mt.4.23mm_ifm">Het besluit van de Staatssecretaris van Economische Zaken van 8 maart 2016, nr. 15184160, houdende herbenoeming en vergoedingen voorzitter en leden van de Commissie van Toezicht Stichting Diergeneesmiddelenautoriteit en wijziging van het Instellingsbesluit Commissie van Toezicht Stichting Diergeneesmiddelenautoriteit, wordt ingetrokken.</text:p>
      <text:p text:style-name="ifm_p_mt.3.7mm_ifm">Dit besluit zal in de Staatscourant worden geplaatst en in afschrift worden gezonden aan betrokkene en aan de Commissie van Toezicht Stichting Diergeneesmiddelenautoriteit.</text:p>
      <text:p text:style-name="ifm_p_font.italic_mt.3.7mm_ifm">
                  ’s-Gravenhage,
                   22 april 2022
               </text:p>
      <text:p text:style-name="ifm_p_font.italic_mt.3.7mm_ifm">De Minister van Landbouw, Natuur en Voedselkwaliteit,<text:line-break/>namens deze:<text:line-break/><text:line-break/>Jan-Kees<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435</text:span><text:tab/>10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435</text:span><text:tab/>10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22 april 2022, kenmerk DGA-DAD / 22102448, houdende benoeming en toekenning van vergoedingen van de Commissie van Toezicht Stichting Diergeneesmiddelenautoritei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4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3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Bestuur | Rijksoverheid</meta:user-defined>
    <meta:user-defined meta:name="DC.title">Besluit van de Minister van Landbouw, Natuur en Voedselkwaliteit van 22 april 2022, kenmerk DGA-DAD / 22102448, houdende benoeming en toekenning van vergoedingen van de Commissie van Toezicht Stichting Diergeneesmiddelenautoriteit</meta:user-defined>
    <meta:user-defined meta:name="DCTERMS.alternative"/>
    <meta:user-defined meta:name="DCTERMS.W3CDTF/OVERHEIDop.datumOndertekening">2022-04-22</meta:user-defined>
    <meta:user-defined meta:name="DCTERMS.W3CDTF/DCTERMS.available">2022-05-10</meta:user-defined>
    <meta:user-defined meta:name="OVERHEIDop.Ruimtelijkplan/OVERHEIDop.bekendmakingBetreffendePlan"/>
  </office:meta>
</office:document-meta>
</file>