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maning verbeurde dwangsom (62712-202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een last onder dwangsom opgelegd aan de heer Mehmet Hassan geboren op 23-10-1964. Hierin is een dwangsom verbeurd en de burgemeester heeft de aanmaning van deze verbeurde dwangsom verzonden.</text:p>
            <text:p text:style-name="common-al"/>
            <text:p text:style-name="common-al">De aanmaning met zaaknummer 62712-2022 ligt voor een belanghebbende ter inzage op het gemeentehuis in Deventer, Grote Kerkhof 1. De  aanmaning kan tevens op verzoek van een belanghebbende worden verstrekt via e-mail of post. Een schriftelijk verzoek voor het ontvangen van een afschrift van de aanmaning kunt u  richten aan de Burgemeester van  Deventer, t.a.v. Team ondernemen en vergunningen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 14 0570.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de aanmaning bestaat geen mogelijkheid om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12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12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4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Aanmaning verbeurde dwangsom (62712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2420</meta:user-defined>
    <meta:user-defined meta:name="OVERHEIDop.StcrtID/DC.identifier">stcrt-2022-12420</meta:user-defined>
    <meta:user-defined meta:name="OVERHEIDop.versieInformatie"/>
  </office:meta>
</office:document-meta>
</file>