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74</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uishoudelijke Commissie en de Griffier van de Eerste Kamer der Staten-Generaal, houdende regels inzake het verlenen van mandaat en machtiging betreffende de uitvoering van de Wet open overheid (Mandaatbesluit Wet open overheid Eerste Kamer)</text:h>
      <text:p text:style-name="ifm_p_mt.7.4mm_ifm">De Huishoudelijke Commissie en de Griffier,</text:p>
      <text:p text:style-name="ifm_p_mt.3.7mm_ifm">Gelet op artikel 15, derde lid en artikel 28 van het Reglement van Orde van de Eerste Kamer, artikel 2.2, eerste lid, van de Wet open overheid en afdeling 10.1.1 van de Algemene wet bestuursrecht,</text:p>
      <text:p text:style-name="ifm_p_mt.3.7mm_indent.0mm_ifm">Besluiten:</text:p>
      <text:h text:style-name="ifm_p_font.bold_mt.5.08mm_page.keep-with-next_ifm" text:outline-level="2">Artikel<text:s/>1.<text:s/>Definities</text:h>
      <text:p text:style-name="ifm_p_mt.4.23mm_ifm"> <text:span text:style-name="ifm_span_font.italic_mt.4.23mm_ifm">Mandaat:</text:span> voor de toepassing van dit besluit wordt met de verlening van mandaat gelijkgesteld de verlening van machtiging om handelingen te verrichten die noch een besluit, noch een privaatrechtelijke rechtshandeling zijn.</text:p>
      <text:p text:style-name="ifm_p_ifm"> <text:span text:style-name="ifm_span_font.italic_ifm">Griffie:</text:span> het geheel van medewerkers die werkzaam zijn onder verantwoordelijkheid van de Griffier.</text:p>
      <text:h text:style-name="ifm_p_font.bold_mt.5.08mm_page.keep-with-next_ifm" text:outline-level="2">Artikel<text:s/>2.<text:s/>Voorzitter</text:h>
      <text:p text:style-name="ifm_p_mt.4.23mm_ifm">De Huishoudelijke Commissie verleent aan de Voorzitter mandaat tot het nemen van besluiten op bezwaarschriften die zijn gericht tegen een door de Griffier genomen besluit op een verzoek om informatie op grond van de Wet open overheid.</text:p>
      <text:h text:style-name="ifm_p_font.bold_mt.5.08mm_page.keep-with-next_ifm" text:outline-level="2">Artikel<text:s/>3.<text:s/>Griffier</text:h>
      <text:p text:style-name="ifm_p_mt.4.23mm_ifm">1.  De Huishoudelijke Commissie verleent aan de Griffier mandaat voor aangelegenheden op het gebied van de Wet open overheid, met uitzondering van het nemen van besluiten op bezwaarschriften die zijn gericht tegen een besluit dat door de Griffier zelf is genomen.</text:p>
      <text:p text:style-name="ifm_p_mt.3.7mm_ifm">2.  De Griffier is bevoegd ten aanzien van de bevoegdheden van het eerste lid ondermandaat te verlenen aan onder zijn verantwoordelijkheid werkzame medewerkers.</text:p>
      <text:h text:style-name="ifm_p_font.bold_mt.5.08mm_page.keep-with-next_ifm" text:outline-level="2">Artikel<text:s/>4.<text:s/>Ondermandaat directeuren</text:h>
      <text:p text:style-name="ifm_p_mt.4.23mm_ifm">1.  De Griffier verleent aan de directeur Inhoud en de directeur Organisatie ondermandaat voor aangelegenheden op het gebied van de Wet open overheid, met uitzondering van:</text:p>
      <text:p text:style-name="ifm_p_ifm">a.  het nemen van besluiten op bezwaarschriften en verzoeken om rechtstreeks beroep;</text:p>
      <text:p text:style-name="ifm_p_ifm">b.  het besluiten tot het instellen van (hoger) beroep;</text:p>
      <text:p text:style-name="ifm_p_ifm">c.  het besluiten op Woo-verzoeken die ook betrekking hebben op documenten die bij de Eerste Kamer niet uitsluitend bij medewerkers van de griffie berusten.</text:p>
      <text:p text:style-name="ifm_p_mt.3.7mm_ifm">2.  De directeuren zijn bevoegd ten aanzien van de in het eerste lid aan hen verleende bevoegdheden ondermandaat te verlenen aan onder hun verantwoordelijkheid werkzame medewerkers. Het verlenen van een algemeen ondermandaat behoeft de goedkeuring van de Griffier.</text:p>
      <text:h text:style-name="ifm_p_font.bold_mt.5.08mm_page.keep-with-next_ifm" text:outline-level="2">Artikel<text:s/>5.<text:s/>Ondermandaat medewerkers Woo-loket</text:h>
      <text:p text:style-name="ifm_p_mt.4.23mm_ifm">Aan medewerkers die met de behandeling van Woo-verzoeken zijn belast, wordt ondermandaat verleend voor:</text:p>
      <text:p text:style-name="ifm_p_ifm">a.  het ondertekenen van besluiten en correspondentie met betrekking tot verzoeken om informatie op grond van de Wet open overheid;</text:p>
      <text:p text:style-name="ifm_p_ifm">b.  het overleggen en het maken van afspraken over de behandeling van een verzoek om informatie op grond van de Wet open overheid met de indiener van het verzoek.</text:p>
      <text:p text:style-name="ifm_p_ifm">c.  het vragen van zienswijze als bedoeld in artikel 4:8 van de Algemene wet bestuursrecht.</text:p>
      <text:p text:style-name="ifm_p_ifm">d.  het verstrekken van documenten ten aanzien waarvan tot openbaarmaking op grond van de Wet open overheid is besloten en het plaatsen daarvan op een door de Griffier aan te wijzen plaats op de website van de Eerste Kamer.</text:p>
      <text:h text:style-name="ifm_p_font.bold_mt.5.08mm_page.keep-with-next_ifm" text:outline-level="2">Artikel<text:s/>6.<text:s/>Inwerkingtreding</text:h>
      <text:p text:style-name="ifm_p_mt.4.23mm_ifm">Dit besluit treedt in werking met ingang van 1 mei 2022.</text:p>
      <text:h text:style-name="ifm_p_font.bold_mt.5.08mm_page.keep-with-next_ifm" text:outline-level="2">Artikel<text:s/>7.<text:s/>Citeertitel</text:h>
      <text:p text:style-name="ifm_p_mt.4.23mm_ifm">Dit besluit wordt aangehaald als: Mandaatbesluit Wet open overheid.</text:p>
      <text:p text:style-name="ifm_p_font.italic_mt.3.7mm_ifm">
                  ’s-Gravenhage,
                   5 april 2022
               </text:p>
      <text:p text:style-name="ifm_p_font.italic_mt.3.7mm_ifm">De Huishoudelijke Commissie,<text:line-break/>J.A.<text:s/>Bruijn<text:line-break/>Voorzitter</text:p>
      <text:p text:style-name="ifm_p_font.italic_mt.3.7mm_ifm">Griffier,<text:line-break/>R.<text:s/>Nehm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374</text:span><text:tab/>3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374</text:span><text:tab/>3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Huishoudelijke Commissie en de Griffier van de Eerste Kamer der Staten-Generaal, houdende regels inzake het verlenen van mandaat en machtiging betreffende de uitvoering van de Wet open overheid (Mandaatbesluit Wet open overheid Eerste Kamer)</dc:title>
    <meta:user-defined meta:name="OVERHEIDop.configuratie">https://repository.officiele-overheidspublicaties.nl/MasterConfiguraties/MC-OEP-StcrtBvasDelegatieMandaatBesl-Web/1.4/xml/MC-OEP-StcrtBvasDelegatieMandaatBesl-Web.xml</meta:user-defined>
    <meta:user-defined meta:name="OVERHEIDop.steltVast"/>
    <meta:user-defined meta:name="OVERHEIDop.StcrtID/DC.identifier">stcrt-2022-12374</meta:user-defined>
    <meta:user-defined meta:name="OVERHEIDop.datumEindeReactietermijn"/>
    <meta:user-defined meta:name="OVERHEIDop.Rubriek/DC.type">delegatie- of mandaatbesluit</meta:user-defined>
    <meta:user-defined meta:name="OVERHEIDop.terinzageleggingBG"/>
    <meta:user-defined meta:name="OVERHEID.StatenGeneraal/DC.creator">Eerste Kamer der Staten-Generaal</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237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staten generaal</meta:user-defined>
    <meta:user-defined meta:name="OVERHEID.TaxonomieBeleidsagenda/OVERHEID.category">Bestuur | Organisatie en beleid</meta:user-defined>
    <meta:user-defined meta:name="DC.title">Besluit van de Huishoudelijke Commissie en de Griffier van de Eerste Kamer der Staten-Generaal, houdende regels inzake het verlenen van mandaat en machtiging betreffende de uitvoering van de Wet open overheid (Mandaatbesluit Wet open overheid Eerste Kamer)</meta:user-defined>
    <meta:user-defined meta:name="DCTERMS.W3CDTF/DCTERMS.available">2022-05-03</meta:user-defined>
  </office:meta>
</office:document-meta>
</file>