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</text:h>
      <text:p text:style-name="ifm_p_font.italic_mt.7.4mm_ifm">28 april 2022,</text:p>
      <text:p text:style-name="ifm_p_font.italic_ifm">Nr. BS2022009975</text:p>
      <text:p text:style-name="ifm_p_mt.3.7mm_ifm">De Staatssecretaris van Defensie</text:p>
      <text:p text:style-name="ifm_p_mt.3.7mm_ifm">Gelet op</text:p>
      <text:p text:style-name="ifm_p_ifm">–  Het Inkomstenbesluit burgerlijke ambtenaren defensie;</text:p>
      <text:p text:style-name="ifm_p_ifm">–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b wordt ‘€ 4,60’ vervangen door: € 4,96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mei 2022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W.<text:s/>Hoogendoorn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22</text:p>
          </table:table-cell>
          <table:table-cell table:style-name="table.cell.border-bottom.border-right.padding-top.top.pleft.pright">
            <text:p text:style-name="text.cell.7.left">€ 4,96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335</text:span><text:tab/>9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335</text:span><text:tab/>9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233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35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burgerlijke ambtenaren defensie</meta:user-defined>
    <meta:user-defined meta:name="DCTERMS.W3CDTF/DCTERMS.available">2022-05-09</meta:user-defined>
  </office:meta>
</office:document-meta>
</file>