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12303" office:value-type="string" text:name="OVERHEIDop.publicationIssue"/>
        <text:user-field-decl office:value-type="date" text:name="DCTERMS.W3CDTF/DCTERMS.available" office:date-value="2022-05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4-02-2022</text:p>
          </table:table-cell>
          <table:table-cell table:style-name="default">
            <text:p text:style-name="al-first">20220002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T. Braat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bassist, dirigent en zakelijk leider Dutch Swing College Band en dirigent van de Biggles Big Band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E. Koema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voorzitter van de Vereniging Oud Enkhuizen</text:p>
          </table:table-cell>
        </table:table-row>
        <table:table-row>
          <table:table-cell table:style-name="default">
            <text:p text:style-name="al-first">04-11-2021</text:p>
          </table:table-cell>
          <table:table-cell table:style-name="default">
            <text:p text:style-name="al-first">20210021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H.E.S. Woldring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02-2022</text:p>
          </table:table-cell>
          <table:table-cell table:style-name="default">
            <text:p text:style-name="al-first">2022000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 Coenders-Klerk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J.S. van Galen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0-2021</text:p>
          </table:table-cell>
          <table:table-cell table:style-name="default">
            <text:p text:style-name="al-first">20210019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S.H. Hallema-van Beek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1</text:p>
          </table:table-cell>
          <table:table-cell table:style-name="default">
            <text:p text:style-name="al-first">2021001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van Kippersluis-de Groot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5-02</meta:user-defined>
    <meta:user-defined meta:name="OVERHEIDop.publicationIssue">12303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12303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