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opsporingsvergunning aardwarmte Maasdijk 3</text:h>
      <text:p text:style-name="ifm_p_font.italic_mt.7.4mm_ifm">Besluit 3 maart 2022</text:p>
      <text:p text:style-name="ifm_p_font.italic_ifm">DGKE- WO / V-15194</text:p>
      <text:p text:style-name="ifm_p_mt.3.7mm_ifm">Procesverloop:</text:p>
      <text:p text:style-name="ifm_p_ifm">–  Energie Transitie Partners B.V. (hierna: vergunninghouder) is houder van de bij beschikking van de Minister van Economische Zaken en Klimaat (hierna: EZK) op 20 oktober 2021 verleende opsporingsvergunning aardwarmte Maasdijk 3 met kenmerk DGKE-WO / V-8175 (Staatscourant 2021, nr. 47926);</text:p>
      <text:p text:style-name="ifm_p_ifm">–  per bericht van 8 november 2021, aangevuld op 14 januari 2022, heeft de vergunninghouder verzocht, op grond van artikel 20, eerste lid Mbw, om toestemming tot overdracht;</text:p>
      <text:p text:style-name="ifm_p_ifm">–  Staatstoezicht op de Mijnen (hierna: SodM) heeft op verzoek van de Minister van EZK per bericht van 16 december 2021 advies uitgebracht (kenmerk: ADV-7317 / 21304347);</text:p>
      <text:p text:style-name="ifm_p_ifm">–  Rijksdienst voor Ondernemend Nederland (hierna: RVO) heeft op verzoek van de Minister van EZK per bericht van 17 december 2021 advies uitgebracht;</text:p>
      <text:p text:style-name="ifm_p_ifm">–  de beslistermijn in onderhavige procedure is verstreken zonder dat een besluit genomen is. Dat heeft tot gevolg dat de instemming op uw verzoek om toestemming tot overdracht van rechtswege is gegeven conform uw aanvraag.</text:p>
      <text:p text:style-name="ifm_p_mt.3.7mm_ifm">Gelet op artikel 20, eerste en tweede lid, van de Mijnbouwwet.</text:p>
      <text:h text:style-name="ifm_p_font.italic_mt.5.08mm_page.keep-with-next_ifm" text:outline-level="3">Toestemming tot overdracht opsporingsvergunning aardwarmte Maasdijk 3</text:h>
      <text:h text:style-name="ifm_p_font.bold_mt.5.08mm_page.keep-with-next_ifm" text:outline-level="2">Artikel<text:s/>1<text:s/></text:h>
      <text:p text:style-name="ifm_p_mt.4.23mm_ifm">Aan Energie Transitie Partners B.V. wordt toestemming verleend tot overdracht van de opsporingsvergunning aardwarmte Maasdijk 3, zodat HVC Aardwarmte Maasdijk B.V. houder kan worden van de opsporingsvergunning aardwarmte Maasdijk 3.</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Energie Transitie Partners B.V. en HVC Aardwarmte Maasdijk B.V. doen van de overdracht onverwijld schriftelijk mededeling aan de Minister van Economische Zaken en Klimaat. Deze mededeling kan digitaal worden aangeleverd door deze te verzenden naar: mijnbouwvergunningen@minezk.nl.</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p text:style-name="ifm_p_mt.3.7mm_ifm">Deze beschikking treedt in werking met ingang van de dag na die waarop de beschikking is bekendgemaakt.</text:p>
      <text:p text:style-name="ifm_p_mt.3.7mm_ifm">Deze beschikking van rechtswege en de voorschriften die hieraan verbonden zijn worden bekendgemaakt door publicatie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297</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297</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opsporingsvergunning aardwarmte Maasdijk 3</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22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9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Toestemming tot overdracht opsporingsvergunning aardwarmte Maasdijk 3</meta:user-defined>
    <meta:user-defined meta:name="DCTERMS.W3CDTF/DCTERMS.available">2022-05-03</meta:user-defined>
  </office:meta>
</office:document-meta>
</file>