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8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Flexcraft Group en Axidus Uitzendburo, Axidus Uitzendburo 2, Axipack en rechten en plichten van Flexcy Rent</text:h>
      <text:h text:style-name="ifm_p_font.bold_mt.7.4mm_page.keep-with-next_ifm" text:outline-level="4">Zaaknummer ACM/22/178246</text:h>
      <text:p text:style-name="ifm_p_mt.4.23mm_ifm">Op 26 april 2022 heeft de Autoriteit Consument en Markt (ACM) een melding ontvangen van een voorgenomen concentratie in de zin van artikel 34 van de Mededingingswet. Hierin staat dat:</text:p>
      <text:p text:style-name="ifm_p_mt.3.7mm_ifm">Flexcraft Group B.V. wil Axidus Uitzendburo B.V., Axidus Uitzendburo 2 B.V., Axipack B.V. (Axidus Groep) en rechten en plichten van Flexcy Rent B.V. overnemen.</text:p>
      <text:p text:style-name="ifm_p_mt.3.7mm_ifm">De betrokken ondernemingen voeren de volgende activiteiten uit:</text:p>
      <text:p text:style-name="ifm_p_ifm">−  Flexcraft Group B.V.: is actief op het gebied van werving, selectie, bemiddeling en begeleiding van Europese uitzendkrachten. Flexcraft biedt daarnaast ook werken &amp; leren trajecten aan voor uitzendkrachten en ZZP'ers. Flexcraft richt zich daarbij met name op arbeidskrachten die werkzaam zijn in de bouw, techniek en industrie. Flexcraft is met name actief in Nederland, maar heeft ook een vestiging voor werving en selectie in Polen.</text:p>
      <text:p text:style-name="ifm_p_ifm">−  Axidus Groep: is een uitzendbureau dat zich voornamelijk richt op de AGF-sector, de non-foodsector, de logistieke sector en de technische sector. Bovendien biedt Axidus voor haar eigen flexwerkers opleidingsfaciliteiten, integratiemogelijkheden en aanvullende begeleiding. Axidus Groep is met name actief in Nederland, maar heeft ook een vestiging in Polen (sourcing office)':</text:p>
      <text:p text:style-name="ifm_p_ifm">−  Flexcy Rent: is actief op het gebied van ongeregeld personenvervoer over de weg. Flexcy Rent leaset op dit moment (operationeel) 84 voertuigen van externe leasemaatschappijen die vervolgens worden ingezet voor en door de werknemers van de Uitzendvennootschappen.</text:p>
      <text:p text:style-name="ifm_p_mt.3.7mm_ifm">Wilt u reageren? Dat kan alleen als u belanghebbende bent. Uw reactie moet <text:span text:style-name="ifm_span_font.bold_ifm">binnen zeven dagen</text:span> na de publicatiedatum van deze mededeling, onder vermelding van zaaknummer ACM/22/178246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286</text:span><text:tab/>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286</text:span><text:tab/>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Flexcraft Group en Axidus Uitzendburo, Axidus Uitzendburo 2, Axipack en rechten en plichten van Flexcy Ren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12286</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8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Flexcraft Group en Axidus Uitzendburo, Axidus Uitzendburo 2, Axipack en rechten en plichten van Flexcy Rent</meta:user-defined>
    <meta:user-defined meta:name="DCTERMS.W3CDTF/DCTERMS.available">2022-05-03</meta:user-defined>
  </office:meta>
</office:document-meta>
</file>