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2</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enstelling postadressen en elektronische weg ten behoeve van de Wet open overheid 2022</text:h>
      <text:p text:style-name="ifm_p_mt.3.7mm_ifm">De Korpschef van politie,</text:p>
      <text:p text:style-name="ifm_p_mt.3.7mm_ifm">Gelet op Artikel 4.1 van de Wet open overheid;</text:p>
      <text:p text:style-name="ifm_p_mt.3.7mm_ifm">Gelet op artikel 2:15 van de Algemene wet bestuursrecht;</text:p>
      <text:p text:style-name="ifm_p_mt.3.7mm_ifm">Overwegende:</text:p>
      <text:p text:style-name="ifm_p_mt.3.7mm_ifm">dat een effectieve en tijdige afhandeling van Woo-verzoeken vergt dat verzoeken binnenkomen daar waar ze effectief en tijdig afgehandeld kunnen worden;</text:p>
      <text:p text:style-name="ifm_p_mt.3.7mm_ifm">dat aan verzoeken op grond van de Wet open overheid beperkte eisen zijn gesteld en daardoor niet overal goed onderkend kunnen worden;</text:p>
      <text:p text:style-name="ifm_p_mt.3.7mm_ifm">dat op grond van artikel 2:15 van de Algemene wet bestuursrecht – en vaste rechtspraak op grond van dit artikel – door het bestuursorgaan kan worden bepaald dat voor bepaalde categorieën berichten de elektronische weg wel of niet geopend kan zijn. Tevens kunnen daarbij nadere eisen door het bestuursorgaan worden gesteld aan het gebruik van de elektronische weg;</text:p>
      <text:p text:style-name="ifm_p_mt.3.7mm_ifm">dat per 1 mei 2022 de Wet open overheid inwerking treedt en artikel 4.1, tweede lid van deze wet, vooruitlopend op de Wet modernisering elektronisch bestuurlijk verkeer, bepaalt dat een verzoek ook elektronisch kan worden verzonden op een door het bestuursorgaan aangegeven wijze.</text:p>
      <text:p text:style-name="ifm_p_mt.3.7mm_indent.0mm_ifm">Besluit als volgt:</text:p>
      <text:p text:style-name="ifm_p_ifm">1.  dat Woo-verzoeken schriftelijk per post bij de politie uitsluitend ingediend kunnen worden op de postadressen van de hoofdbureaus van de eenheden en het politiedienstencentrum, zoals opgenomen in de adresbijlage op www.politie.nl/woo;</text:p>
      <text:p text:style-name="ifm_p_ifm">2.  het webformulier Wet open overheid op www.politie.nl/woo exclusief aan te wijzen als wijze waarop verzoeken om informatie aangaande de Wet open overheid elektronisch bij de politie ingediend kunnen worden;</text:p>
      <text:p text:style-name="ifm_p_ifm">3.  e-mailadressen eindigend op politie.nl uit te sluiten voor het indienen van verzoeken om informatie aangaande de Wet politiegegevens en/of de Wet open overheid;</text:p>
      <text:p text:style-name="ifm_p_ifm">4.  dat Woo-verzoeken die op andere digitale wijze dan bovengenoemde binnenkomen als niet ontvangen worden aangemerkt. De indiener wordt dit per e-mail meegedeeld;</text:p>
      <text:p text:style-name="ifm_p_ifm">5.  Het eerdere ‘Besluit openstelling postadressen Wet openbaarheid van bestuur’ van 31 december 2012 in te trekken.</text:p>
      <text:h text:style-name="ifm_p_font.bold_mt.3.7mm_page.keep-with-next_ifm" text:outline-level="2">Slotbepalingen</text:h>
      <text:p text:style-name="ifm_p_ifm">a.  Dit Besluit zal worden gepubliceerd in de Staatscourant en op www.politie.nl en treedt in werking met ingang van de dag na plaatsing en werkt terug tot en met 1 mei 2022.</text:p>
      <text:p text:style-name="ifm_p_ifm">b.  Dit besluit kan worden aangehaald als “Besluit openstelling postadressen en elektronische weg ten behoeve van de Wet open overheid.</text:p>
      <text:h text:style-name="ifm_p_font.bold_mt.5.08mm_page.break-before_ifm" text:outline-level="3">TOELICHTING</text:h>
      <text:p text:style-name="ifm_p_mt.4.23mm_ifm">Het besluit om een verzoek en/of ingebrekestelling niet in ontvangst te nemen, is een weigering op grond van artikel 2:15 van de Algemene wet bestuursrecht. Dit is een mededeling van feitelijke aard en geen besluit In de zin van de Algemene wet bestuursrecht. Verwezen wordt naar ABRvS 3 december 2012, <text:span text:style-name="ifm_span_font.italic_mt.4.23mm_ifm">LJN:</text:span> BG5897. Er hoeft geen verzuimherstel geboden te worden, maar uit klantgerichtheid zal de verzoeker gewezen worden op de juiste contactinformatie door bij de mededeling een lijst met adressen mee te sturen waarop het bestuursorgaan wel bereikbaar is.</text:p>
      <text:p text:style-name="ifm_p_font.italic_mt.3.7mm_ifm">
                  Den Haag,
                   25 april 2022
               </text:p>
      <text:p text:style-name="ifm_p_font.italic_mt.3.7mm_ifm"><text:line-break/>E.G.M.<text:s/>Huyzer<text:line-break/>plv. 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252</text:span><text:tab/>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252</text:span><text:tab/>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penstelling postadressen en elektronische weg ten behoeve van de Wet open overheid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2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sluit openstelling postadressen en elektronische weg ten behoeve van de Wet open overheid 2022</meta:user-defined>
    <meta:user-defined meta:name="DCTERMS.alternative"/>
    <meta:user-defined meta:name="DCTERMS.W3CDTF/DCTERMS.available">2022-05-09</meta:user-defined>
    <meta:user-defined meta:name="OVERHEIDop.Ruimtelijkplan/OVERHEIDop.bekendmakingBetreffendePlan"/>
  </office:meta>
</office:document-meta>
</file>