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Infanterie Schiet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maart 2022 een aanvraag om een omgevingsvergunning ontvangen van het Rijksvastgoedbedrijf namens het ministerie voor Defensie voor de inrichting 33A03 – Infanterie Schietkamp aan de Otterloseweg 5, 6732 BR te Harskamp (gemeente Ede).</text:p>
      <text:p text:style-name="ifm_p_mt.3.7mm_ifm">Het betreft een inrichting voor defensielocatie. De aanvraag betreft Brandweeroefenplaats voor de bedrijfsbrandweer.</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mei 2022 tot en met 22 juni 2022 op de volgende plaats inzien:</text:p>
      <text:p text:style-name="ifm_p_ifm">−  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2/12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37</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37</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Infanterie Schietkamp, Otterloseweg 5, Harskamp (gemeente Ede),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milieu</meta:user-defined>
    <meta:user-defined meta:name="OVERHEIDop.steltVast"/>
    <meta:user-defined meta:name="OVERHEIDop.StcrtID/DC.identifier">stcrt-2022-1223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3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Infanterie Schietkamp, Otterloseweg 5, Harskamp (gemeente Ede), Inspectie Leefomgeving en Transport</meta:user-defined>
    <meta:user-defined meta:name="DCTERMS.W3CDTF/DCTERMS.available">2022-05-11</meta:user-defined>
  </office:meta>
</office:document-meta>
</file>