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3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april 2022, nr. 2022000922, houdende benoeming van de directeur van de Politieacademie, lid van de Politieonderwijsraad en toekenning van de titulaire rang van hoofdcommissaris aan de directeur van de Politieacademie</text:h>
      <text:p text:style-name="ifm_p_mt.3.7mm_ifm">Wij Willem-Alexander, bij de gratie Gods, Koning der Nederlanden, Prins van Oranje-Nassau, enz. enz. enz.</text:p>
      <text:p text:style-name="ifm_p_mt.3.7mm_ifm">Op voordracht van Onze Minister van Justitie en Veiligheid van 8 april 2022,</text:p>
      <text:p text:style-name="ifm_p_mt.3.7mm_ifm">Kenmerk 3923180, Directoraat-generaal Politie en Veiligheidsregio’s/Programma Politiepersoneel;</text:p>
      <text:p text:style-name="ifm_p_mt.3.7mm_ifm">Gelet op artikel op artikel 76, eerste lid, artikel 82, vierde lid, van de Politiewet 2012 en artikel 2b van het Besluit rangen politie;</text:p>
      <text:p text:style-name="ifm_p_mt.3.7mm_indent.0mm_ifm">HEBBEN GOEDGEVONDEN EN VERSTAAN:</text:p>
      <text:p text:style-name="ifm_p_mt.3.7mm_ifm">met terugwerkende kracht tot en met 15 maart 2022,</text:p>
      <text:p text:style-name="ifm_p_mt.3.7mm_ifm">Henricus Petrus Miltenburg,</text:p>
      <text:p text:style-name="ifm_p_mt.3.7mm_ifm">geboren 28 april 1957, te Rheden,</text:p>
      <text:p text:style-name="ifm_p_mt.3.7mm_ifm">te benoemen als directeur van de Politieacademie, als lid van de Politieonderwijsraad, en de titulaire rang van hoofdcommissaris toe te kennen gedurende de periode van zijn benoeming als directeur van de Politieacademie.</text:p>
      <text:p text:style-name="ifm_p_mt.3.7mm_ifm">Onze Minister van Justitie en Veiligheid is belast met de uitvoering van dit besluit dat in de Staatscourant zal worden geplaatst.</text:p>
      <text:p text:style-name="ifm_p_font.italic_mt.3.7mm_ifm">
                  ‘s-Gravenhage,
                   21 april 2022
               </text:p>
      <text:p text:style-name="ifm_p_mt.3.7mm_ifm">Willem-Alexander</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231</text:span><text:tab/>1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231</text:span><text:tab/>1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april 2022, nr. 2022000922, houdende benoeming van de directeur van de Politieacademie, lid van de Politieonderwijsraad en toekenning van de titulaire rang van hoofdcommissaris aan de directeur van de Politieacademie</dc:title>
    <meta:user-defined meta:name="OVERHEIDop.configuratie">https://repository.officiele-overheidspublicaties.nl/MasterConfiguraties/MC-OEP-StcrtOverigBenoemingofOntslag-Web/1.3/xml/MC-OEP-StcrtOverigBenoemingofOntslag-Web.xml</meta:user-defined>
    <meta:user-defined meta:name="OVERHEIDop.steltVast"/>
    <meta:user-defined meta:name="OVERHEIDop.StcrtID/DC.identifier">stcrt-2022-1223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3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1 april 2022, nr. 2022000922, houdende benoeming van de directeur van de Politieacademie, lid van de Politieonderwijsraad en toekenning van de titulaire rang van hoofdcommissaris aan de directeur van de Politieacademie</meta:user-defined>
    <meta:user-defined meta:name="DCTERMS.W3CDTF/DCTERMS.available">2022-05-10</meta:user-defined>
  </office:meta>
</office:document-meta>
</file>