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1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MMC Staphorst, JJ Gorterlaan 2, Staphorst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21F02 – MMC Staphorst</text:p>
      <text:p text:style-name="ifm_p_ifm">Locatie: JJ Gorterlaan 2, 7951 NA Staphorst</text:p>
      <text:p text:style-name="ifm_p_ifm">Activiteit: Bouwen</text:p>
      <text:p text:style-name="ifm_p_ifm">Voor: Het wijzigen van de gevel van gebouw O</text:p>
      <text:p text:style-name="ifm_p_ifm">Aanvraagdatum: 28 april 2022</text:p>
      <text:p text:style-name="ifm_p_ifm">Zaaknummer: 2022/1293</text:p>
      <text:p text:style-name="ifm_p_ifm">OLOnummer: 692120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2133</text:span><text:tab/>6 me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2133</text:span><text:tab/>6 me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MMC Staphorst, JJ Gorterlaan 2, Staphorst, Inspectie Leefomgeving en Transport</dc:title>
    <meta:user-defined meta:name="OVERHEIDop.configuratie">https://repository.officiele-overheidspublicaties.nl/MasterConfiguraties/MC-OEP-StcrtVergunningenOmgeving-Web/1.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12133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133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MMC Staphorst, JJ Gorterlaan 2, Staphorst, Inspectie Leefomgeving en Transport</meta:user-defined>
    <meta:user-defined meta:name="DCTERMS.W3CDTF/DCTERMS.available">2022-05-06</meta:user-defined>
  </office:meta>
</office:document-meta>
</file>