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30200*"/>
    </style:style>
    <style:style style:family="table-column" style:name="table1.tg1.col4">
      <style:table-column-properties style:rel-column-width="5300*"/>
    </style:style>
    <style:style style:family="table-column" style:name="table1.tg1.col5">
      <style:table-column-properties style:rel-column-width="11500*"/>
    </style:style>
    <style:style style:family="table-column" style:name="table2.tg1.col1">
      <style:table-column-properties style:rel-column-width="10800*"/>
    </style:style>
    <style:style style:family="table-column" style:name="table2.tg1.col2">
      <style:table-column-properties style:rel-column-width="8800*"/>
    </style:style>
    <style:style style:family="table-column" style:name="table2.tg1.col3">
      <style:table-column-properties style:rel-column-width="8800*"/>
    </style:style>
    <style:style style:family="table-column" style:name="table2.tg1.col4">
      <style:table-column-properties style:rel-column-width="9700*"/>
    </style:style>
    <style:style style:family="table-column" style:name="table2.tg1.col5">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00</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mei 2022, nr. WJZ/ 22084591, houdende Regels omtrent de vergoeding voor de
kosten van de bemoeiing met betrekking tot de in artikel 31 van de Wet
telecommunicatievoorzieningen BES genoemde werkzaamheden en diensten (Regeling
vergoeding telecommunicatievoorzieningen Agentschap Telecom BES
2022)</text:h>
      <text:p text:style-name="ifm_p_mt.3.7mm_ifm">De Minister van Economische Zaken en Klimaat,</text:p>
      <text:p text:style-name="ifm_p_mt.3.7mm_ifm">Gelet op de artikelen 4, tweede lid, 5, 6 en
7a van het Besluit vergoedingen Telecommunicatiewet en Wet
telecommunicatievoorzieningen BE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achtiging:</text:span> machtiging als bedoeld in artikel 31, eerste lid, onder a, van de wet;</text:p>
      <text:p text:style-name="ifm_p_ifm"> <text:span text:style-name="ifm_span_font.italic_ifm">wet:</text:span> Wet telecommunicatievoorzieningen BES.</text:p>
      <text:h text:style-name="ifm_p_font.bold_mt.5.08mm_page.keep-with-next_ifm" text:outline-level="2">Artikel<text:s/>2<text:s/></text:h>
      <text:p text:style-name="ifm_p_mt.4.23mm_ifm">Als vergoedingen worden vastgesteld de vergoedingen die zijn opgenomen in
de bij deze regeling behorende bijlagen I en II.</text:p>
      <text:h text:style-name="ifm_p_font.bold_mt.5.08mm_page.keep-with-next_ifm" text:outline-level="2">Artikel<text:s/>3<text:s/></text:h>
      <text:p text:style-name="ifm_p_mt.4.23mm_ifm">1.  Voor de kosten van de bemoeiingen met betrekking tot werkzaamheden en
diensten die niet zijn genoemd in de bij deze regeling behorende bijlagen I en
II, is een vergoeding verschuldigd die wordt vastgesteld op grond van een
uurtarief van USD 116.</text:p>
      <text:p text:style-name="ifm_p_mt.3.7mm_ifm">2.  Bij onregelmatigheid of overwerk kan de vergoeding, bedoeld in de bijlagen
I en II, worden verhoogd met een toeslag van 30% voor onregelmatigheid of 50%
voor overwerk.</text:p>
      <text:h text:style-name="ifm_p_font.bold_mt.5.08mm_page.keep-with-next_ifm" text:outline-level="2">Artikel<text:s/>4<text:s/></text:h>
      <text:p text:style-name="ifm_p_mt.4.23mm_ifm">De Regeling vergoedingen telecommunicatievoorzieningen Agentschap Telecom
BES 2015 wordt ingetrokken.</text:p>
      <text:h text:style-name="ifm_p_font.bold_mt.5.08mm_page.keep-with-next_ifm" text:outline-level="2">Artikel<text:s/>5<text:s/></text:h>
      <text:p text:style-name="ifm_p_mt.4.23mm_ifm">Deze regeling treedt in werking met ingang van de dag na de datum van
uitgifte van de Staatscourant waarin zij wordt geplaatst en werkt terug tot en
met 1 januari 2022.</text:p>
      <text:h text:style-name="ifm_p_font.bold_mt.5.08mm_page.keep-with-next_ifm" text:outline-level="2">Artikel<text:s/>6<text:s/></text:h>
      <text:p text:style-name="ifm_p_mt.4.23mm_ifm">Deze regeling wordt aangehaald als: Regeling vergoeding
telecommunicatievoorzieningen Agentschap Telecom BES 2022.</text:p>
      <text:p text:style-name="ifm_p_mt.3.7mm_ifm">Deze regeling zal met de toelichting in de Staatscourant worden
geplaatst.</text:p>
      <text:p text:style-name="ifm_p_font.italic_mt.3.7mm_ifm">
                  's-Gravenhage,
                   9 mei 2022
               </text:p>
      <text:p text:style-name="ifm_p_font.italic_mt.3.7mm_ifm">De Minister van Economische Zaken en Klimaat,<text:line-break/>M.A.M.<text:s/>Adriaansens</text:p>
      <text:h text:style-name="ifm_p_font.bold_mt.5.08mm_page.break-before_ifm" text:outline-level="3">BIJLAGE<text:s/>I,<text:s/>BEHORENDE BIJ ARTIKEL 2 VAN DE REGELING VERGOEDINGEN
TELECOMMUNICATIEVOORZIENINGEN AGENTSCHAP TELECOM BES 2022</text:h>
      <text:p text:style-name="ifm_p_mt.4.23mm_ifm">Toelichting tabel:</text:p>
      <text:p text:style-name="ifm_p_mt.3.7mm_ifm">I = eenmalige vergoeding voor de uitvoering</text:p>
      <text:p text:style-name="ifm_p_mt.3.7mm_ifm">II = vergoeding voor het toe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row>
          <table:table-row table:style-name="zebra.head.row2">
            <table:table-cell table:style-name="table.cell.border-bottom.border-left.border-right.padding-top.bottom.pleft.pright" table:number-columns-spanned="3">
              <text:p text:style-name="text.cell.7.left"/>
            </table:table-cell>
            <table:table-cell table:style-name="table.cell.border-bottom.border-right.padding-top.bottom.pleft.pright">
              <text:p text:style-name="text.cell.7.left"><text:span text:style-name="ifm_span_color.ffffff_ifm">USD</text:span></text:p>
            </table:table-cell>
            <table:table-cell table:style-name="table.cell.border-bottom.border-right.padding-top.bottom.pleft.pright">
              <text:p text:style-name="text.cell.7.left"><text:span text:style-name="ifm_span_color.ffffff_ifm">USD</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OMROE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Radio-omroe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M radio-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676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eunzender voor FM radio-omroep ander eilandgebied</text:p>
          </table:table-cell>
          <table:table-cell table:style-name="table.cell.border-bottom.border-right.padding-top.top.pleft.pright">
            <text:p text:style-name="text.cell.7.left"/>
          </table:table-cell>
          <table:table-cell table:style-name="table.cell.border-bottom.border-right.padding-top.top.pleft.pright">
            <text:p text:style-name="text.cell.7.left">USD 1.676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eunzender voor FM radio-omroep hetzelfde eilandgebied andere
frequentie</text:p>
          </table:table-cell>
          <table:table-cell table:style-name="table.cell.border-bottom.border-right.padding-top.top.pleft.pright">
            <text:p text:style-name="text.cell.7.left"/>
          </table:table-cell>
          <table:table-cell table:style-name="table.cell.border-bottom.border-right.padding-top.top.pleft.pright">
            <text:p text:style-name="text.cell.7.left">USD 1.676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M radio-omroep op kabel</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station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 radio-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676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rte golf radio-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794 per zender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B (Digital Audio Broadcasting Terrestial)</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447 per MHz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grondstation voor radio-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3.352 per inrichting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radio</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6 per eenheid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L vaste of mobiele radio-omroep verbind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279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agvermogen zendinrichting voor personal broadcast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79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able:number-columns-spanned="3">
            <text:p text:style-name="text.cell.7.left"><text:span text:style-name="ifm_span_font.bold_ifm">Digitale televisieomroe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VB-T (Digital Video Broadcasting Terrestial)</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447 per MHz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VB-T (Digital Video Broadcasting Terrestial)</text:p>
          </table:table-cell>
          <table:table-cell table:style-name="table.cell.border-bottom.border-right.padding-top.top.pleft.pright">
            <text:p text:style-name="text.cell.7.left"/>
          </table:table-cell>
          <table:table-cell table:style-name="table.cell.border-bottom.border-right.padding-top.top.pleft.pright">
            <text:p text:style-name="text.cell.7.left">USD 6 per aangesloten abonne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e televisie radiolink verbinding</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grondstation voor televisie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6.704 per inrichting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able:number-columns-spanned="3">
            <text:p text:style-name="text.cell.7.left"><text:span text:style-name="ifm_span_font.bold_ifm">Draadomroepinricht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aal-TV inrichting (draadloos / kabeltelevisie)</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379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aal-TV draadloos (MMDS)</text:p>
          </table:table-cell>
          <table:table-cell table:style-name="table.cell.border-bottom.border-right.padding-top.top.pleft.pright">
            <text:p text:style-name="text.cell.7.left"/>
          </table:table-cell>
          <table:table-cell table:style-name="table.cell.border-bottom.border-right.padding-top.top.pleft.pright">
            <text:p text:style-name="text.cell.7.left">USD 838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abonnee voor draadomroep</text:p>
          </table:table-cell>
          <table:table-cell table:style-name="table.cell.border-bottom.border-right.padding-top.top.pleft.pright">
            <text:p text:style-name="text.cell.7.left"/>
          </table:table-cell>
          <table:table-cell table:style-name="table.cell.border-bottom.border-right.padding-top.top.pleft.pright">
            <text:p text:style-name="text.cell.7.left">USD 6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domroep en datadiensten per abonnee</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e televisie radiolink verbinding</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grondstation voor televisie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6.704 per inrichting per jaar</text:p>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SCHEEPVAAR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Zend- ontvanginrichtingen ten behoeve van de
scheepvaar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erkte kuststations ten behoeve van bevoorrading en reparatie van schepen
en havenactiviteit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kanaal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ststations ten behoeve van veiligheid</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670 per kanaal per jaar (eigen ka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ststations ten behoeve van pleziervaartuig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335 per kanaal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HF beperkt kuststations ten behoeve van vissershavens en
natuurgebied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68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HF beperkt kuststation voor commerciële doeleind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kanaal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F beperkt kuststation voor commerciële doeleind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397 per kanaal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able:number-columns-spanned="3">
            <text:p text:style-name="text.cell.7.left"><text:span text:style-name="ifm_span_font.bold_ifm">Scheepsradiomachtig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lopige zendmachtiging</text:p>
          </table:table-cell>
          <table:table-cell table:style-name="table.cell.border-bottom.border-right.padding-top.top.pleft.pright">
            <text:p text:style-name="text.cell.7.left">USD 1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finitieve machtiging schep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finitieve machtiging pleziervaartuig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jziging van bijlage van machtiging (apparatuurlijst)</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 elektrische zendinrichting aan boord van vaartuigen (inclusief
reserve-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inrichting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grondstation aan boord van 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inrichting per jaar</text:p>
          </table:table-cell>
        </table:table-row>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LUCHTVAAR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Grondstatio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en plaatselijk luchtverkeer met leid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en plaatselijk luchtverkeer zonder leiding (met
vluchtinformatie)</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559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luchtvaartmaatschappijen, VHF (air-to-ground)</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luchtvaartmaatschappijen HF (air-to-ground)</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397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bijzondere luchtvaartnavigatie- en
luchtvaartfrequentiebanden (VOR)</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559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ar installatie voor luchtvaart gebruik</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68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 elektrische zend- ontvanginrichting aan boord van
lucht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67 per inrichting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F frequentie (LDOC)</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zendinrichting per jaar</text:p>
          </table:table-cell>
        </table:table-row>
        <table:table-row table:style-name="zebra.body.odd">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VASTE RADARINSTALL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Vaste radar installatie voor meteorologisch gebruik</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68 per zendinrichting per jaar</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LOITATIE DATADIENS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radio-oproep, radio-alarmering/beveiliging,
radio-afstandbesturing, telemetrie, monitoring, tracking,
messag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335 per frequentie per eiland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zicht gebruik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11 per jaar per een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nd- ontvanginrichting (repeaters)</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inrichting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able:number-columns-spanned="3">
            <text:p text:style-name="text.cell.7.left"><text:span text:style-name="ifm_span_font.bold_ifm">Radio-oproep (voice pag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335 per frequentie per eiland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zicht gebruik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11 per jaar per een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able:number-columns-spanned="3">
            <text:p text:style-name="text.cell.7.left"><text:span text:style-name="ifm_span_font.bold_ifm">MSS (Mobile Satellite Services)
datadiens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794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zicht gebruik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11 per jaar per eenheid</text:p>
          </table:table-cell>
        </table:table-row>
        <table:table-row>
          <table:table-cell table:style-name="table.cell.border-bottom.border-left.border-right.padding-top.top.pleft.pright">
            <text:p text:style-name="text.cell.7.left"><text:span text:style-name="ifm_span_font.bold_ifm">V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RADIOCOMMUNICATIE (gesloten n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Exploitatie Radiocommunicatie (gesloten
net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 trunking / community repeater</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335 per kanaal per eiland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elk basis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3 per eenheid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elk mobiel 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3 per eenheid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elk portofoon</text:p>
          </table:table-cell>
          <table:table-cell table:style-name="table.cell.border-bottom.border-right.padding-top.top.pleft.pright">
            <text:p text:style-name="text.cell.7.left"/>
          </table:table-cell>
          <table:table-cell table:style-name="table.cell.border-bottom.border-right.padding-top.top.pleft.pright">
            <text:p text:style-name="text.cell.7.left">USD 3 per eenheid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able:number-columns-spanned="3">
            <text:p text:style-name="text.cell.7.left"><text:span text:style-name="ifm_span_font.bold_ifm">Mobilofoon (gesloten n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 mobilofoo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rtofoon / mobilofoon / basisstation/repeate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frequentie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arm per abonnee</text:p>
          </table:table-cell>
          <table:table-cell table:style-name="table.cell.border-bottom.border-right.padding-top.top.pleft.pright">
            <text:p text:style-name="text.cell.7.left"/>
          </table:table-cell>
          <table:table-cell table:style-name="table.cell.border-bottom.border-right.padding-top.top.pleft.pright">
            <text:p text:style-name="text.cell.7.left">USD 2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able:number-columns-spanned="3">
            <text:p text:style-name="text.cell.7.left"><text:span text:style-name="ifm_span_font.bold_ifm">Radio communicatie van beperkte aard (gesloten
n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erkt bereik</text:p>
          </table:table-cell>
          <table:table-cell table:style-name="table.cell.border-bottom.border-right.padding-top.top.pleft.pright">
            <text:p text:style-name="text.cell.7.left"/>
          </table:table-cell>
          <table:table-cell table:style-name="table.cell.border-bottom.border-right.padding-top.top.pleft.pright">
            <text:p text:style-name="text.cell.7.left">USD 34 per apparaat eenmalig</text:p>
          </table:table-cell>
        </table:table-row>
        <table:table-row>
          <table:table-cell table:style-name="table.cell.border-bottom.border-left.border-right.padding-top.top.pleft.pright">
            <text:p text:style-name="text.cell.7.left"><text:span text:style-name="ifm_span_font.bold_ifm">VI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LOITATIE TELEFONIEDIENSTEN (Openbare
n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Vaste draadloze telefonie verbindingen (openbare
net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e radio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max en andere toepassingen / 3e Generatie</text:p>
          </table:table-cell>
          <table:table-cell table:style-name="table.cell.border-bottom.border-right.padding-top.top.pleft.pright">
            <text:p text:style-name="text.cell.7.left"/>
          </table:table-cell>
          <table:table-cell table:style-name="table.cell.border-bottom.border-right.padding-top.top.pleft.pright">
            <text:p text:style-name="text.cell.7.left">USD 6.704 MHz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xed Wireless Access en andere toepassingen / 2e Generatie</text:p>
          </table:table-cell>
          <table:table-cell table:style-name="table.cell.border-bottom.border-right.padding-top.top.pleft.pright">
            <text:p text:style-name="text.cell.7.left"/>
          </table:table-cell>
          <table:table-cell table:style-name="table.cell.border-bottom.border-right.padding-top.top.pleft.pright">
            <text:p text:style-name="text.cell.7.left">USD 3.352 MHz per jaar</text:p>
          </table:table-cell>
        </table:table-row>
        <table:table-row table:style-name="zebra.body.odd">
          <table:table-cell table:style-name="table.cell.border-bottom.border-left.border-right.padding-top.top.pleft.pright">
            <text:p text:style-name="text.cell.7.left"><text:span text:style-name="ifm_span_font.bold_ifm">VII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DRAADLOZE DATA VERBINDINGEN (WIFI en
dergelijk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Machtiging</text:spa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dloze 'Back bone' frequenties draadloze ne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dloze point to point/point-to-multipoint access frequenties draadloze
ne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USD 34 per abonne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able:number-columns-spanned="3">
            <text:p text:style-name="text.cell.7.left"><text:span text:style-name="ifm_span_font.bold_ifm">Radioverbind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nd- en ontvanginrichting voor lokaal, interinsulair en internationaal
verkeer</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Zie bijlage 2</text:p>
          </table:table-cell>
        </table:table-row>
        <table:table-row table:style-name="zebra.body.odd">
          <table:table-cell table:style-name="table.cell.border-bottom.border-left.border-right.padding-top.top.pleft.pright">
            <text:p text:style-name="text.cell.7.left"><text:span text:style-name="ifm_span_font.bold_ifm">IX</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INRICHTING VOOR INDUSTRIËLE, WETENSCHAPPELIJKE EN
MEDISCHE DOELEIN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Machtiging</text:spa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40 per inrichting per jaar</text:p>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VERVAARDIGING, HANDEL, EXPORT, REPARATIE EN INSTALLATIE
PER VESTIG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roevingsdoeleind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40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agvermogenschakelingen: draadloze microfoons, telefoontoestellen en
muziekinstrumenten, mobiele telefoons, alarmsystemen, speelgoed, diverse vormen
van afstandbesturing, zoals audiovisuele apparatuur, toegangshekken en
dergelijke, modelvliegtuigen, -vaartuigen en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communicatie apparatuur</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79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veren en verhuren dan wel op andere wijze ter beschikking stellen van
radio-elektrische zend- ontvangapparatuur</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79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ontvangst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6 per eenheid per jaar</text:p>
          </table:table-cell>
        </table:table-row>
        <table:table-row table:style-name="zebra.body.odd">
          <table:table-cell table:style-name="table.cell.border-bottom.border-left.border-right.padding-top.top.pleft.pright">
            <text:p text:style-name="text.cell.7.left"><text:span text:style-name="ifm_span_font.bold_ifm">X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MUSEUMZENDINRICHT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I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RADIOAMATE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 radioamateur lokaal</text:p>
          </table:table-cell>
          <table:table-cell table:style-name="table.cell.border-bottom.border-right.padding-top.top.pleft.pright">
            <text:p text:style-name="text.cell.7.left">USD 56</text:p>
          </table:table-cell>
          <table:table-cell table:style-name="table.cell.border-bottom.border-right.padding-top.top.pleft.pright">
            <text:p text:style-name="text.cell.7.left">USD 14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 radioamateur gast</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eciale even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evene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enig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8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8 per jaar</text:p>
          </table:table-cell>
        </table:table-row>
        <table:table-row table:style-name="zebra.body.odd">
          <table:table-cell table:style-name="table.cell.border-bottom.border-left.border-right.padding-top.top.pleft.pright">
            <text:p text:style-name="text.cell.7.left"><text:span text:style-name="ifm_span_font.bold_ifm">XII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HET VERLENEN VAN EEN ONTHEFFING EN HET TOEZICHT OP DE
NALE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moeiingen verlenen ontheff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de toezicht waarvoor ontheff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text:span text:style-name="ifm_span_font.bold_ifm">XIV</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KEURING VAN RADIO-ELEKTRISCHE INRICHT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ezier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inrich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ndinrichting aan boord van 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gbaar VHF zendinrichting aan boord van 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6 per inrich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ndinrichting ten behoeve van kuststations (openbaar en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ndinrichting ten behoeve van luchtvaart</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zendapparaat (geen portofoon)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biele satelliet verbind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e satelliet radioverbind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0 per inrich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e radioverbindingen (microwave)</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apparatuur en randapparatuur ten behoeve van werkplaats van
ondernemers</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werkplaats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roepzende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isstations ten behoeve van mobilofoon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eenheid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peater ten behoeve van mobilofoon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repeater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biele communicatie netwerken (trunking, community repeater)</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repeater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gbaar zendinrichting en mobiele zendinr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6 per apparaat per keuring</text:p>
          </table:table-cell>
        </table:table-row>
        <table:table-row table:style-name="zebra.body.odd">
          <table:table-cell table:style-name="table.cell.border-bottom.border-left.border-right.padding-top.top.pleft.pright">
            <text:p text:style-name="text.cell.7.left"><text:span text:style-name="ifm_span_font.bold_ifm">XV</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KEURING TELECOMMUNICATIE-INFRASTRUCTU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Mobiele telefon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 base stations ten behoeve van mobiele telefoon, WLL, Wireless
Internet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0 per inrichting (zendlocatie)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peaters ten behoeve van mobiele telefoo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0 per repeater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itch, centrale</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 per centrale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ve test</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 per inrichting (zendlocatie)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able:number-columns-spanned="3">
            <text:p text:style-name="text.cell.7.left"><text:span text:style-name="ifm_span_font.bold_ifm">Lange afstand telefon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entrale</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 per centrale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ve test</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 per inrichting (zendlocatie)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able:number-columns-spanned="3">
            <text:p text:style-name="text.cell.7.left"><text:span text:style-name="ifm_span_font.bold_ifm">Vaste telefon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entrale</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 per centrale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ve test</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 per inrichting (zendlocatie) per keuring</text:p>
          </table:table-cell>
        </table:table-row>
        <table:table-row table:style-name="zebra.body.odd">
          <table:table-cell table:style-name="table.cell.border-bottom.border-left.border-right.padding-top.top.pleft.pright">
            <text:p text:style-name="text.cell.7.left"><text:span text:style-name="ifm_span_font.bold_ifm">XV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KEURING VAN DRAADOMROEP- EN
KABELINRICHT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279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visie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279 per inrich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beltelevisie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dloos kabeltelevisie 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 per inrich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ve test</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peater, trunk en line extender amplifiers</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apparaat</text:p>
          </table:table-cell>
        </table:table-row>
        <table:table-row>
          <table:table-cell table:style-name="table.cell.border-bottom.border-left.border-right.padding-top.top.pleft.pright">
            <text:p text:style-name="text.cell.7.left"><text:span text:style-name="ifm_span_font.bold_ifm">XVI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KEURING VAN INTERNE N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wijs van goedkeuring voor het keuren van interne netten</text:p>
          </table:table-cell>
          <table:table-cell table:style-name="table.cell.border-bottom.border-right.padding-top.top.pleft.pright">
            <text:p text:style-name="text.cell.7.left"/>
          </table:table-cell>
          <table:table-cell table:style-name="table.cell.border-bottom.border-right.padding-top.top.pleft.pright">
            <text:p text:style-name="text.cell.7.left">USD 112 voor de eerste 10 aansluitpunten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elk additioneel aansluitpunt</text:p>
          </table:table-cell>
          <table:table-cell table:style-name="table.cell.border-bottom.border-right.padding-top.top.pleft.pright">
            <text:p text:style-name="text.cell.7.left"/>
          </table:table-cell>
          <table:table-cell table:style-name="table.cell.border-bottom.border-right.padding-top.top.pleft.pright">
            <text:p text:style-name="text.cell.7.left">USD 1 per aansluitpunt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eelgoed 1 modelbest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model (verklaring van toela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 elektrische zend- en ontvang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model eenmali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nd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model eenmalig per keuring</text:p>
          </table:table-cell>
        </table:table-row>
        <table:table-row>
          <table:table-cell table:style-name="table.cell.border-bottom.border-left.border-right.padding-top.top.pleft.pright">
            <text:p text:style-name="text.cell.7.left"><text:span text:style-name="ifm_span_font.bold_ifm">XVII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VERKLARING VAN TOELAT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agvermogenschakel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model (verklaring van toela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eelgoed / modelbest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model (verklaring van toela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 elektrische zend- en ontvang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model (verklaring van toelating)</text:p>
          </table:table-cell>
        </table:table-row>
        <table:table-row>
          <table:table-cell table:style-name="table.cell.border-bottom.border-left.border-right.padding-top.top.pleft.pright">
            <text:p text:style-name="text.cell.7.left"><text:span text:style-name="ifm_span_font.bold_ifm">XIX</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HANDELING VAN KLACHTEN OVER STORING OF
BELEMME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oring / belemme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uur</text:p>
          </table:table-cell>
        </table:table-row>
        <table:table-row>
          <table:table-cell table:style-name="table.cell.border-bottom.border-left.border-right.padding-top.top.pleft.pright">
            <text:p text:style-name="text.cell.7.left"><text:span text:style-name="ifm_span_font.bold_ifm">XX</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RKENNING VAN TESTINSTELL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rkennen van testinstellingen</text:p>
          </table:table-cell>
          <table:table-cell table:style-name="table.cell.border-bottom.border-right.padding-top.top.pleft.pright">
            <text:p text:style-name="text.cell.7.left">USD 1.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XI</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RADIO-EXAME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Scheep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HF marifoniecertificaat</text:p>
          </table:table-cell>
          <table:table-cell table:style-name="table.cell.border-bottom.border-right.padding-top.top.pleft.pright">
            <text:p text:style-name="text.cell.7.left">USD 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erkt certificaat maritieme radiocommunicatie</text:p>
          </table:table-cell>
          <table:table-cell table:style-name="table.cell.border-bottom.border-right.padding-top.top.pleft.pright">
            <text:p text:style-name="text.cell.7.left">USD 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certificaat maritieme radiocommunicatie</text:p>
          </table:table-cell>
          <table:table-cell table:style-name="table.cell.border-bottom.border-right.padding-top.top.pleft.pright">
            <text:p text:style-name="text.cell.7.left">USD 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ie behaalde certificaat</text:p>
          </table:table-cell>
          <table:table-cell table:style-name="table.cell.border-bottom.border-right.padding-top.top.pleft.pright">
            <text:p text:style-name="text.cell.7.left">USD 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ir to ground (op company frequency)</text:p>
          </table:table-cell>
          <table:table-cell table:style-name="table.cell.border-bottom.border-right.padding-top.top.pleft.pright">
            <text:p text:style-name="text.cell.7.left">USD 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Radioamat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 A, B, C, F of N Radiotechniek en voorschriften</text:p>
          </table:table-cell>
          <table:table-cell table:style-name="table.cell.border-bottom.border-right.padding-top.top.pleft.pright">
            <text:p text:style-name="text.cell.7.left">USD 42</text:p>
          </table:table-cell>
          <table:table-cell table:style-name="table.cell.border-bottom.border-right.padding-top.top.pleft.pright">
            <text:p text:style-name="text.cell.7.left"/>
          </table:table-cell>
        </table:table-row>
      </table:table>
      <text:h text:style-name="ifm_p_font.bold_mt.5.08mm_page.break-before_ifm" text:outline-level="3">BIJLAGE<text:s/>II,<text:s/>BEHORENDE BIJ ARTIKEL 2 VAN DE REGELING VERGOEDINGEN
TELECOMMUNICATIEVOORZIENINGEN AGENTSCHAP TELECOM BES 2022</text:h>
      <text:p text:style-name="ifm_p_mt.4.23mm_ifm">Jaartarieven digitale lokale radioverbindingen, digitale inter-eilandelijke
en digitale internationale radio-, straal- en satellietverbindingen. Voor het
toezicht op deze vaste verbindingen gelden per bandbreedte en frequentieband de
volgende bedr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right"><text:span text:style-name="ifm_span_color.ffffff_ifm">&lt;12 GHz</text:span></text:p>
            </table:table-cell>
            <table:table-cell table:style-name="table.cell.border-bottom.border-right.padding-top.bottom.pleft.pright">
              <text:p text:style-name="text.cell.7.right"><text:span text:style-name="ifm_span_color.ffffff_ifm">12 – 24,5 GHz</text:span></text:p>
            </table:table-cell>
            <table:table-cell table:style-name="table.cell.border-bottom.border-right.padding-top.bottom.pleft.pright">
              <text:p text:style-name="text.cell.7.right"><text:span text:style-name="ifm_span_color.ffffff_ifm">24,5 – 39,5 GHz</text:span></text:p>
            </table:table-cell>
            <table:table-cell table:style-name="table.cell.border-bottom.border-right.padding-top.bottom.pleft.pright">
              <text:p text:style-name="text.cell.7.right"><text:span text:style-name="ifm_span_color.ffffff_ifm">&gt; 39,5 GHz</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 MHz</text:span></text:p>
          </table:table-cell>
          <table:table-cell table:style-name="table.cell.border-bottom.border-right.padding-top.top.pleft.pright">
            <text:p text:style-name="text.cell.7.right">USD 255,00</text:p>
          </table:table-cell>
          <table:table-cell table:style-name="table.cell.border-bottom.border-right.padding-top.top.pleft.pright">
            <text:p text:style-name="text.cell.7.right">USD 210,00</text:p>
          </table:table-cell>
          <table:table-cell table:style-name="table.cell.border-bottom.border-right.padding-top.top.pleft.pright">
            <text:p text:style-name="text.cell.7.right">USD 170,00</text:p>
          </table:table-cell>
          <table:table-cell table:style-name="table.cell.border-bottom.border-right.padding-top.top.pleft.pright">
            <text:p text:style-name="text.cell.7.right">USD 130,00</text:p>
          </table:table-cell>
        </table:table-row>
        <table:table-row>
          <table:table-cell table:style-name="table.cell.border-bottom.border-left.border-right.padding-top.top.pleft.pright">
            <text:p text:style-name="text.cell.7.left"><text:span text:style-name="ifm_span_font.bold_ifm">1 – 10MHz</text:span></text:p>
          </table:table-cell>
          <table:table-cell table:style-name="table.cell.border-bottom.border-right.padding-top.top.pleft.pright">
            <text:p text:style-name="text.cell.7.right">USD 460,00</text:p>
          </table:table-cell>
          <table:table-cell table:style-name="table.cell.border-bottom.border-right.padding-top.top.pleft.pright">
            <text:p text:style-name="text.cell.7.right">USD 340,00</text:p>
          </table:table-cell>
          <table:table-cell table:style-name="table.cell.border-bottom.border-right.padding-top.top.pleft.pright">
            <text:p text:style-name="text.cell.7.right">USD 240,00</text:p>
          </table:table-cell>
          <table:table-cell table:style-name="table.cell.border-bottom.border-right.padding-top.top.pleft.pright">
            <text:p text:style-name="text.cell.7.right">USD 150,00</text:p>
          </table:table-cell>
        </table:table-row>
        <table:table-row table:style-name="zebra.body.odd">
          <table:table-cell table:style-name="table.cell.border-bottom.border-left.border-right.padding-top.top.pleft.pright">
            <text:p text:style-name="text.cell.7.left"><text:span text:style-name="ifm_span_font.bold_ifm">10 – 25 MHz</text:span></text:p>
          </table:table-cell>
          <table:table-cell table:style-name="table.cell.border-bottom.border-right.padding-top.top.pleft.pright">
            <text:p text:style-name="text.cell.7.right">USD 830,00</text:p>
          </table:table-cell>
          <table:table-cell table:style-name="table.cell.border-bottom.border-right.padding-top.top.pleft.pright">
            <text:p text:style-name="text.cell.7.right">USD 545,00</text:p>
          </table:table-cell>
          <table:table-cell table:style-name="table.cell.border-bottom.border-right.padding-top.top.pleft.pright">
            <text:p text:style-name="text.cell.7.right">USD 340,00</text:p>
          </table:table-cell>
          <table:table-cell table:style-name="table.cell.border-bottom.border-right.padding-top.top.pleft.pright">
            <text:p text:style-name="text.cell.7.right">USD 170,00</text:p>
          </table:table-cell>
        </table:table-row>
        <table:table-row>
          <table:table-cell table:style-name="table.cell.border-bottom.border-left.border-right.padding-top.top.pleft.pright">
            <text:p text:style-name="text.cell.7.left"><text:span text:style-name="ifm_span_font.bold_ifm">25 – 50 MHz</text:span></text:p>
          </table:table-cell>
          <table:table-cell table:style-name="table.cell.border-bottom.border-right.padding-top.top.pleft.pright">
            <text:p text:style-name="text.cell.7.right">USD 1.490,00</text:p>
          </table:table-cell>
          <table:table-cell table:style-name="table.cell.border-bottom.border-right.padding-top.top.pleft.pright">
            <text:p text:style-name="text.cell.7.right">USD 870,00</text:p>
          </table:table-cell>
          <table:table-cell table:style-name="table.cell.border-bottom.border-right.padding-top.top.pleft.pright">
            <text:p text:style-name="text.cell.7.right">USD 470,00</text:p>
          </table:table-cell>
          <table:table-cell table:style-name="table.cell.border-bottom.border-right.padding-top.top.pleft.pright">
            <text:p text:style-name="text.cell.7.right">USD 185,00</text:p>
          </table:table-cell>
        </table:table-row>
        <table:table-row table:style-name="zebra.body.odd">
          <table:table-cell table:style-name="table.cell.border-bottom.border-left.border-right.padding-top.top.pleft.pright">
            <text:p text:style-name="text.cell.7.left"><text:span text:style-name="ifm_span_font.bold_ifm">50 – 150 MHz</text:span></text:p>
          </table:table-cell>
          <table:table-cell table:style-name="table.cell.border-bottom.border-right.padding-top.top.pleft.pright">
            <text:p text:style-name="text.cell.7.right">USD 2.680,00</text:p>
          </table:table-cell>
          <table:table-cell table:style-name="table.cell.border-bottom.border-right.padding-top.top.pleft.pright">
            <text:p text:style-name="text.cell.7.right">USD 1.390,00</text:p>
          </table:table-cell>
          <table:table-cell table:style-name="table.cell.border-bottom.border-right.padding-top.top.pleft.pright">
            <text:p text:style-name="text.cell.7.right">USD 660,00</text:p>
          </table:table-cell>
          <table:table-cell table:style-name="table.cell.border-bottom.border-right.padding-top.top.pleft.pright">
            <text:p text:style-name="text.cell.7.right">USD 195,00</text:p>
          </table:table-cell>
        </table:table-row>
        <table:table-row>
          <table:table-cell table:style-name="table.cell.border-bottom.border-left.border-right.padding-top.top.pleft.pright">
            <text:p text:style-name="text.cell.7.left"><text:span text:style-name="ifm_span_font.bold_ifm">&gt;150 MHz</text:span></text:p>
          </table:table-cell>
          <table:table-cell table:style-name="table.cell.border-bottom.border-right.padding-top.top.pleft.pright">
            <text:p text:style-name="text.cell.7.right">N/A</text:p>
          </table:table-cell>
          <table:table-cell table:style-name="table.cell.border-bottom.border-right.padding-top.top.pleft.pright">
            <text:p text:style-name="text.cell.7.right">USD 2.230,00</text:p>
          </table:table-cell>
          <table:table-cell table:style-name="table.cell.border-bottom.border-right.padding-top.top.pleft.pright">
            <text:p text:style-name="text.cell.7.right">USD 920,00</text:p>
          </table:table-cell>
          <table:table-cell table:style-name="table.cell.border-bottom.border-right.padding-top.top.pleft.pright">
            <text:p text:style-name="text.cell.7.right">USD 200,00</text:p>
          </table:table-cell>
        </table:table-row>
      </table:table>
      <text:h text:style-name="ifm_p_font.bold_mt.5.08mm_page.break-before_ifm" text:outline-level="3">TOELICHTING</text:h>
      <text:h text:style-name="ifm_p_font.bold_mt.5.08mm_page.keep-with-next_ifm" text:outline-level="4">I.<text:s/>Algemeen</text:h>
      <text:p text:style-name="ifm_p_mt.4.23mm_ifm">In de Regeling vergoedingen telecommunicatievoorzieningen Agentschap
Telecom BES 2022 (hierna: regeling 2022) worden de vergoedingen vastgesteld die
de Minister van Economische Zaken en Klimaat in rekening brengt bij degenen ten
behoeve van wie door het Agentschap Telecom van het Ministerie van Economische
Zaken en Klimaat (hierna: het agentschap) werkzaamheden of diensten worden
verricht. Deze vergoedingen vinden hun wettelijke basis in artikel 31 van de
Wet op de telecommunicatievoorzieningen BES (hierna: wet) en de artikelen 4,
tweede lid, 5, 6 en 7a van het Besluit vergoedingen Telecommunicatiewet en Wet
telecommunicatievoorzieningen BES (hierna: besluit) en gelden voor Caribisch
Nederland.</text:p>
      <text:p text:style-name="ifm_p_mt.3.7mm_ifm">Deze regeling 2022 is gelijkluidend aan de Regeling vergoedingen
telecommunicatievoorzieningen Agentschap Telecom BES 2015 (hierna: regeling
2015). De regeling 2015 heeft door een gebrek in de grondslag – de benodigde
tussenliggende schakel van een algemene maatregel van bestuur ontbrak tussen de
regeling 2015 en de wet – nooit rechtskracht gekregen. Het gebrek is
gerepareerd door het besluit als tussenliggende schakel in te voegen. De
regeling 2022 bepaalt nu de hoogte van de verschillende vergoedingen op basis
van een juiste grondslag in genoemd besluit.</text:p>
      <text:p text:style-name="ifm_p_mt.3.7mm_ifm">Het agentschap heeft onder meer tot taak uitvoering te geven aan de
artikelen 15, eerste lid, 16, derde lid onder a, 18, eerste en derde lid, 18b
en 18c (verstrekking machtigingen), artikel 15, vijfde lid onder b (bevoegdheid
tot bediening van radio-elektrische zendinrichtingen), de artikelen 15, vijfde
lid, onder e, 18a, onderdeel d, 18c, zesde lid en 22, tweede lid, onder c
(keuringen), de artikelen 15, vijfde lid, onder d, 16, tweede lid, 18, derde
lid, onder g en 22, eerste lid (behandeling klachten over storingen of
belemmeringen), artikel 22, tweede lid onder a (erkenning) en artikel 12,
tweede lid (ontheffingen)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p text:style-name="ifm_p_mt.3.7mm_ifm">Het kabinetsbeleid over vaste verandermomenten voorziet in vier vaste data
waarop ministeriële regelingen in werking kunnen treden. De inwerkingtreding
van deze regeling wijkt af van dit kabinetsbeleid en maakt daarbij gebruik van
een uitzonderingsgrond. Het betreft hier reparatieregelgeving die spoedig in
werking moet treden.</text:p>
      <text:p text:style-name="ifm_p_mt.3.7mm_ifm">Het opnieuw vaststellen van de regeling heeft geen gevolgen voor de
regeldruk.</text:p>
      <text:h text:style-name="ifm_p_font.bold_mt.5.08mm_page.keep-with-next_ifm" text:outline-level="4">II.<text:s/>Artikelen</text:h>
      <text:h text:style-name="ifm_p_font.bold-italic_mt.5.08mm_page.keep-with-next_ifm" text:outline-level="5">Artikel 2</text:h>
      <text:p text:style-name="ifm_p_mt.4.23mm_ifm">De vergoedingen worden bepaald voor categorieën van soortgelijke
werkzaamheden en diensten. Deze categorieën zijn weer verder verdeeld in
subcategorieën van soortgelijke werkzaamheden en diensten. De categorieën en
subcategorieën zijn opgesomd in bijlage I van deze regeling. De directe en
indirecte kosten worden toegerekend aan de desbetreffende categorieën.</text:p>
      <text:h text:style-name="ifm_p_font.bold-italic_mt.5.08mm_page.keep-with-next_ifm" text:outline-level="5">Artikel 3</text:h>
      <text:p text:style-name="ifm_p_mt.4.23mm_ifm">Voor de kosten van andere werkzaamheden of diensten, die door het
agentschap in het kader van de bij of krachtens de wet opgedragen wettelijke
taak worden verricht en die niet genoemd worden in de bijlagen I en II, kan een
vergoeding worden vastgesteld op grond van het uurtarief vermeld in artikel 3,
eerste lid, van deze Regeling. Voor onregelmatig werk of overwerk kan een
toeslag worden gerekend boven op de in de bijlage I en II genoemde
vergoedingen.</text:p>
      <text:h text:style-name="ifm_p_font.bold-italic_mt.5.08mm_page.keep-with-next_ifm" text:outline-level="5">Artikel 4</text:h>
      <text:p text:style-name="ifm_p_mt.4.23mm_ifm">De regeling 2015 wordt, in verband met de invoering van de gelijkluidende
regeling 2022, ingetrokken.</text:p>
      <text:h text:style-name="ifm_p_font.bold-italic_mt.5.08mm_page.keep-with-next_ifm" text:outline-level="5">Artikel 5</text:h>
      <text:p text:style-name="ifm_p_mt.4.23mm_ifm">Deze regeling treedt met terugwerkende kracht in werking met ingang van
1 januari 2022. De basis hiervoor ligt in artikel 7a van het besluit. De
terugwerkende kracht van de belastende bepalingen wordt gerechtvaardigd door de
bijzondere omstandigheid dat het gaat om vergoedingen voor dienstverlening die
door de overheid wordt verleend en de financiële gevolgen voor de
overheidsdienst indien deze vergoedingen niet zouden worden betaald. Het
formele gebrek aan de regeling 2015 is gerepareerd en er is geen reden om de
gevolgen van dit formele gebrek (uitsluitend) voor rekening van de overheid te
laten kom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100</text:span><text:tab/>1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100</text:span><text:tab/>1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mei 2022, nr. WJZ/ 22084591, houdende Regels omtrent de vergoeding voor de kosten van de bemoeiing met betrekking tot de in artikel 31 van de Wet telecommunicatievoorzieningen BES genoemde werkzaamheden en diensten (Regeling vergoeding telecommunicatievoorzieningen Agentschap Telecom BES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1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0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9 mei 2022, nr. WJZ/ 22084591, houdende Regels omtrent de vergoeding voor de kosten van de bemoeiing met betrekking tot de in artikel 31 van de Wet telecommunicatievoorzieningen BES genoemde werkzaamheden en diensten (Regeling vergoeding telecommunicatievoorzieningen Agentschap Telecom BES 2022)</meta:user-defined>
    <meta:user-defined meta:name="DCTERMS.alternative"/>
    <meta:user-defined meta:name="DCTERMS.W3CDTF/OVERHEIDop.datumOndertekening">2022-05-09</meta:user-defined>
    <meta:user-defined meta:name="DCTERMS.W3CDTF/DCTERMS.available">2022-05-12</meta:user-defined>
    <meta:user-defined meta:name="OVERHEIDop.Ruimtelijkplan/OVERHEIDop.bekendmakingBetreffendePlan"/>
  </office:meta>
</office:document-meta>
</file>