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0 januari 2022, nr. WJZ/ 22000639, houdende wijziging van het Besluit mandaat, volmacht en machtiging LNV 2019 in verband met de benoeming van een Minister voor Natuur en Stikstof</text:h>
      <text:p text:style-name="ifm_p_mt.3.7mm_ifm">De Minister van Landbouw, Natuur en Voedselkwaliteit, handelende in overeenstemming met de Minister voor Natuur en Stikstof,</text:p>
      <text:p text:style-name="ifm_p_mt.3.7mm_ifm">Gelet op de artikelen 10:3 en 10:12 van de Algemene wet bestuursrecht en artikel 3, tweede lid, van het Coördinatiebesluit organisatie, bedrijfsvoering en informatiesystemen rijksdienst 2011;</text:p>
      <text:p text:style-name="ifm_p_mt.3.7mm_indent.0mm_ifm">Besluit:</text:p>
      <text:h text:style-name="ifm_p_font.bold_mt.5.08mm_page.keep-with-next_ifm" text:outline-level="2">ARTIKEL<text:s/>I<text:s/></text:h>
      <text:p text:style-name="ifm_p_font.roman_mt.4.23mm_ifm">In het Besluit mandaat, volmacht en machtiging LNV 2019 wordt na artikel 2 een artikel ingevoegd, luidende:</text:p>
      <text:section text:style-name="ifm_sect_mleft.5.1mm_ifm" text:name="d15e51">
        <text:h text:style-name="ifm_p_font.bold_mt.5.08mm_page.keep-with-next_ifm" text:outline-level="2">Artikel<text:s/>2a<text:s/></text:h>
        <text:p text:style-name="ifm_p_mt.4.23mm_ifm">Het in dit besluit ten aanzien van de minister bepaalde is van overeenkomstige toepassing voor de Minister voor Natuur en Stikstof.</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0 januari 2022.</text:p>
      <text:p text:style-name="ifm_p_mt.3.7mm_ifm">Dit besluit zal met de toelichting in de Staatscourant worden geplaatst.</text:p>
      <text:p text:style-name="ifm_p_font.italic_mt.3.7mm_ifm">
                  's-Gravenhage,
                   10 januari 2022
               </text:p>
      <text:p text:style-name="ifm_p_font.italic_mt.3.7mm_ifm">De Minister van Landbouw, Natuur en Voedselkwaliteit,<text:line-break/>H.<text:s/>Staghouwer</text:p>
      <text:h text:style-name="ifm_p_font.bold_mt.5.08mm_page.break-before_ifm" text:outline-level="3">TOELICHTING</text:h>
      <text:p text:style-name="ifm_p_mt.4.23mm_ifm">In dit besluit tot wijziging van het Besluit mandaat, volmacht en machtiging LNV 2019 (hierna: het mandaatbesluit) wordt geregeld dat het mandaatbesluit ook geldig is voor bevoegdheden die vanwege de Minister voor Natuur en Stikstof worden uitgevoerd.</text:p>
      <text:p text:style-name="ifm_p_mt.3.7mm_ifm">De formulering van het nieuwe artikel 2a brengt met zich dat latere wijzigingen van het mandaatbesluit vanwege de Minister van Landbouw, Natuur en Voedselkwaliteit eveneens betrekking hebben op de bevoegdheden van de Minister voor Natuur en Stikstof.</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07</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07</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0 januari 2022, nr. WJZ/ 22000639, houdende wijziging van het Besluit mandaat, volmacht en machtiging LNV 2019 in verband met de benoeming van een Minister voor Natuur en Stikstof</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20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Natuur en Voedselkwaliteit van 10 januari 2022, nr. WJZ/ 22000639, houdende wijziging van het Besluit mandaat, volmacht en machtiging LNV 2019 in verband met de benoeming van een Minister voor Natuur en Stikstof</meta:user-defined>
    <meta:user-defined meta:name="DCTERMS.W3CDTF/DCTERMS.available">2022-01-17</meta:user-defined>
  </office:meta>
</office:document-meta>
</file>