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800*"/>
    </style:style>
    <style:style style:family="table-column" style:name="table1.tg1.col2">
      <style:table-column-properties style:rel-column-width="20500*"/>
    </style:style>
    <style:style style:family="table-column" style:name="table1.tg1.col3">
      <style:table-column-properties style:rel-column-width="8300*"/>
    </style:style>
    <style:style style:family="table-column" style:name="table1.tg1.col4">
      <style:table-column-properties style:rel-column-width="2300*"/>
    </style:style>
    <style:style style:family="table-column" style:name="table1.tg1.col5">
      <style:table-column-properties style:rel-column-width="13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48</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legalisatie en verificatie van buitenlandse bewijsstukken
betreffende de staat van personen, alsmede de toepassing van DNA-onderzoek,
Ministerie van Justitie en Veiligheid</text:h>
      <text:p text:style-name="ifm_p_font.italic_mt.7.4mm_ifm">Datum: 26 april 2022</text:p>
      <text:p text:style-name="ifm_p_font.italic_ifm">Aard circulaire: bekendmaking van beleid</text:p>
      <text:p text:style-name="ifm_p_font.italic_ifm">Geldig van/tot: 1 januari 2022 tot en met 1 januari
2023</text:p>
      <text:p text:style-name="ifm_p_mt.3.7mm_ifm">Mede namens de Staatssecretaris van Binnenlandse Zaken en
Koninkrijksrelaties, de Minister voor Rechtsbescherming en de Minister van
Buitenlandse Zaken, doe ik u hierbij de circulaire toekomen inzake de
legalisatie en verificatie van buitenlandse bewijsstukken betreffende de staat
van personen. De circulaire geeft tevens richtlijnen voor het gebruik van
DNA-onderzoek. De circulaire treedt in werking met ingang van de dag na de
datum van uitgifte van de Staatscourant waarin deze circulaire wordt geplaats
en werkt terug tot en met 1 januari 2022.</text:p>
      <text:p text:style-name="ifm_p_mt.3.7mm_ifm">Wijzigingen:</text:p>
      <text:p text:style-name="ifm_p_ifm">1.  Met de onderhavige circulaire wordt de voorgaande met een jaar verlengd. De
betrokken ministeries treffen voorbereidingen om een nieuw toekomstbestendig
legalisatieproces in te voeren per 1 januari 2023. Mocht in de eerste helft van
2022 blijken dat de realisatie van een toekomstbestendig legalisatieproces meer
tijd nodig heeft, dan zal door betrokken partijen een tussentijdse werkwijze
worden uitgewerkt, gelet op de intentie van het Ministerie van BZ om per
1 januari 2023 met legalisatie in de huidige vorm te eindigen.</text:p>
      <text:h text:style-name="ifm_p_font.bold_mt.5.08mm_page.keep-with-next_ifm" text:outline-level="4">A.<text:s/>Circulaire Europees Nederland en de openbare lichamen BES</text:h>
      <text:p text:style-name="ifm_p_mt.4.23mm_ifm">De eilandgebieden Bonaire, Sint Eustatius en Saba zijn in het kader van de
staatkundige hervormingen op 10 oktober 2010 openbare lichamen geworden van
Nederland. De circulaire is geldig in zowel het Europese als het Caribische
deel van Nederland en levert een uniforme toepassing op van het legalisatie- en
verificatiebeleid in geheel Nederland.</text:p>
      <text:h text:style-name="ifm_p_font.bold_mt.5.08mm_page.keep-with-next_ifm" text:outline-level="4">B.<text:s/>Legalisatie</text:h>
      <text:h text:style-name="ifm_p_font.bold-italic_mt.5.08mm_page.keep-with-next_ifm" text:outline-level="5">1.<text:s/>Definitie legalisatie</text:h>
      <text:p text:style-name="ifm_p_mt.4.23mm_ifm">In de internationale rechtspraktijk wordt onder legalisatie van
buitenlandse openbare akten verstaan: de formaliteit waarbij een bevestigende
verklaring wordt afgegeven over de echtheid van de handtekening, de
hoedanigheid waarin de ondertekenaar van het document heeft gehandeld en, in
het voorkomende geval, de identiteit van het zegel of het stempel dat op het
document is geplaatst.</text:p>
      <text:p text:style-name="ifm_p_mt.3.7mm_ifm">Een legalisatie kan derhalve alleen duidelijkheid verschaffen over de
formele echtheid van een stuk.</text:p>
      <text:p text:style-name="ifm_p_mt.3.7mm_ifm">De procedure strekt ertoe om door vergelijking van de op het stuk
geplaatste handtekening(en), zegel(s) en stempel(s), met daartoe gedeponeerde
specimina, een bevestiging te verkrijgen ten aanzien van de bevoegdheid van
degene die het stuk heeft ondertekend en afgegeven dan wel heeft gelegaliseerd.
Dit betekent dat legalisatie geen garantie kan bieden ten aanzien van de
juistheid van de inhoud van een stuk.</text:p>
      <text:h text:style-name="ifm_p_font.bold-italic_mt.5.08mm_page.keep-with-next_ifm" text:outline-level="5">2.<text:s/>Hoofdregel toepassing legalisatie</text:h>
      <text:p text:style-name="ifm_p_mt.4.23mm_ifm">Als hoofdregel geldt dat de herkomst van een buitenlands stuk betreffende
de staat van een persoon dient te worden gecontroleerd door middel van
legalisatie. Dat geldt, behoudens de hierna te noemen uitzonderingen, ongeacht
het land waar het stuk is opgemaakt. Het geldt zowel voor Nederlanders als voor
vreemdelingen.</text:p>
      <text:p text:style-name="ifm_p_mt.3.7mm_ifm">Het desbetreffende stuk dient in het land van herkomst te worden
gelegaliseerd door de daartoe bevoegde autoriteiten die in een zodanige
functionele of hiërarchische relatie tot de afgevende instanties staan, dat zij
voor de geldigheid van het document kunnen instaan. In de meeste gevallen zal
dat het Ministerie van Buitenlandse Zaken van dat land zijn. Vervolgens dient
het stuk te worden gelegaliseerd door de voor dat land bevoegde Nederlandse
diplomatieke of consulaire vertegenwoordiging.</text:p>
      <text:h text:style-name="ifm_p_font.bold-italic_mt.5.08mm_page.keep-with-next_ifm" text:outline-level="5">3.<text:s/>Uitzonderingen op de hoofdregel toepassing legalisatie</text:h>
      <text:h text:style-name="ifm_p_font.italic_mt.5.08mm_page.keep-with-next_ifm" text:outline-level="6">3.1.<text:s/>Algemeen</text:h>
      <text:p text:style-name="ifm_p_mt.4.23mm_ifm">a)  Uiteraard hoeft niet te worden voldaan aan het legalisatievereiste als het
gaat om stukken die vallen onder een verdrag dat voorziet in vrijstelling of
afschaffing van legalisatie en die afkomstig zijn uit een land dat partij is
bij het desbetreffende verdrag (zoals bijvoorbeeld het Apostilleverdrag). De
verschillende legalisatieverdragen kunt u vinden op
www.wetten.nl of
verdragenbank.overheid.nl.</text:p>
      <text:p text:style-name="ifm_p_ifm">b)  De Minister van Buitenlandse Zaken kan de legalisatieketen verkorten voor
documenten uit landen waar door omstandigheden (bijv. het ontbreken van een
centrale registratie of het ontbreken van identiteitscontroles bij de
registratie van rechtsfeiten of bij de afgifte van documenten) minder waarde
kan worden gehecht aan de afgegeven documenten. Om schijnzekerheid te voorkomen
zal de legalisatie van documenten uit de aangewezen landen eindigen bij de
laatste instantie in de lokale keten; meestal het lokale Ministerie van
Buitenlandse Zaken.</text:p>
      <text:p text:style-name="ifm_p_mt.3.7mm_ifm">Bekendmaking van de legalisatieketen per land, inclusief de toepassing van
een van de bovengenoemde uitzonderingen, zal plaatsvinden via de website:
https://www.rijksoverheid.nl/wetten-en-regelingen/productbeschrijvingen/legaliseren-van-een-buitenlands-document.</text:p>
      <text:h text:style-name="ifm_p_font.italic_mt.5.08mm_page.keep-with-next_ifm" text:outline-level="6">3.2.<text:s/>Stukken afkomstig uit Indonesië, Nieuw-Guinea en Suriname</text:h>
      <text:p text:style-name="ifm_p_mt.4.23mm_ifm">Op 27 december 1949, 1 oktober 1962 en 25 november 1975 werden resp.
Indonesië, Nieuw-Guinea en Suriname onafhankelijk. Vóór die data opgemaakte en
afgegeven afschriften en uittreksels van akten van de burgerlijke stand zijn
vrijgesteld van het legalisatievereiste. Deze brondocumenten kunnen immers
worden beschouwd als akten die gelijkgesteld zijn aan in Nederland opgemaakte
akten.</text:p>
      <text:p text:style-name="ifm_p_mt.3.7mm_ifm">Ten aanzien van de in Nieuw-Guinea opgemaakte akten zij verwezen naar de
Officiële Mededeling nr. 2/1997 van de Commissie van advies voor de zaken
betreffende de burgerlijke staat en de nationaliteit.</text:p>
      <text:p text:style-name="ifm_p_mt.3.7mm_ifm">Alle na de onafhankelijkheid in Indonesië, Nieuw-Guinea en Suriname
afgegeven afschriften en uittreksels van akten van de burgerlijke stand, zijn
in principe aan legalisatie onderworpen. Dat geldt dus ook voor afschriften en
uittreksels die ná de onafhankelijkheid zijn opgemaakt maar die zijn afgegeven
op basis van akten die vóór de onafhankelijkheid zijn opgemaakt.</text:p>
      <text:h text:style-name="ifm_p_font.italic_mt.5.08mm_page.keep-with-next_ifm" text:outline-level="6">3.3.<text:s/>Stukken die inhoudelijk overeenstemmen met reeds eerder overgelegde en
aanvaarde gelegaliseerde stukken</text:h>
      <text:p text:style-name="ifm_p_mt.4.23mm_ifm">Stukken die worden overgelegd door personen die in het Europese of
Caribische deel van Nederland woonachtig zijn betreffende rechtsfeiten of
rechtshandelingen ten aanzien waarvan de betrokkene reeds eerder een
gelegaliseerd stuk heeft overgelegd, behoeven niet te worden gelegaliseerd bij
inhoudelijke overeenstemming van de stukken. Hierbij dient vastgesteld te
worden dat het eerder overgelegde gelegaliseerde stuk door de ambtenaar van de
burgerlijke stand c.q. de ambtenaar van de Basisregistratie personen (hierna:
BRP) destijds is aanvaard. In de openbare lichamen geschiedt deze handeling
door de ambtenaar van Persoonsinformatievoorziening Nederlandse Antillen en
Aruba (PIVA).</text:p>
      <text:p text:style-name="ifm_p_mt.3.7mm_ifm">De toetsing kan geschieden door vergelijking van het niet-gelegaliseerde
stuk met de kopie die door de ambtenaar van het gelegaliseerde stuk is gemaakt.
Indien er geen toetsing kan plaatsvinden omdat de kopie van het gelegaliseerde
stuk, overeenkomstig de daarvoor geldende regelgeving inmiddels is vernietigd,
dient de betrokkene aannemelijk te maken dat hij reeds een gelegaliseerd stuk
heeft overgelegd waarvan de inhoud overeenstemt met die van het
niet-gelegaliseerde stuk, bijvoorbeeld door het overleggen van het originele
stuk. Wanneer hij daartoe niet in staat is, dient legalisatie alsnog plaats te
vinden. Het maakt hierbij niet uit of de desbetreffende persoon de Nederlandse
nationaliteit bezit of een andere nationaliteit.</text:p>
      <text:p text:style-name="ifm_p_mt.3.7mm_ifm">Indien de gegevens van een later overgelegd stuk niet overeenstemmen met de
gegevens die op grond van een eerder overgelegd stuk zijn opgenomen, dient
uiteraard legalisatie plaats te vinden.</text:p>
      <text:h text:style-name="ifm_p_font.italic_mt.5.08mm_page.keep-with-next_ifm" text:outline-level="6">3.4.<text:s/>Stukken die worden overgelegd door vreemdelingen behorende tot een van
de hierna onder a, b, c, d of e genoemde categorieën of door personen op wie de
onder f vermelde Bekendmaking van de Minister van Buitenlandse Zaken van
toepassing is</text:h>
      <text:p text:style-name="ifm_p_mt.4.23mm_ifm">Voor deze personen kunnen de feitelijke omstandigheden zodanig zijn, dat
het onverantwoord dan wel niet zinvol is om de betrokkene te verplichten
contact op te nemen met de autoriteiten van het land van herkomst. Indien er
twijfel bestaat over de vraag of de betrokkene behoort tot een van de onder a
tot en met e genoemde categorieën, dient er contact opgenomen te worden met de
IND.</text:p>
      <text:p text:style-name="ifm_p_mt.3.7mm_ifm">Voor het Europese deel van Nederland</text:p>
      <text:p text:style-name="ifm_p_ifm">a)  Verblijfsvergunning asiel voor onbepaalde tijd.</text:p>
      <text:p text:style-name="ifm_p_ifm">De betrokkene is in het bezit van een verblijfsvergunning asiel voor
onbepaalde tijd op grond van artikel 33 van de Vreemdelingenwet 2000, hetgeen
blijkt uit zijn verblijfsdocument (verblijfsdocument IV). Hierbij zij
aangetekend dat in het geval van naturalisatie van de betrokkene tot
Nederlander er niet van uitgegaan mag worden dat de betrokkene door het enkele
feit van de naturalisatie nadien niets meer te vrezen heeft van de autoriteiten
van het land waar hij oorspronkelijk vandaan komt. Per geval zal moeten worden
bezien of er nog gronden voor bezwaar tegen legalisatie van stukken aanwezig
zijn.</text:p>
      <text:p text:style-name="ifm_p_ifm">b)  Verblijfsvergunning asiel voor bepaalde tijd.</text:p>
      <text:p text:style-name="ifm_p_ifm">De betrokkene is in het bezit van een verblijfsvergunning asiel voor
bepaalde tijd op grond van artikel 28 van de Vreemdelingenwet 2000, hetgeen
blijkt uit zijn verblijfsdocument (verblijfsdocument III).</text:p>
      <text:p text:style-name="ifm_p_ifm">c)  In procedure.</text:p>
      <text:p text:style-name="ifm_p_ifm">De betrokkene heeft een verzoek ingediend tot verlening van een
verblijfsvergunning om redenen van asiel, hetgeen blijkt uit het
identiteitsbewijs asielzoeker (document W) en op dit verzoek is nog niet tot in
hoogste instantie beslist, terwijl vaststaat dat de betrokkene de beslissing
inzake zijn verzoek in het Europese deel van Nederland mag afwachten. Of er nog
een vreemdelingrechtelijke procedure loopt, blijkt uit gegevens van de IND, dan
wel uit de BRP. Indien deze situatie ophoudt te bestaan kan, afhankelijk van de
beslissing op het verzoek, de eis van legalisatie wel worden gesteld.</text:p>
      <text:p text:style-name="ifm_p_mt.3.7mm_ifm">Voor het Caribische deel van Nederland</text:p>
      <text:p text:style-name="ifm_p_ifm">d)  Verblijfsvergunning bescherming voor bepaalde tijd.</text:p>
      <text:p text:style-name="ifm_p_ifm">De betrokkene is in het bezit van een verblijfsvergunning voor bepaalde
tijd onder een beperking verband houdend met internationale bescherming op
grond van artikel 12a van de Wet toelating en uitzetting BES, hetgeen blijkt
uit zijn verblijfsdocument (sédula).</text:p>
      <text:p text:style-name="ifm_p_ifm">e)  In procedure.</text:p>
      <text:p text:style-name="ifm_p_ifm">De betrokkene heeft een aanvraag ingediend tot verlening van een
verblijfsvergunning voor bepaalde tijd onder een beperking verband houdend met
internationale bescherming, hetgeen blijkt uit de vreemdelingenadministratie en
op deze aanvraag is nog niet tot in hoogste instantie beslist, terwijl
vaststaat dat de betrokkene de beslissing inzake zijn aanvraag in de openbare
lichamen mag afwachten. Of er nog een vreemdelingrechtelijke procedure loopt,
blijkt uit de vreemdelingenadministratie. Indien deze situatie ophoudt te
bestaan kan, afhankelijk van de beslissing op de aanvraag, de eis van
legalisatie wel worden gesteld.</text:p>
      <text:p text:style-name="ifm_p_mt.3.7mm_ifm">Voor het Koninkrijk der Nederlanden</text:p>
      <text:p text:style-name="ifm_p_ifm">f)  Bekendmaking van de Minister van Buitenlandse Zaken ten aanzien van
bijzondere omstandigheden en alternatieve legalisatieketens.</text:p>
      <text:p text:style-name="ifm_p_ifm">Het komt voor dat er gedurende een bepaalde tijd geen centraal gezag is
gevestigd in een land of in een regio of dat het centraal gezag door Nederland
niet wordt erkend. In die gevallen geldt dat documenten niet geacht kunnen
worden bevoegd te zijn afgegeven en dat niet om legalisatie en verificatie van
documenten kan worden verzocht. Ook komt het bijvoorbeeld voor dat het stellen
van de voorwaarde van legalisatie geen zin heeft omdat de originele registers
door oorlogssituaties of natuurrampen geheel verloren zijn gegaan, dan wel niet
toegankelijk zijn, dat de legalisatieketen door omstandigheden niet
functioneert, of dat meerwaarde van de legalisatie van de Nederlandse
vertegenwoordiging in het buitenland om andere redenen ontbreekt. De Minister
van Buitenlandse Zaken maakt in dergelijke gevallen op de website van het
Ministerie van Buitenlandse Zaken bekend waar aan het vereiste van legalisatie
niet kan worden voldaan dan wel voor welk land of regio (tijdelijk) een
alternatieve legalisatieketen is vastgesteld.</text:p>
      <text:h text:style-name="ifm_p_font.italic_mt.5.08mm_page.keep-with-next_ifm" text:outline-level="6">3.5.<text:s/>Uitzonderingen op de vrijstellingen ingevolge 3.4</text:h>
      <text:p text:style-name="ifm_p_mt.4.23mm_ifm">In een aantal omstandigheden kan er aanleiding zijn om af te zien van een
vrijstelling van legalisatie op grond van het bepaalde in 3.4 en toch de
legalisatie-eis te stellen. Het betreft de hieronder omschreven
omstandigheden:</text:p>
      <text:p text:style-name="ifm_p_ifm">a)  de betrokkene beschikt over een document (bijvoorbeeld een
identiteitsbewijs) dat na de datum van het te legaliseren document aan hem in
persoon is afgegeven door de autoriteiten van het land van herkomst, in een
periode dat de betrokkene zich reeds in de onder 3.4., onder a, b, c, d of e
genoemde situatie bevond;</text:p>
      <text:p text:style-name="ifm_p_ifm">b)  het document waarvan legalisatie wordt verlangd, is afgegeven door andere
autoriteiten dan de autoriteiten van het land van herkomst (bijvoorbeeld een
huwelijksakte die in een ander land is opgemaakt);</text:p>
      <text:p text:style-name="ifm_p_ifm">c)  met betrekking tot de betrokkene heeft een rechtsfeit of rechtshandeling
plaatsgevonden waarbij de autoriteiten van het land van herkomst betrokken
waren, terwijl de betrokkene zich al in een van de onder 3.4., onder a, b, c, d
of e genoemde situaties bevond (bijvoorbeeld de voltrekking van een huwelijk in
het land van herkomst); of</text:p>
      <text:p text:style-name="ifm_p_ifm">d)  de betrokkene reist vrijwillig naar het land van herkomst, terwijl hij zich
nog bevindt in een van de onder 3.4., onder b, c, d of e genoemde situaties
(bijvoorbeeld voor vakantie).</text:p>
      <text:h text:style-name="ifm_p_font.bold-italic_mt.5.08mm_page.keep-with-next_ifm" text:outline-level="5">4.<text:s/>Dienstverlening aan Nederlanders door tussenkomst van het Ministerie van
Buitenlandse Zaken</text:h>
      <text:p text:style-name="ifm_p_mt.4.23mm_ifm">De eis van legalisatie dient rechtstreeks aan de betrokken vreemdeling te
worden opgelegd. Deze moet zich persoonlijk, schriftelijk of via familie of
kennissen tot de autoriteiten van het land van herkomst, en indien vereist, tot
de Nederlandse vertegenwoordiging wenden.</text:p>
      <text:p text:style-name="ifm_p_mt.3.7mm_ifm">Dienstverlening aan vreemdelingen door het Ministerie van Buitenlandse
Zaken bij legalisatieverzoeken is in beginsel niet mogelijk.</text:p>
      <text:p text:style-name="ifm_p_mt.3.7mm_ifm">Ten aanzien van Nederlanders geldt dat de dienstverlening van het
Ministerie van Buitenlandse Zaken slechts onder door de Minister van
Buitenlandse Zaken vastgestelde voorwaarden kan worden ingeroepen. Deze
dienstverlening kan noodzakelijk zijn wanneer rechtstreekse contacten met de
autoriteiten van het land van herkomst niet kunnen worden gelegd.</text:p>
      <text:p text:style-name="ifm_p_mt.3.7mm_ifm">Ten aanzien van Nederlanders geldt tevens dat dienstverlening ter
verkrijging van een legalisatie van de Nederlandse diplomatieke of consulaire
vertegenwoordiging op een buitenlands document, onder door de Minister van
Buitenlandse Zaken vastgestelde voorwaarden, altijd kan worden ingeroepen.</text:p>
      <text:p text:style-name="ifm_p_mt.3.7mm_ifm">Ter vergemakkelijking van het doorvoeren van deze richtlijnen, heeft het
Ministerie van Buitenlandse Zaken een landeninformatielijst opgesteld die een
beschrijving bevat van de te volgen procedure. Deze is te vinden op de
eerdergenoemde website. Voor inlichtingen over procedures die niet in de
voormelde lijst beschreven staan, kan men zich wenden tot het aan het slot van
deze circulaire genoemde centrale informatiepunt van het Ministerie van
Buitenlandse Zaken.</text:p>
      <text:p text:style-name="ifm_p_mt.3.7mm_ifm">Het is niet de bedoeling dat ambtenaren van de burgerlijke stand of
ambtenaren van de BRP in het Europese deel zelfstandig overgaan tot het doen
van verzoeken om legalisatie aan de autoriteiten van het land van herkomst van
het document, of aan de voor dat land bevoegde Nederlandse diplomatieke of
consulaire vertegenwoordiging. Het vorengaande is eveneens van toepassing op
ambtenaren van de basisadministratie persoonsgegevens in het Caribische
deel.</text:p>
      <text:h text:style-name="ifm_p_font.bold-italic_mt.5.08mm_page.keep-with-next_ifm" text:outline-level="5">5.<text:s/>Controle van de legalisaties</text:h>
      <text:p text:style-name="ifm_p_mt.4.23mm_ifm">a)  Op verschillende plaatsen in Nederland wordt nog steeds melding gedaan van
vervalsingen van legalisaties van Nederlandse vertegenwoordigingen in het
buitenland. In verband daarmee is het raadzaam ook deze legalisaties zelf
nauwlettend te controleren. Bij twijfel kan het Ministerie van Buitenlandse
Zaken worden verzocht een onderzoek in te stellen.</text:p>
      <text:p text:style-name="ifm_p_ifm">b)  Indien de melding van een voorgenomen huwelijk of registratie van een
partnerschap in een andere gemeente plaatsvindt dan de huwelijksvoltrekking of
de registratie van het partnerschap, dienen de overlegging en de controle van
de voor de huwelijksvoltrekking of registratie van het partnerschap benodigde
bescheiden plaats te vinden door de ambtenaar van de burgerlijke stand van de
gemeente waar het huwelijk zal worden voltrokken of waar de registratie van het
partnerschap plaatsvindt. Voor de openbare lichamen geldt dat de aangifte van
een voorgenomen huwelijk moet worden gedaan in het openbaar lichaam waar het
huwelijk zal worden voltrokken.</text:p>
      <text:h text:style-name="ifm_p_font.bold-italic_mt.5.08mm_page.keep-with-next_ifm" text:outline-level="5">6.<text:s/>Controle en beoordeling van buitenlandse brondocumenten</text:h>
      <text:p text:style-name="ifm_p_mt.4.23mm_ifm">Bij de beoordeling van buitenlandse brondocumenten is het raadzaam de
gestelde rechtsfeiten en de uiterlijke kenmerken van het document nauwkeurig te
onderzoeken. Het Document Information System Civil Status (DISCS) kan een
hulpmiddel vormen bij het onderzoek van een brondocument.</text:p>
      <text:p text:style-name="ifm_p_mt.3.7mm_ifm">Indien er vermoedens zijn dat de inhoud van een brondocument niet klopt,
dan kan verificatieonderzoek worden gedaan. Zie verder onder D.</text:p>
      <text:p text:style-name="ifm_p_mt.3.7mm_ifm">Ingeval het gezinshereniging van biologische kinderen betreft, kan
DNA-onderzoek gedaan worden om meer zekerheid te krijgen over de juistheid van
het brondocument. Zie verder onder F.</text:p>
      <text:h text:style-name="ifm_p_font.bold_mt.5.08mm_page.keep-with-next_ifm" text:outline-level="4">C.<text:s/>Vragenformulier</text:h>
      <text:h text:style-name="ifm_p_font.bold-italic_mt.5.08mm_page.keep-with-next_ifm" text:outline-level="5">1.<text:s/>Algemeen</text:h>
      <text:p text:style-name="ifm_p_mt.4.23mm_ifm">Teneinde de medewerkers van uitvoeringsinstanties te ondersteunen bij de
beoordeling van aan hen overgelegde en door een Nederlandse vertegenwoordiging
gelegaliseerde brondocumenten, is een vragenformulier beschikbaar. In geval van
twijfel wordt dit vragenformulier ingevuld door de Nederlandse
vertegenwoordiging in het buitenland. Op deze wijze wordt specifieke informatie
verkregen over het gelegaliseerde document wanneer er omstandigheden van
toepassing zijn die twijfel met zich meebrengen. Hiervan kan sprake zijn
als:</text:p>
      <text:p text:style-name="ifm_p_ifm">a)  het document geen rechtskracht heeft in het land van herkomst, maar louter
wordt opgemaakt ten behoeve van gebruik in het buitenland;</text:p>
      <text:p text:style-name="ifm_p_ifm">b)  de houder van het document eerder een document ter legalisatie heeft
aangeboden en legalisatie destijds is geweigerd;</text:p>
      <text:p text:style-name="ifm_p_ifm">c)  eerder een document met betrekking tot hetzelfde rechtsfeit is overgelegd
dat niet gelegaliseerd werd;</text:p>
      <text:p text:style-name="ifm_p_ifm">d)  de post aanleiding heeft om te twijfelen aan het document of als er andere
informatie bij de post bekend is die voor de beslissende instantie behulpzaam
kan zijn bij de beoordeling van het document.</text:p>
      <text:p text:style-name="ifm_p_mt.3.7mm_ifm">Het vragenformulier wordt niet aan de betrokkene meegegeven. De Nederlandse
vertegenwoordiging in het buitenland slaat het vragenformulier digitaal op. De
Nederlandse vertegenwoordiging brengt in alle gevallen een unieke codering aan
in de legalisatiestempel, ook als geen twijfel bestaat en daarom geen
vragenformulier is ingevuld. Zo wordt het risico op fraude geminimaliseerd. De
codering wordt beheerd door het Ministerie van Buitenlandse Zaken en wordt
periodiek gewijzigd.</text:p>
      <text:p text:style-name="ifm_p_mt.3.7mm_ifm">De beslissende instantie in het Europese of Caribische deel van Nederland
kan door de codering zien of er een vragenformulier is opgeslagen door de
betreffende vertegenwoordiging en via e-mail contact opnemen om de betrokken
gegevens op te vragen. Op basis hiervan wordt de instantie waarvoor het stuk
bestemd is, beter in staat gesteld om te beoordelen of het gelegaliseerde stuk
kan worden geaccepteerd.</text:p>
      <text:p text:style-name="ifm_p_mt.3.7mm_ifm">Voor nadere informatie omtrent de procedure met betrekking tot het invullen
van het vragenformulier bij de vertegenwoordigingen in het buitenland, wordt
verwezen naar het Besluit van 3 april 2006, nr. DJZ/BR/0251-2006, van de
Minister van Buitenlandse Zaken, tot vaststelling van een gedragslijn voor de
beoordeling van buitenlandse documenten door legalisatie en verificatie
(Stcrt.
2006, 91) en het Besluit nr. DJZ/BR/0079-10, van de Minister van
Buitenlandse Zaken, tot wijziging van het voornoemde besluit. Dit besluit is te
vinden op de website
www.wetten.nl.</text:p>
      <text:h text:style-name="ifm_p_font.bold-italic_mt.5.08mm_page.keep-with-next_ifm" text:outline-level="5">2.<text:s/>Apostillelanden</text:h>
      <text:p text:style-name="ifm_p_mt.4.23mm_ifm">Voor stukken afkomstig uit landen die onder het Apostilleverdrag vallen
wordt geen gebruik gemaakt van het vragenformulier.</text:p>
      <text:h text:style-name="ifm_p_font.bold-italic_mt.5.08mm_page.keep-with-next_ifm" text:outline-level="5">3.<text:s/>Uitzondering op de hoofdregel toepassing van het vragenformulier</text:h>
      <text:p text:style-name="ifm_p_mt.4.23mm_ifm">De ministeries van Veiligheid en Justitie, Binnenlandse Zaken en
Koninkrijksrelaties en Buitenlandse Zaken kunnen in onderling overleg besluiten
bijzondere afspraken te maken voor gebruik van het vragenformulier,
bijvoorbeeld als blijkt dat documenten van nader te specificeren landen
structurele afwijkingen vertonen.</text:p>
      <text:h text:style-name="ifm_p_font.bold_mt.5.08mm_page.keep-with-next_ifm" text:outline-level="4">D.<text:s/>Verificatie</text:h>
      <text:h text:style-name="ifm_p_font.bold-italic_mt.5.08mm_page.keep-with-next_ifm" text:outline-level="5">1.<text:s/>Definitie verificatie</text:h>
      <text:p text:style-name="ifm_p_mt.4.23mm_ifm">In de internationale rechtspraktijk wordt onder verificatie van
buitenlandse openbare akten verstaan: de inhoudelijke controle van een document
op de juistheid van de daarin opgenomen gegevens.</text:p>
      <text:p text:style-name="ifm_p_ifm">Verificatie kan zowel registeronderzoek als veldonderzoek zijn, of
beide.</text:p>
      <text:h text:style-name="ifm_p_font.bold-italic_mt.5.08mm_page.keep-with-next_ifm" text:outline-level="5">2.<text:s/>Toepassing verificatie</text:h>
      <text:p text:style-name="ifm_p_mt.4.23mm_ifm">Voor alle stukken geldt, ongeacht het land van herkomst, dat een
verificatieonderzoek kan worden verzocht door een (uitvoerings)instantie indien
er sprake is van twijfel aan de juistheid van de inhoud van een stuk.</text:p>
      <text:p text:style-name="ifm_p_mt.3.7mm_ifm">Een verificatieonderzoek kan plaatsvinden in de volgende gevallen:</text:p>
      <text:p text:style-name="ifm_p_ifm">a).  bij overlegging van een gelegaliseerd stuk dat aanleiding geeft tot twijfel
aan de inhoud van het stuk;</text:p>
      <text:p text:style-name="ifm_p_ifm">b).  bij overlegging van een stuk dat voorzien is van een apostille, waarbij
twijfel bestaat aan de inhoud van het stuk; en</text:p>
      <text:p text:style-name="ifm_p_ifm">c).  bij overlegging van een stuk dat vrijgesteld is van legalisatie en dat
aanleiding geeft tot twijfel aan de inhoud.</text:p>
      <text:p text:style-name="ifm_p_mt.3.7mm_ifm">Het Ministerie van Buitenlandse Zaken informeert de uitvoeringsinstantie
via DISCS over de mogelijkheden voor verificatieonderzoek per land. Indien
verificatieonderzoek mogelijk is, kan een uitvoeringsinstantie de Nederlandse
vertegenwoordiging in het betreffende land verzoeken om de contactgegevens van
een lokale onderzoeker. De uitvoeringsinstantie stuurt vervolgens het verzoek
om verificatieonderzoek aan de onderzoeker. De uitvoeringsinstantie sluit
hiertoe een contract met de onderzoeker. Het verzoek tot verificatie dient zo
specifiek mogelijk geformuleerd te worden, waarbij duidelijk wordt aangegeven
ten aanzien van welke gegevens twijfel bestaat, alsmede de reden waardoor de
twijfel is ingegeven.</text:p>
      <text:h text:style-name="ifm_p_font.bold-italic_mt.5.08mm_page.keep-with-next_ifm" text:outline-level="5">3.<text:s/>Uitzondering</text:h>
      <text:p text:style-name="ifm_p_mt.4.23mm_ifm">In het geval dat de betrokkene in omstandigheden verkeert waarin het
redelijkerwijze niet verantwoord is om verificatie in het land van herkomst te
laten plaatsvinden, kan van verificatie worden afgezien indien hij behoort dan
wel behoord heeft tot een van de hiervoor onder B, punt 3.4, onder a tot en met
e genoemde categorieën vreemdelingen, dan wel de onder B, punt 3.4, onder f
vermelde Bekendmaking op hem van toepassing is en het vermelde onder punt 3.5
niet van toepassing is.</text:p>
      <text:h text:style-name="ifm_p_font.bold_mt.5.08mm_page.keep-with-next_ifm" text:outline-level="4">E.<text:s/>Hoe te handelen als verificatie onvoldoende zekerheid verschaft?</text:h>
      <text:h text:style-name="ifm_p_font.bold-italic_mt.5.08mm_page.keep-with-next_ifm" text:outline-level="5">1.<text:s/>Hoofdregel</text:h>
      <text:p text:style-name="ifm_p_mt.4.23mm_ifm">Het is mogelijk dat er ondanks verificatie van een stuk onvoldoende
zekerheid bestaat over de inhoud ervan. In dat geval zijn de betrokken
instanties niet gehouden de inhoud van een overgelegd stuk als juist te
accepteren.</text:p>
      <text:p text:style-name="ifm_p_mt.3.7mm_ifm">In dit kader zijn de hiervoor vermelde uitspraken van de Raad van State van
8 september 2004 van belang. Daarin werd vastgesteld dat zowel legalisatie als
verificatie geen besluiten zijn waartegen ingevolge de Algemene wet
bestuursrecht bezwaar c.q. beroep openstaat. Dat houdt in dat het indienen van
een bezwaarschrift of het aantekenen van een beroep alleen mogelijk is tegen
een beslissing die mede gebaseerd is op de beoordeling van overgelegde stukken
en waarbij de gevraagde voorziening of dienst wordt geweigerd. De Algemene wet
bestuursrecht is niet van toepassing in de openbare lichamen. In de openbare
lichamen kan een beroep worden gedaan op de Wet administratieve rechtspraak
Bonaire, Sint Eustatius en Saba (War-BES).</text:p>
      <text:h text:style-name="ifm_p_font.bold-italic_mt.5.08mm_page.keep-with-next_ifm" text:outline-level="5">2.<text:s/>Burgerlijke stand</text:h>
      <text:p text:style-name="ifm_p_mt.4.23mm_ifm">Bij de burgerlijke stand kan dit spelen bij het opmaken van een akte van de
burgerlijke stand, dan wel bij een verzoek tot toevoeging van een latere
vermelding op grond van een buitenlands stuk.</text:p>
      <text:p text:style-name="ifm_p_mt.3.7mm_ifm">Indien de ambtenaar van de burgerlijke stand de overgelegde stukken
ongenoegzaam acht, dient hij te weigeren een akte op te maken c.q. een latere
vermelding toe te voegen. In dat geval kan de betrokkene zich op grond van
artikel 27 van Boek 1 van het Burgerlijk Wetboek tot de rechter wenden. In de
openbare lichamen kan betrokkene zich op grond van de War-BES wenden tot het
Gerecht in Eerste Aanleg.</text:p>
      <text:h text:style-name="ifm_p_font.bold-italic_mt.5.08mm_page.keep-with-next_ifm" text:outline-level="5">3.<text:s/>Basisregistratie personen en basisadministraties persoonsgegevens
BES</text:h>
      <text:p text:style-name="ifm_p_mt.4.23mm_ifm">Voor de basisregistratie personen (BRP) en de basisadministraties
persoonsgegevens BES zal van een dergelijke situatie sprake zijn bij een
verzoek tot opname van gegevens in de BRP of tot wijziging van gegevens in de
BRP of de basisadministraties persoonsgegevens BES op grond van een buitenlands
stuk.</text:p>
      <text:p text:style-name="ifm_p_mt.3.7mm_ifm">Tegen een besluit tot weigering om een gegeven over de burgerlijke staat of
nationaliteit op te nemen, een besluit om een geschrift over de burgerlijke
staat dat als akte is aangeboden niet als zodanig aan te merken of een besluit
tot weigering om gegevens te verbeteren, aan te vullen of te verwijderen in de
BRP op verzoek, zoals bedoeld in art. 2.60 Wet BRP, kan de betrokkene op grond
van de Algemene wet bestuursrecht bezwaar maken en, indien nodig, vervolgens in
beroep gaan. In de openbare lichamen is de War-BES van toepassing en kan op
grond van deze wet een rechtsmiddel worden ingesteld indien een ambtenaar van
de basisadministratie persoonsgegevens BES weigert een gegeven over de
nationaliteit of burgerlijke staat op te nemen, weigert een geschrift over de
burgerlijke staat dat als akte is aangeboden als zodanig aan te merken of
weigert om gegevens te verbeteren, aan te vullen, of te verwijderen.</text:p>
      <text:p text:style-name="ifm_p_mt.3.7mm_ifm">In alle gevallen van een besluit tot weigering of een voornemen daartoe,
dient de betrokkene te worden gewezen op de bestaande bezwaar- c.q.
beroepsmogelijkheden.</text:p>
      <text:h text:style-name="ifm_p_font.bold-italic_mt.5.08mm_page.keep-with-next_ifm" text:outline-level="5">4.<text:s/>Mogelijke valsheid c.q. vervalsing van stukken</text:h>
      <text:p text:style-name="ifm_p_mt.4.23mm_ifm">In het geval dat ten aanzien van een overgelegd stuk het vermoeden bestaat,
dan wel is komen vast te staan dat het een vals of vervalst stuk betreft, dient
hiervan aangifte te worden gedaan bij de politie of bij de officier van
justitie. Daartoe kunnen wellicht vooraf afspraken worden gemaakt met de
korpsbeheerder in de eigen regio/van de openbare lichamen. In het Europese deel
van Nederland kan de aanpak van deze vorm van documentenfraude ter bespreking
worden ingebracht in het overleg van de lokale driehoek, waarin politie,
justitie en gemeente zijn vertegenwoordigd.</text:p>
      <text:h text:style-name="ifm_p_font.bold_mt.5.08mm_page.keep-with-next_ifm" text:outline-level="4">F.<text:s/>Hoe te handelen als de betrokkene met betrekking tot een
afstammingsrelatie geen stukken kan overleggen en er geen gegevens over die
relatie zijn opgenomen in een Nederlandse overheidsadministratie of als twijfel
bestaat aan de inhoud van de overgelegde stukken?</text:h>
      <text:p text:style-name="ifm_p_mt.4.23mm_ifm">De situatie kan zich voordoen dat een persoon een beroep doet op het
bestaan van een biologische afstammingsrelatie, maar niet in staat is om deze
relatie door middel van documenten aan te tonen. Hieraan valt vooral te denken
bij verzoeken tot gezinshereniging, bij het doen van afstand ten behoeve van
adoptie en bij verzoeken tot vaststelling van de nationaliteit. Een dergelijke
situatie, waarin er voor de betrokkene sprake is van bewijsnood, zal zich met
name voordoen in het geval dat de registers van de burgerlijke stand in het
land waar de documenten vandaan moeten komen niet bestaan dan wel onvolledig
zijn, alsmede wanneer er in het land in kwestie geen stukken kunnen worden
verkregen vanwege de op dat moment bestaande politieke en/of
veiligheidssituatie. In zo'n geval zal de autoriteit bij wie het verzoek is
gedaan, desgewenst na consultatie van het Ministerie van Buitenlandse Zaken,
constateren dat de betrokkene in bewijsnood verkeert. Die bewijsnood kan worden
opgeheven door het van de zijde van de overheid aanbieden van een
DNA-onderzoek. Voor alle duidelijkheid wordt benadrukt dat DNA-onderzoek
uitsluitend kan plaatsvinden indien genoegzaam gebleken is dat het niet
mogelijk is om het bestaan van de gestelde biologische afstammingsrelatie door
middel van documenten aan te tonen. Alleen in dat geval dient betrokkene
gewezen te worden op de mogelijkheid om DNA-onderzoek te laten verrichten. De
resultaten van dat onderzoek kunnen dan in plaats van documenten worden
overgelegd en worden als bewijs aanvaard indien het bestaan van de gestelde
afstammingsrelatie met voldoende zekerheid is vastgesteld.</text:p>
      <text:p text:style-name="ifm_p_mt.3.7mm_ifm">Als de legalisatieketen verkort is omdat er minder waarde wordt gehecht aan
de afgegeven documenten, en er wel documenten zijn, en de beoordelende
instantie twijfelt over de inhoud van het brondocument, dan kan afgewogen
worden of DNA-onderzoek wordt aangeboden in gevallen waarin een persoon een
beroep doet op een biologische afstammingsrelatie.</text:p>
      <text:p text:style-name="ifm_p_mt.3.7mm_ifm">Voor de BRP/bevolkingsadministratie geldt dat DNA-onderzoek op zichzelf
niet als brondocument kan dienen voor het opnemen van gegevens omtrent de
juridische afstammingsrelatie van een persoon, die immers als enige
afstammingsrelatie in de BRP/bevolkingsadministratie van belang is.</text:p>
      <text:p text:style-name="ifm_p_mt.3.7mm_ifm">Bij het ontbreken van over te leggen documenten zal in deze situatie door
de betrokkene hierover een verklaring onder ede of belofte moeten worden
afgelegd. Daarbij kunnen in voorkomende gevallen, ter ondersteuning van de
afgelegde verklaring, de resultaten van een DNA-onderzoek als bijlage worden
gevoegd.</text:p>
      <text:p text:style-name="ifm_p_mt.3.7mm_ifm">Er zij hier met nadruk op gewezen dat de medewerking aan DNA-onderzoek
uitsluitend op vrijwillige basis kan geschieden. Hiervan dient te blijken uit
een door de betrokkene ondertekende verklaring. Indien DNA-onderzoek de enige
manier is om een afstammingsrelatie aan te tonen, zal de betreffende
beslissende instantie betrokkenen berichten tot welk laboratorium zij zich
kunnen wenden om dit onderzoek uit te laten voeren.</text:p>
      <text:p text:style-name="ifm_p_mt.3.7mm_ifm">Behoudens een aanvraag voor een verblijfsvergunning waarin de identiteit
van de vreemdeling en de familierechtelijke relatie met de referent moet worden
aangetoond of aannemelijk moet worden gemaakt moet het DNA-onderzoek worden
verricht in een laboratorium:</text:p>
      <text:p text:style-name="ifm_p_ifm">a.  dat in Nederland door de Raad voor Accreditatie is geaccrediteerd aan de
hand van de criteria genoemd in de NEN-EN ISO/IEC 17025 of de NEN-EN ISO/IEC
15189 en de aanbevelingen van de Paternity Testing Commission van de
International Society of Forensic Genetics (FSI 2007); of</text:p>
      <text:p text:style-name="ifm_p_ifm">b.  dat is gevestigd in het buitenland en door een met de Raad voor
Accreditatie vergelijkbare instantie of door een bevoegde autoriteit is
geaccrediteerd aan de hand van de criteria genoemd in de NEN-EN ISO/IEC 17025
of de NEN-EN ISO/IEC 15189 en de aanbevelingen van de Paternity Testing
Commission van de International Society of Forensic Genetics (FSI 2007).</text:p>
      <text:p text:style-name="ifm_p_mt.3.7mm_ifm">Het DNA-bewijs wordt geleverd door middel van een als zodanig herkenbaar en
ondertekend rapport van het laboratorium. Ut het rapport van een laboratorium
moet blijken dat het laboratorium geaccrediteerd is conform:</text:p>
      <text:p text:style-name="ifm_p_ifm">1.  de ISO/IEC-norm 17025 en/of 15189; én</text:p>
      <text:p text:style-name="ifm_p_ifm">2.  de aanbevelingen van de Paternity Testing Commission of the International
Society of Forensic Genetics (ISFG);</text:p>
      <text:p text:style-name="ifm_p_ifm">3.  Het vaderschaps- dan wel verwantschapsonderzoek van dit laboratorium dient
geaccrediteerd te zijn volgens de bovenstaande nummers 1 én 2; als één van
beide ontbreekt, kan het DNA-bewijs niet worden geaccepteerd;</text:p>
      <text:p text:style-name="ifm_p_ifm">4.  Betreft het een rapport van een in Nederland gevestigde
instelling/onderneming dan moet deze instelling/onderneming bovendien
geaccrediteerd zijn door de Raad voor Accreditatie in Utrecht;</text:p>
      <text:p text:style-name="ifm_p_ifm">5.  Betreft het een rapport van een buiten Nederland gevestigde
instelling/onderneming dan moet deze instelling/onderneming bovendien
geaccrediteerd zijn door een Raad voor Accreditatie of vergelijkbare instantie
in het betreffende land of een instantie die vergelijkbaar is met een Raad voor
Accreditatie.</text:p>
      <text:p text:style-name="ifm_p_ifm">Deze Raad voor Accreditatie of vergelijkbare instantie moet in dat land de
bevoegde instantie tot accreditatie zijn. Als deze organisatie is aangesloten
bij de International Laboratory Accreditation Cooperation (ILAC) geldt deze in
ieder geval als bevoegde autoriteit. Als dit niet het geval is moet degene die
het vaderschap wil aantonen, bewijzen dat het laboratorium is geaccrediteerd
door de bevoegde instantie in dat land. Hij kan dit doen door een verklaring te
overleggen van de instantie die volgens betrokkene de bevoegde accrediterende
organisatie in dat land is.</text:p>
      <text:p text:style-name="ifm_p_mt.3.7mm_ifm">Of een in Nederland gevestigd laboratorium voldoet aan deze normen blijkt
uit de ‘scope’: de verklaring voor welke activiteiten de accreditatie van
toepassing is. Een laboratorium kan voor sommige activiteiten wél zijn
geaccrediteerd en andere activiteiten niet. De actuele ‘scope’ van Nederlandse
laboratoria is via een zoekmachine te vinden op de website van de Raad voor
Accreditatie in Utrecht (www.rva.nl) door de naam van het laboratorium in te
vullen. De Raad voor Accreditatie controleert de naleving van de ISO/IEC-normen
en de aanbevelingen van de ISFG van de Nederlandse laboratoria.</text:p>
      <text:p text:style-name="ifm_p_mt.3.7mm_ifm">Als het onderzoek is verricht conform de aanbevelingen van de ISFG,
betekent dit dat het vader- of de verwantschap slechts is bewezen, als het
onderzoek met een aan zekerheid grenzende waarschijnlijkheid (99,99%) de
biologische relatie bevestigt.’</text:p>
      <text:p text:style-name="ifm_p_mt.3.7mm_ifm">De kosten die verbonden zijn aan het uitvoeren van DNA-onderzoek dienen in
principe door de betrokkene gedragen te worden. Indien de uitslag van het
onderzoek het bestaan van de gestelde afstammingsrelatie bevestigt, kunnen de
kosten onder bepaalde voorwaarden vergoed worden door de Staat. Als de
betrokkene niet akkoord gaat met de uitslag van een DNA-onderzoek, kan hij deze
betwisten op grond van de voorzieningen van bezwaar en/of beroep die gelden
voor de procedure in het kader waarvan de resultaten van het DNA-onderzoek
worden ingebracht.</text:p>
      <text:h text:style-name="ifm_p_font.bold_mt.5.08mm_page.keep-with-next_ifm" text:outline-level="4">G.<text:s/>Inlichtingen en onderzoek</text:h>
      <text:p text:style-name="ifm_p_mt.4.23mm_ifm">Voor inlichtingen over de toepassing van onderdeel B. 3.4., a tot en met e
en over de procedure met betrekking tot DNA-onderzoek bij verblijfsrechtelijke
procedures in Europees Nederland kunt u zich wenden tot het
Klantinformatiecentrum van de Immigratie- en Naturalisatiedienst, Telefoon: 088
- 0430 430 of +31 88 0430 430 vanuit het buitenland. Of Twitter @IND_NL. Voor
vragen over DNA-onderzoek bij verblijfsrechtelijke procedures in Caribisch
Nederland kunt u zich wenden tot de Immigratie- en Naturalisatiedienst
Caribisch Nederland, Telefoon +599-7158330, e-mailadres
IND@rijksdienstCN.com.</text:p>
      <text:p text:style-name="ifm_p_mt.3.7mm_ifm">Voor inlichtingen over de legalisatie van stukken kunt u zich wenden tot
Wereldwijd Werken/Directie Relatiemanagement, Consulair Dienstencentrum
(3W/DRM/CDC), van het Ministerie van Buitenlandse Zaken, Postbus 20061, 2500 EB
Den Haag, telefoon: 1400 (Informatie Rijksoverheid) of +31 247247247 (vanuit
het buitenland), e-mailadres: info.consulair@minbuza.nl of via het
contactformulier voor visa en legalisatie op rijksoverheid.nl.</text:p>
      <text:p text:style-name="ifm_p_mt.3.7mm_ifm">Voor informatie over de verificatie van stukken, alsmede voor verzoeken om
verificatie van stukken, kunt u zich wenden tot de Consulaire Service
Organisatie, afdeling Legalisations van het Ministerie van Buitenlandse Zaken,
Postbus 20061, 2500 EB Den Haag, emailadres:cso-legalisations@minbuza.nl</text:p>
      <text:p text:style-name="ifm_p_mt.3.7mm_ifm">Voor inlichtingen dan wel onderzoek inzake de formele echtheid van een stuk
kunt u zich wenden tot het Bureau Documenten van de IND, Postbus 7025, 8007 HA
Zwolle, telefoon: +31 (0)88 04 36622, fax: +31 38-8886140.</text:p>
      <text:p text:style-name="ifm_p_mt.3.7mm_ifm">Ik moge u wijzen op het belang van een zorgvuldige toepassing van deze
circulaire teneinde de juistheid van de gegevens in de registers van de
burgerlijke stand en in de BRP/bevolkingsadministratie te waarborgen.</text:p>
      <text:p text:style-name="ifm_p_font.italic_mt.3.7mm_ifm">De Staatssecretaris van Justitie en Veiligheid,<text:line-break/>E. van der<text:s/>Burg</text:p>
      <text:h text:style-name="ifm_p_font.bold_mt.5.08mm_page.break-before_ifm" text:outline-level="4">BIJLAGE<text:s/>VRAGENFORMULIER BUITENLANDSE OPENBARE AKTEN</text:h>
      <text:p text:style-name="ifm_p_mt.4.23mm_ifm">Op verzoek van gebruikende overheidsinstanties in Nederland vult de post
dit formulier in wanneer één of meerdere van de onderstaande omstandigheden van
toepassing is/zijn op het gelegaliseerde documen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able:number-columns-spanned="2">
            <text:p text:style-name="text.cell.7.left">Soort akte</text:p>
          </table:table-cell>
          <table:table-cell table:style-name="table.cell.border-top.border-bottom.border-right.padding-top.top.pleft.pright" table:number-columns-spanned="2">
            <text:p text:style-name="text.cell.7.left">Nummer akte</text:p>
          </table:table-cell>
          <table:table-cell table:style-name="table.cell.border-top.border-bottom.border-right.padding-top.top.pleft.pright">
            <text:p text:style-name="text.cell.7.left">Vertegenwoordiging en mailadres</text:p>
          </table:table-cell>
        </table:table-row>
        <table:table-row>
          <table:table-cell table:style-name="table.cell.border-bottom.border-left.border-right.padding-top.top.pleft.pright" table:number-columns-spanned="2">
            <text:p text:style-name="text.cell.7.left">Keuzemenu</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minbuza.nl</text:p>
          </table:table-cell>
        </table:table-row>
        <table:table-row>
          <table:table-cell table:style-name="table.cell.border-bottom.border-left.border-right.padding-top.top.pleft.pright" table:number-columns-spanned="2">
            <text:p text:style-name="text.cell.7.left">Kenmerk</text:p>
          </table:table-cell>
          <table:table-cell table:style-name="table.cell.border-bottom.border-right.padding-top.top.pleft.pright" table:number-columns-spanned="2">
            <text:p text:style-name="text.cell.7.left">Datum</text:p>
          </table:table-cell>
          <table:table-cell table:style-name="table.cell.border-bottom.border-right.padding-top.top.pleft.pright">
            <text:p text:style-name="text.cell.7.left">Code legalisatiestempel</text:p>
          </table:table-cell>
        </table:table-row>
        <table:table-row>
          <table:table-cell table:style-name="table.cell.border-bottom.border-left.border-right.padding-top.top.pleft.pright" table:number-columns-spanned="2">
            <text:p text:style-name="text.cell.7.left">Postafkorting-datum-keuze uit een letter alfabet dmv macro</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left">Documentvragen (aankruisen indien van toepassing en voorzien van een
toelichting)</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Het document heeft geen rechtskracht in het land van herkomst, maar is
louter opgemaakt ten behoeve van gebruik in het buitenland.</text:p>
          </table:table-cell>
          <table:table-cell table:style-name="table.cell.border-bottom.border-right.padding-top.top.pleft.pright" table:number-columns-spanned="2">
            <text:p text:style-name="text.cell.7.left">Toelichtin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able:number-columns-spanned="2">
            <text:p text:style-name="text.cell.7.left">De houder van het document heeft eerder een document ter legalisatie
aangeboden en legalisatie is destijds geweigerd.</text:p>
          </table:table-cell>
          <table:table-cell table:style-name="table.cell.border-bottom.border-right.padding-top.top.pleft.pright" table:number-columns-spanned="2">
            <text:p text:style-name="text.cell.7.left">Toelichting:</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able:number-columns-spanned="2">
            <text:p text:style-name="text.cell.7.left">Er is eerder een document met betrekking tot hetzelfde rechtsfeit
overgelegd dat niet gelegaliseerd kon worden.</text:p>
          </table:table-cell>
          <table:table-cell table:style-name="table.cell.border-bottom.border-right.padding-top.top.pleft.pright" table:number-columns-spanned="2">
            <text:p text:style-name="text.cell.7.left">Toelichting:</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able:number-columns-spanned="2">
            <text:p text:style-name="text.cell.7.left">De post heeft aanleiding om te twijfelen aan het document of er is andere
informatie bij de post bekend die voor de beslissende instantie behulpzaam kan
zijn bij de beoordeling van het document.</text:p>
          </table:table-cell>
          <table:table-cell table:style-name="table.cell.border-bottom.border-right.padding-top.top.pleft.pright" table:number-columns-spanned="2">
            <text:p text:style-name="text.cell.7.left">Toelicht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2048</text:span><text:tab/>11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2048</text:span><text:tab/>11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irculaire legalisatie en verificatie van buitenlandse bewijsstukken betreffende de staat van personen, alsmede de toepassing van DNA-onderzoek, Ministerie van Justitie en Veiligheid</dc:title>
    <meta:user-defined meta:name="OVERHEIDop.configuratie">https://repository.officiele-overheidspublicaties.nl/MasterConfiguraties/MC-OEP-StcrtOverigCirculaire-Web/1.3/xml/MC-OEP-StcrtOverigCirculaire-Web.xml</meta:user-defined>
    <meta:user-defined meta:name="OVERHEIDop.steltVast"/>
    <meta:user-defined meta:name="OVERHEIDop.StcrtID/DC.identifier">stcrt-2022-12048</meta:user-defined>
    <meta:user-defined meta:name="OVERHEIDop.Rubriek/DC.type">circulaire</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048</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DC.title">Circulaire legalisatie en verificatie van buitenlandse bewijsstukken betreffende de staat van personen, alsmede de toepassing van DNA-onderzoek, Ministerie van Justitie en Veiligheid</meta:user-defined>
    <meta:user-defined meta:name="DCTERMS.alternative"/>
    <meta:user-defined meta:name="DCTERMS.W3CDTF/OVERHEIDop.datumOndertekening">2022-04-26</meta:user-defined>
    <meta:user-defined meta:name="DCTERMS.W3CDTF/DCTERMS.available">2022-05-11</meta:user-defined>
  </office:meta>
</office:document-meta>
</file>