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3</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Langdurige Zorg en Sport van 13 januari 2022, kenmerk 3298388-1022004-LZ, houdende wijziging van het Instellingsbesluit Commissie Expertisecentra Langdurige Zorg in verband met de verlening van de instellingstermijn</text:h>
      <text:p text:style-name="ifm_p_mt.3.7mm_ifm">De Minister voor Langdurige Zorg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text:span text:style-name="ifm_span_font.bold_mt.4.23mm_ifm">Instellingsbesluit Commissie Expertisecentra Langdurige Zorg</text:span> wordt als volgt gewijzigd:</text:p>
      <text:p text:style-name="ifm_p_mt.3.7mm_indent.no_ifm">A</text:p>
      <text:p text:style-name="ifm_p_mt.3.7mm_ifm">Aan artikel 2 wordt een lid toegevoegd, luidende:</text:p>
      <text:section text:style-name="ifm_sect_mleft.5.1mm_ifm" text:name="d15e59">
        <text:p text:style-name="ifm_p_mt.3.7mm_ifm">3.  De commissie heeft tevens tot taak:</text:p>
        <text:p text:style-name="ifm_p_ifm">a.  het waarborgen en bevorderen van de kwaliteit en continuïteit van de laagvolume hoogcomplexe doelgroepnetwerken en kenniscentra in de langdurige zorg;</text:p>
        <text:p text:style-name="ifm_p_ifm">b.  het opstellen en beheren van criteria voor doelgroepnetwerken, kenniscentra en expertisecentra die onderdeel zijn van de doelgroepnetwerken, alsmede het inrichten van visitatie en beoordelingsprocessen;</text:p>
        <text:p text:style-name="ifm_p_ifm">c.  het stimuleren en faciliteren van kennisuitwisseling en kennisimplementatie tussen doelgroepnetwerken en kenniscentra onderling, alsmede met andere kennisinfrastructuren;</text:p>
        <text:p text:style-name="ifm_p_ifm">d.  het ondersteunen van doelgroepnetwerken en kenniscentra;</text:p>
        <text:p text:style-name="ifm_p_ifm">e.  het verrichten van visitaties, het adviseren van de minister over onder andere deze visitaties mede ten aanzien van nieuwe doelgroepnetwerken;</text:p>
        <text:p text:style-name="ifm_p_ifm">f.  het organiseren of doen organiseren van bijeenkomsten; en</text:p>
        <text:p text:style-name="ifm_p_ifm">g.  het deelnemen in en mede vormgeven aan discussie, opinievorming en beleidsbepaling op het gebied van de laagvolume hoogcomplexe langdurige zorg.</text:p>
      </text:section>
      <text:p text:style-name="ifm_p_mt.3.7mm_indent.no_ifm">B</text:p>
      <text:p text:style-name="ifm_p_mt.3.7mm_ifm">In artikel 4 wordt ‘1 januari 2022’ vervangen door ‘1 januari 2023’.</text:p>
      <text:p text:style-name="ifm_p_mt.3.7mm_indent.no_ifm">C</text:p>
      <text:p text:style-name="ifm_p_mt.3.7mm_ifm">Artikel 5 komt te luiden:</text:p>
      <text:section text:style-name="ifm_sect_mleft.5.1mm_ifm" text:name="d15e88">
        <text:h text:style-name="ifm_p_font.bold_mt.5.08mm_page.keep-with-next_ifm" text:outline-level="2">Artikel<text:s/>5.<text:s/>Leden</text:h>
        <text:p text:style-name="ifm_p_mt.4.23mm_ifm">Met ingang van 1 januari 2022 worden voor de periode van 1 januari 2022 tot en met 1 januari 2023 tot lid van de commissie benoemd:</text:p>
        <text:p text:style-name="ifm_p_ifm">a.  Mevrouw A.A.H.M de Bresser, te Badhoevedorp, tevens voorzitter;</text:p>
        <text:p text:style-name="ifm_p_ifm">b.  Mevrouw M.H.A. Brakx, te Nijmegen;</text:p>
        <text:p text:style-name="ifm_p_ifm">c.  mevrouw D.A.M. Maes-Festen te Rotterdam;</text:p>
        <text:p text:style-name="ifm_p_ifm">d.  De heer R.T.C.M. Koopmans, te Malden.</text:p>
      </text:section>
      <text:p text:style-name="ifm_p_mt.3.7mm_indent.no_ifm">D</text:p>
      <text:p text:style-name="ifm_p_mt.3.7mm_ifm">In artikel 11 wordt ‘vóór 1 december 2021, doch uiterlijk 31 december 2021,’ vervangen door ‘vóór 1 december 2022, doch uiterlijk 31 december 2022’.</text:p>
      <text:h text:style-name="ifm_p_font.bold_mt.5.08mm_page.keep-with-next_ifm" text:outline-level="2">ARTIKEL<text:s/>II<text:s/></text:h>
      <text:p text:style-name="ifm_p_mt.4.23mm_ifm">Dit besluit treedt in werking met ingang van de dag na de datum van uitgifte van de Staatscourant waarin zij wordt geplaatst en werkt terug tot en met 1 januari 2022.</text:p>
      <text:p text:style-name="ifm_p_mt.3.7mm_ifm">Dit besluit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p text:style-name="ifm_p_mt.4.23mm_ifm">Dit besluit strekt tot wijziging van het Instellingsbesluit Commissie Expertisecentra Langdurige Zorg van 5 september 2019, kenmerk 1564875-193879-LZ. Dit besluit voorziet in de verlenging van de instellingstermijn van de Commissie Expertisecentra Langdurige Zorg (hierna: CELZ). Gelet hierop worden ook de benoemingstermijn van de leden en de termijn waarop het eindverslag door de CELZ aan de Minister van Volksgezondheid, Welzijn en Sport wordt aangeboden met één jaar verlengd.</text:p>
      <text:p text:style-name="ifm_p_mt.3.7mm_ifm">Tevens worden vier huidige leden van de CELZ herbenoemd. De heer dr. C.B. Leerink, te Schalkaar, is niet langer lid van de CELZ. Het voorzitterschap wordt overgenomen door mevrouw A.A.H.M. de Bresser, te Badhoevedorp.</text:p>
      <text:p text:style-name="ifm_p_mt.3.7mm_ifm">De verlenging van de instellingstermijn is noodzakelijk, omdat in 2022 wordt gestart met het inkopen en financieren van gespecialiseerde zorg aan cliënten die lijden aan het syndroom van Korsakov. Om dit te bewerkstelligen is de Regeling langdurige zorg gewijzigd. De deskundigheid van de CELZ is echter in 2022 nog vereist om te adviseren over de opgestelde criteria waaraan zorgaanbieders moeten voldoen en wat het landelijk benodigde volume is voor deze vorm van zorg. Daarbij is het van belang om tevens te leren van ervaringen uit de praktijk.</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03</text:span><text:tab/>2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03</text:span><text:tab/>2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Langdurige Zorg en Sport van 13 januari 2022, kenmerk 3298388-1022004-LZ, houdende wijziging van het Instellingsbesluit Commissie Expertisecentra Langdurige Zorg in verband met de verlening van de instellingstermijn</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120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Bestuur | Rijksoverheid</meta:user-defined>
    <meta:user-defined meta:name="DC.title">Besluit van de Minister voor Langdurige Zorg en Sport van 13 januari 2022, kenmerk 3298388-1022004-LZ, houdende wijziging van het Instellingsbesluit Commissie Expertisecentra Langdurige Zorg in verband met de verlening van de instellingstermijn</meta:user-defined>
    <meta:user-defined meta:name="DCTERMS.W3CDTF/DCTERMS.available">2022-01-21</meta:user-defined>
  </office:meta>
</office:document-meta>
</file>