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4500*"/>
    </style:style>
    <style:style style:family="table-column" style:name="table1.tg1.col3">
      <style:table-column-properties style:rel-column-width="10000*"/>
    </style:style>
    <style:style style:family="table-column" style:name="table1.tg1.col4">
      <style:table-column-properties style:rel-column-width="6000*"/>
    </style:style>
    <style:style style:family="table-column" style:name="table1.tg1.col5">
      <style:table-column-properties style:rel-column-width="10000*"/>
    </style:style>
    <style:style style:family="table-column" style:name="table1.tg1.col6">
      <style:table-column-properties style:rel-column-width="5000*"/>
    </style:style>
    <style:style style:family="table-column" style:name="table1.tg1.col7">
      <style:table-column-properties style:rel-column-width="4500*"/>
    </style:style>
    <style:style style:family="table-column" style:name="table1.tg1.col8">
      <style:table-column-properties style:rel-column-width="10000*"/>
    </style:style>
    <style:style style:family="table-column" style:name="table1.tg1.col9">
      <style:table-column-properties style:rel-column-width="7000*"/>
    </style:style>
    <style:style style:family="table-column" style:name="table1.tg1.col10">
      <style:table-column-properties style:rel-column-width="6000*"/>
    </style:style>
    <style:style style:family="table-column" style:name="table2.tg1.col1">
      <style:table-column-properties style:rel-column-width="6000*"/>
    </style:style>
    <style:style style:family="table-column" style:name="table2.tg1.col2">
      <style:table-column-properties style:rel-column-width="4500*"/>
    </style:style>
    <style:style style:family="table-column" style:name="table2.tg1.col3">
      <style:table-column-properties style:rel-column-width="10000*"/>
    </style:style>
    <style:style style:family="table-column" style:name="table2.tg1.col4">
      <style:table-column-properties style:rel-column-width="6000*"/>
    </style:style>
    <style:style style:family="table-column" style:name="table2.tg1.col5">
      <style:table-column-properties style:rel-column-width="10000*"/>
    </style:style>
    <style:style style:family="table-column" style:name="table2.tg1.col6">
      <style:table-column-properties style:rel-column-width="5000*"/>
    </style:style>
    <style:style style:family="table-column" style:name="table2.tg1.col7">
      <style:table-column-properties style:rel-column-width="4500*"/>
    </style:style>
    <style:style style:family="table-column" style:name="table2.tg1.col8">
      <style:table-column-properties style:rel-column-width="10000*"/>
    </style:style>
    <style:style style:family="table-column" style:name="table2.tg1.col9">
      <style:table-column-properties style:rel-column-width="7000*"/>
    </style:style>
    <style:style style:family="table-column" style:name="table2.tg1.col10">
      <style:table-column-properties style:rel-column-width="6000*"/>
    </style:style>
    <style:style style:family="table-column" style:name="table3.tg1.col1">
      <style:table-column-properties style:rel-column-width="6000*"/>
    </style:style>
    <style:style style:family="table-column" style:name="table3.tg1.col2">
      <style:table-column-properties style:rel-column-width="4500*"/>
    </style:style>
    <style:style style:family="table-column" style:name="table3.tg1.col3">
      <style:table-column-properties style:rel-column-width="10000*"/>
    </style:style>
    <style:style style:family="table-column" style:name="table3.tg1.col4">
      <style:table-column-properties style:rel-column-width="6000*"/>
    </style:style>
    <style:style style:family="table-column" style:name="table3.tg1.col5">
      <style:table-column-properties style:rel-column-width="10000*"/>
    </style:style>
    <style:style style:family="table-column" style:name="table3.tg1.col6">
      <style:table-column-properties style:rel-column-width="5000*"/>
    </style:style>
    <style:style style:family="table-column" style:name="table3.tg1.col7">
      <style:table-column-properties style:rel-column-width="4500*"/>
    </style:style>
    <style:style style:family="table-column" style:name="table3.tg1.col8">
      <style:table-column-properties style:rel-column-width="10000*"/>
    </style:style>
    <style:style style:family="table-column" style:name="table3.tg1.col9">
      <style:table-column-properties style:rel-column-width="7000*"/>
    </style:style>
    <style:style style:family="table-column" style:name="table3.tg1.col10">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pril 2022 nr. MBO/32451238 houdende wijziging van de Regeling vaststelling
kwalificatiedossiers en opleidingsdomeinen 2016 in verband met de vaststelling
van kwalificatiedossiers</text:h>
      <text:p text:style-name="ifm_p_mt.3.7mm_ifm">De Minister van Onderwijs, Cultuur en Wetenschap,</text:p>
      <text:p text:style-name="ifm_p_mt.3.7mm_ifm">Gelet op artikel 7.2.4, tweed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t in de
alfabetische volgorde het volgende kwalificatiedossier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3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mart building</text:p>
            </table:table-cell>
            <table:table-cell table:style-name="table.cell.border-bottom.border-right.padding-top.top.pleft.pright">
              <text:p text:style-name="text.cell.7.left">25836</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OL/BBL</text:p>
            </table:table-cell>
          </table:table-row>
        </table:table>
      </text:section>
      <text:p text:style-name="ifm_p_mt.3.7mm_ifm">2.<text:s/>In opleidingsdomein ‘3. Techniek en procesindustrie 79020’ wordt in de
alfabetische volgorde het volgende kwalificatiedossier met bijbehorende
gegevens ingevoegd:</text:p>
      <text:section text:style-name="ifm_sect_mleft.5.1mm_ifm" text:name="d15e23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mart industry</text:p>
            </table:table-cell>
            <table:table-cell table:style-name="table.cell.border-bottom.border-right.padding-top.top.pleft.pright">
              <text:p text:style-name="text.cell.7.left">25837</text:p>
            </table:table-cell>
            <table:table-cell table:style-name="table.cell.border-bottom.border-right.padding-top.top.pleft.pright">
              <text:p text:style-name="text.cell.7.left">Middenkader</text:p>
              <text:p text:style-name="text.cell.7.left">functionaris smart industr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OL</text:p>
            </table:table-cell>
          </table:table-row>
        </table:table>
      </text:section>
      <text:p text:style-name="ifm_p_mt.3.7mm_ifm">3.<text:s/>In opleidingsdomein ‘16. Voedsel, natuur en leefomgeving 79160’ wordt in
de alfabetische volgorde het volgende kwalificatiedossier met bijbehorende
gegevens ingevoegd:</text:p>
      <text:section text:style-name="ifm_sect_mleft.5.1mm_ifm" text:name="d15e42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3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Zorg en groen</text:p>
            </table:table-cell>
            <table:table-cell table:style-name="table.cell.border-bottom.border-right.padding-top.top.pleft.pright">
              <text:p text:style-name="text.cell.7.left">25838</text:p>
            </table:table-cell>
            <table:table-cell table:style-name="table.cell.border-bottom.border-right.padding-top.top.pleft.pright">
              <text:p text:style-name="text.cell.7.left">Persoonlijk 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OL/BBL</text:p>
            </table:table-cell>
          </table:table-row>
        </table:table>
      </text:section>
      <text:p text:style-name="ifm_p_mt.3.7mm_indent.no_ifm">B</text:p>
      <text:p text:style-name="ifm_p_mt.3.7mm_ifm">In bijlage 2 worden de kwalificatiedossiers en bijbehorende kwalificaties,
bedoeld in artikel I, onderdeel A, onder 1 tot en met 3, vastgesteld op de
wijze bedoeld in de bijlage bij deze regeling.</text:p>
      <text:h text:style-name="ifm_p_font.bold_mt.5.08mm_page.keep-with-next_ifm" text:outline-level="2">ARTIKEL<text:s/>II<text:s/></text:h>
      <text:p text:style-name="ifm_p_mt.4.23mm_ifm">In bijlage 1 en 2 van de Regeling vaststelling kwalificatiedossiers en
opleidingsdomeinen 2016 vervallen de in artikel I, onderdeel A, onder 1 tot en
met 3, bedoelde kwalificatiedossiers en bijbehorende kwalificaties.</text:p>
      <text:h text:style-name="ifm_p_font.bold_mt.5.08mm_page.keep-with-next_ifm" text:outline-level="2">ARTIKEL<text:s/>III<text:s/></text:h>
      <text:p text:style-name="ifm_p_mt.4.23mm_ifm">Deze regeling treedt in werking met ingang van 1 augustus 2022, met
uitzondering van artikel II, dat in werking treedt met ingang van 31 juli
2023.</text:p>
      <text:p text:style-name="ifm_p_mt.3.7mm_ifm">Deze regeling zal met de toelichting in de Staatscourant worden geplaatst,
met uitzondering van de wijzigingen in bijlage 2 die gepubliceerd zullen worden
op
http://www.s-bb.nl/kwalificatiedossiers.</text:p>
      <text:p text:style-name="ifm_p_font.italic_mt.3.7mm_ifm">De Minister van Onderwijs, Cultuur en Wetenschap,<text:line-break/>R.H.<text:s/>Dijkgraaf</text:p>
      <text:h text:style-name="ifm_p_font.bold_mt.5.08mm_page.break-before_ifm" text:outline-level="3">BIJLAGE<text:s/>BEHORENDE BIJ DE REGELING VAN DE MINISTER VAN ONDERWIJS, CULTUUR EN
WETENSCHAP VAN ... NR. MBO/...</text:h>
      <text:p text:style-name="ifm_p_mt.4.23mm_ifm"><text:span text:style-name="ifm_span_font.bold_mt.4.23mm_ifm">Inhoud van de nieuwe kwalificatiedossiers genoemd in artikel I, onderdeel
A, onder 1 tot en met 3 die met ingang van 1 augustus 2022 in werking
treden.</text:span></text:p>
      <text:h text:style-name="ifm_p_font.bold_mt.5.08mm_page.break-before_ifm" text:outline-level="3">TOELICHTING</text:h>
      <text:h text:style-name="ifm_p_font.bold_mt.5.08mm_page.keep-with-next_ifm" text:outline-level="4">Algemeen</text:h>
      <text:h text:style-name="ifm_p_font.bold_mt.4.23mm_page.keep-with-next_ifm" text:outline-level="4">Inhoud</text:h>
      <text:p text:style-name="ifm_p_mt.3.7mm_ifm">Deze wijzigingsregeling ziet op het tijdelijk onderbrengen van drie reeds
bestaande, gelijknamige, vierjarige niveau 4 cross-over kwalificaties in de
reguliere kwalificatiestructuur. Na afloop van het studiejaar 2022–2023 vervalt
de mogelijkheid om in te schrijven voor deze kwalificaties. De kwalificaties
worden tijdelijk opgenomen in de reguliere structuur om te voorkomen dat er een
gat valt in het aanbod van de cross-overs waarvoor de Samenwerkingsorganisatie
Beroepsonderwijs Bedrijfsleven (SBB) inhoudelijk opvolging in de
kwalificatiestructuur heeft geadviseerd. De cross-over-elementen, die door SBB
positief zijn beoordeeld, worden gedurende het studiejaar 2022–2023 verwerkt in
de reguliere structuur zodat deze naar verwachting in studiejaar 2023–2024
structureel beschikbaar zijn. De onderhavige kwalificaties zijn dan vervallen.
OCW, de MBO Raad en SBB hebben mbo-instellingen die geen beschikking hebben
ontvangen voor de cross-overs in kwestie opgeroepen in studiejaar 2023–2024
gebruik te maken van de herziene kwalificatiedossiers waarin de inhoudelijke
opvolging van de cross-overs is verwerkt. De kwalificaties die met de
onderhavige regeling tijdelijk in de reguliere kwalificatiestructuur worden
opgenomen zijn alleen bedoeld voor scholen die een beschikking hebben ontvangen
voor de gelijknamige cross-overs in het kader van het experiment cross-over
kwalificaties.</text:p>
      <text:h text:style-name="ifm_p_font.italic_mt.3.7mm_page.keep-with-next_ifm" text:outline-level="4">Achtergrond cross overs</text:h>
      <text:p text:style-name="ifm_p_mt.3.7mm_ifm">Cross-over kwalificaties maken geen onderdeel uit van de reguliere
kwalificatiestructuur, maar van het ‘experiment cross-over kwalificaties’. Dat
experiment loopt per 31 juli 2025 af. Voor drie vierjarige niveau 4 cross-overs
geldt dat inschrijving vanaf het studiejaar 2022–2023 niet meer mogelijk is,
omdat studenten dan buiten de duur van het experiment zouden diplomeren. Om
voldoende tijd te hebben voor een inhoudelijke opvolging in de reguliere
structuur, worden de drie cross-overs ‘middenkaderfunctionaris smart building’,
‘middenkaderfunctionaris smart industry’ en ‘persoonlijk begeleider
zorgboerderij’, op advies van onderwijs en bedrijfsleven vanuit SBB, tijdelijk
en ongewijzigd opgenomen in de reguliere kwalificatiestructuur voor het cohort
2022–2023. Studenten van dit cohort hebben dan het recht de opleiding af te
maken, zonder dat de einddatum van het experiment in de weg zit.</text:p>
      <text:p text:style-name="ifm_p_mt.3.7mm_ifm">De drie cross-over kwalificaties zijn op 31 maart 2022 door het bestuur van
SBB aan de Minister van OCW aangeboden ter vaststelling. Daaraan voorafgaand
zijn de kwalificaties gevalideerd door de betrokken sectorkamers. De
toetsingskamer heeft zich onthouden van een oordeel. De toetsingskamer
signaleert enerzijds dat onderwijs en bedrijfsleven vanuit SBB positief hebben
geadviseerd ten aanzien van de opvolging van deze cross-overs in de reguliere
structuur en de tijdelijke inbedding ervan in de reguliere structuur.
Anderzijds is de toetsingskamer van mening dat de tijdelijke inbedding van deze
cross-overs zich moeizaam verhoudt tot het transparantiecriterium van het
toetsingskader. De kwalificaties in kwestie worden desondanks tijdelijk in de
kwalificatiestructuur opgenomen, omdat deze onderdelen bevatten die een
meerwaarde hebben ten opzichte van de huidige kwalificatiestructuur en omdat
het gaat om een kortdurende tijdelijke oplossing.</text:p>
      <text:p text:style-name="ifm_p_mt.3.7mm_ifm">Er zijn er geen nieuwe aanvullende beroepsvereisten gesteld door relevante
vakdepartementen.</text:p>
      <text:h text:style-name="ifm_p_font.bold_mt.3.7mm_page.keep-with-next_ifm" text:outline-level="4">Regeldruk</text:h>
      <text:p text:style-name="ifm_p_mt.3.7mm_ifm">Onderhavige wijzigingsregeling leidt niet tot een toename van de regeldruk,
omdat met deze regeling geen nieuwe informatieverplichtingen worden opgelegd
aan burgers, bedrijven of instellingen.</text:p>
      <text:h text:style-name="ifm_p_font.bold_mt.3.7mm_page.keep-with-next_ifm" text:outline-level="4">Inwerkingtreding</text:h>
      <text:p text:style-name="ifm_p_mt.3.7mm_ifm">De cross-over kwalificatiedossiers en bijbehorende kwalificaties worden met
ingang van 1 augustus 2022 in de regeling opgenomen en vervallen weer met
ingang van 31 juli 2023.</text:p>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bij de Regeling vaststelling kwalificatiedossiers en
opleidingsdomeinen 2016. Zoals reeds in de algemene toelichting is aangegeven,
worden de kwalificaties tijdelijk voor één studiejaar in het
kwalificatiedossier gevoegd, waarna deze kwalificaties komen te vervallen.</text:p>
      <text:h text:style-name="ifm_p_font.bold-italic_mt.5.08mm_page.keep-with-next_ifm" text:outline-level="5">Artikel I, onderdeel B</text:h>
      <text:p text:style-name="ifm_p_mt.4.23mm_ifm">Dit onderdeel stelt in combinatie met de bijlage bij deze regeling de
nieuwe kwalificatiedossiers en kwalificaties vast in bijlage 2 bij de Regeling
vaststelling kwalificatiedossiers en opleidingsdomeinen 2016. Bijlage 2 is te
raadplegen op
www.s-bb.nl/kwalificatiedossiers.</text:p>
      <text:h text:style-name="ifm_p_font.bold-italic_mt.5.08mm_page.keep-with-next_ifm" text:outline-level="5">Artikel II</text:h>
      <text:p text:style-name="ifm_p_mt.4.23mm_ifm">De drie cross-overs als bedoeld in artikel I, onderdeel A, worden tijdelijk
in de regeling opgenomen en zullen per 31 juli 2023 vervallen.</text:p>
      <text:h text:style-name="ifm_p_font.bold-italic_mt.5.08mm_page.keep-with-next_ifm" text:outline-level="5">Artikel III</text:h>
      <text:p text:style-name="ifm_p_mt.4.23mm_ifm">In artikel II is de inwerkingtreding geregeld. Voor een toelichting wordt
verwezen naar het kopje inwerkingtreding in het algemeen deel.</text:p>
      <text:p text:style-name="ifm_p_mt.3.7mm_ifm">De bijlage bevat de inhoud van de nieuw vastgestelde kwalificatiedossiers
en kwalificaties (door opneming in bijlage 2 bij de Regeling vaststelling
kwalificatiedossiers en opleidingsdomeinen 2016) en wordt gepubliceerd op de
website van de SBB
www.s-bb.nl/kwalificatiedossier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21</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21</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april 2022 nr. MBO/32451238 houdende wijziging van de Regeling vaststelling kwalificatiedossiers en opleidingsdomeinen 2016 in verband met de vaststelling van kwalificatiedossi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6 april 2022 nr. MBO/32451238 houdende wijziging van de Regeling vaststelling kwalificatiedossiers en opleidingsdomeinen 2016 in verband met de vaststelling van kwalificatiedossiers</meta:user-defined>
    <meta:user-defined meta:name="DCTERMS.alternative"/>
    <meta:user-defined meta:name="DCTERMS.W3CDTF/OVERHEIDop.datumOndertekening">2022-04-26</meta:user-defined>
    <meta:user-defined meta:name="DCTERMS.W3CDTF/DCTERMS.available">2022-05-06</meta:user-defined>
    <meta:user-defined meta:name="OVERHEIDop.Ruimtelijkplan/OVERHEIDop.bekendmakingBetreffendePlan"/>
  </office:meta>
</office:document-meta>
</file>