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Koninklijk Nederlands Meteorologisch Instituut, van 9 maart 2022, nr. KNMI-2022/721, houdende de verlening van ondermandaat, volmacht en machtiging (Ondermandaatbesluit Koninklijk Nederlands Meteorologisch Instituut 2022)</text:h>
      <text:p text:style-name="ifm_p_mt.3.7mm_ifm">De hoofddirecteur Koninklijk Nederlands Meteorologisch Instituut (KNMI),</text:p>
      <text:p text:style-name="ifm_p_mt.3.7mm_ifm">Gelet op de artikelen 21, 27 en 28 van het Organisatie- en mandaatbesluit Infrastructuur en Waterstaa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oofddirecteur:</text:span> hoofddirecteur KNMI genoemd in artikel 18, eerste lid, van het Organisatie- en mandaatbesluit Infrastructuur en Waterstaat;</text:p>
      <text:p text:style-name="ifm_p_ifm">b.  <text:span text:style-name="ifm_span_font.italic_ifm">directeuren:</text:span> directeuren van het KNMI als bedoeld in artikel 18, tweede lid, van het Organisatie- en mandaatbesluit Infrastructuur en Waterstaat;</text:p>
      <text:p text:style-name="ifm_p_ifm">c.  <text:span text:style-name="ifm_span_font.italic_ifm">hoofd:</text:span> hoofd als bedoeld in artikel 18, derde lid, van het Organisatie- en mandaatbesluit Infrastructuur en Waterstaat;</text:p>
      <text:p text:style-name="ifm_p_ifm">d.  <text:span text:style-name="ifm_span_font.italic_ifm">aan de hoofddirecteur verleende bevoegdheden:</text:span> de door de Minister aan de hoofddirecteur verleende bevoegdheden, bedoeld in artikel 21 van het Organisatie- en mandaatbesluit Infrastructuur en Waterstaat; en</text:p>
      <text:p text:style-name="ifm_p_ifm">e.  <text:span text:style-name="ifm_span_font.italic_ifm">taken:</text:span> de taken, als bedoeld in artikel 2 en 3 van het Instellingsbesluit Koninklijk Nederlands Meteorologisch Instituut.</text:p>
      <text:h text:style-name="ifm_p_font.bold_mt.5.08mm_page.keep-with-next_ifm" text:outline-level="2">Artikel<text:s/>2.<text:s/>Verlening ondermandaat</text:h>
      <text:p text:style-name="ifm_p_mt.4.23mm_ifm">Aan de directeuren en hoofden worden de aan de hoofddirecteur KNMI verleende bevoegdheden, voor zover die behoren bij hun taken, in ondermandaat verleend.</text:p>
      <text:h text:style-name="ifm_p_font.bold_mt.5.08mm_page.keep-with-next_ifm" text:outline-level="2">Artikel<text:s/>3.<text:s/>Omvang ondermandaat</text:h>
      <text:p text:style-name="ifm_p_mt.4.23mm_ifm">Het in artikel 2 verleende ondermandaat omvat niet de bevoegdheid tot het beslissen op bezwaar, dan wel de bevoegdheid tot het nemen van besluiten in het kader van de Wet openbaarheid van bestuur.</text:p>
      <text:h text:style-name="ifm_p_font.bold_mt.5.08mm_page.keep-with-next_ifm" text:outline-level="2">Artikel<text:s/>4.<text:s/>Volmacht en machtiging</text:h>
      <text:p text:style-name="ifm_p_mt.4.23mm_ifm">Het in artikel 2 verleende ondermandaat omvat overeenkomstig artikel 28 van het Organisatie- en mandaatbesluit Infrastructuur en Waterstaat tevens de verlening van volmacht en machtiging.</text:p>
      <text:h text:style-name="ifm_p_font.bold_mt.5.08mm_page.keep-with-next_ifm" text:outline-level="2">Artikel<text:s/>5.<text:s/>Uitoefening ondermandaat, volmacht en machtiging</text:h>
      <text:p text:style-name="ifm_p_mt.4.23mm_ifm">De uitoefening van bevoegdheden die bij dit besluit zijn verleend, geschiedt met inachtneming van de artikelen 29 tot en met 32 van het Organisatie- en mandaatbesluit Infrastructuur en Waterstaat.</text:p>
      <text:h text:style-name="ifm_p_font.bold_mt.5.08mm_page.keep-with-next_ifm" text:outline-level="2">Artikel<text:s/>6.<text:s/>Intrekking Ondermandaatbesluit</text:h>
      <text:p text:style-name="ifm_p_mt.4.23mm_ifm">Het Ondermandaatbesluit Koninklijk Nederlands Meteorologisch Instituut 2012 wordt ingetrokken.</text:p>
      <text:h text:style-name="ifm_p_font.bold_mt.5.08mm_page.keep-with-next_ifm" text:outline-level="2">Artikel<text:s/>7.<text:s/>Inwerkingtreding</text:h>
      <text:p text:style-name="ifm_p_mt.4.23mm_ifm">Dit besluit treedt in werking op 1 mei 2022.</text:p>
      <text:h text:style-name="ifm_p_font.bold_mt.5.08mm_page.keep-with-next_ifm" text:outline-level="2">Artikel<text:s/>8.<text:s/>Citeertitel</text:h>
      <text:p text:style-name="ifm_p_mt.4.23mm_ifm">Dit besluit wordt aangehaald als: Ondermandaatbesluit Koninklijk Nederlands Meteorologisch Instituut 2022.</text:p>
      <text:p text:style-name="ifm_p_mt.3.7mm_ifm">Dit besluit wordt in de Staatscourant geplaatst.</text:p>
      <text:p text:style-name="ifm_p_font.italic_mt.3.7mm_ifm">DE HOOFDDIRECTEUR KONINKLIJK NEDERLANDS METEOROLOGISCH INSTITUUT,<text:line-break/>G. van der<text:s/>Steenhoven</text:p>
      <text:h text:style-name="ifm_p_font.bold_mt.5.08mm_page.break-before_ifm" text:outline-level="3">TOELICHTING</text:h>
      <text:p text:style-name="ifm_p_mt.4.23mm_ifm">Het is gewenst het Ondermandaatbesluit Koninklijk Nederlands Meteorologisch Instituut (hierna: besluit) te actualiseren om het besluit te laten aansluiten op het Organisatie- en mandaatbesluit van het Ministerie van Infrastructuur en Waterstaat. Derhalve wordt het Ondermandaatbesluit Koninklijk Nederlands Meteorologisch Instituut 2012 (Stcrt. 2012, 3857) ingetrokken en vervangen door onderhavig besluit.</text:p>
      <text:p text:style-name="ifm_p_ifm">In dit besluit wordt door de Hoofddirecteur Koninklijk Nederlands Meteorologisch Instituut aan de onder hem ressorterende directeuren en hoofden de bevoegdheid verleend om namens de Minister van Infrastructuur en Waterstaat de bevoegdheden uit te oefenen die behoren bij de uitoefening van de taken van het KNMI. Ingevolge artikel 18, derde lid, van het Organisatie- en mandaatbesluit Infrastructuur en Waterstaat bestaat het KNMI uit dienstonderdelen die onder leiding staan van een hoofd. De dienstonderdelen van het KNMI zijn productgroepen en vakgroepen.</text:p>
      <text:p text:style-name="ifm_p_font.italic_mt.3.7mm_ifm">DE HOOFDDIRECTEUR KONINKLIJK NEDERLANDS METEOROLOGISCH INSTITUUT,<text:line-break/>G. van der<text:s/>Ste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91</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91</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directeur Koninklijk Nederlands Meteorologisch Instituut, van 9 maart 2022, nr. KNMI-2022/721, houdende de verlening van ondermandaat, volmacht en machtiging (Ondermandaatbesluit Koninklijk Nederlands Meteorologisch Instituut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9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9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Bestuur | Rijksoverheid</meta:user-defined>
    <meta:user-defined meta:name="DC.title">Besluit van de hoofddirecteur Koninklijk Nederlands Meteorologisch Instituut, van 9 maart 2022, nr. KNMI-2022/721, houdende de verlening van ondermandaat, volmacht en machtiging (Ondermandaatbesluit Koninklijk Nederlands Meteorologisch Instituut 2022)</meta:user-defined>
    <meta:user-defined meta:name="DCTERMS.alternative"/>
    <meta:user-defined meta:name="DCTERMS.W3CDTF/DCTERMS.available">2022-04-29</meta:user-defined>
    <meta:user-defined meta:name="OVERHEIDop.Ruimtelijkplan/OVERHEIDop.bekendmakingBetreffendePlan"/>
  </office:meta>
</office:document-meta>
</file>