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3</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8 april 2022
nr. BOACAT2022/033, tot wijziging van het Besluit buitengewoon
opsporingsambtenaar gemeente Purmerend 2019, kenmerk BOACAT2019/029 van 17 juni
2019</text:h>
      <text:p text:style-name="ifm_p_mt.3.7mm_ifm">De Minister voor Rechtsbescherming,</text:p>
      <text:p text:style-name="ifm_p_mt.3.7mm_ifm">Gelezen het verzoek van de gemeente Purmerend van 21 april 2022
en de instemming van de lokale driehoek,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Purmerend 2019, kenmerk BOACAT2019/029 van 17 juni 2019 wordt als volgt
gewijzigd:</text:p>
      <text:p text:style-name="ifm_p_mt.3.7mm_ifm">Artikel 4 komt te luiden:</text:p>
      <text:section text:style-name="ifm_sect_mleft.5.1mm_ifm" text:name="d15e70">
        <text:p text:style-name="ifm_p_ifm">Op grond van dit besluit kunnen maximaal 4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8 april 2022
               </text:p>
      <text:p text:style-name="ifm_p_font.italic_mt.3.7mm_ifm">De Minister voor Rechtsbescherming,<text:line-break/>namens deze, <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963</text:span><text:tab/>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963</text:span><text:tab/>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8 april 2022 nr. BOACAT2022/033, tot wijziging van het Besluit buitengewoon opsporingsambtenaar gemeente Purmerend 2019, kenmerk BOACAT2019/029 van 17 juni 2019</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963</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6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8 april 2022 nr. BOACAT2022/033, tot wijziging van het Besluit buitengewoon opsporingsambtenaar gemeente Purmerend 2019, kenmerk BOACAT2019/029 van 17 juni 2019</meta:user-defined>
    <meta:user-defined meta:name="DCTERMS.alternative"/>
    <meta:user-defined meta:name="DCTERMS.W3CDTF/OVERHEIDop.datumOndertekening">2022-04-28</meta:user-defined>
    <meta:user-defined meta:name="DCTERMS.W3CDTF/DCTERMS.available">2022-05-05</meta:user-defined>
    <meta:user-defined meta:name="OVERHEIDop.Ruimtelijkplan/OVERHEIDop.bekendmakingBetreffendePlan"/>
  </office:meta>
</office:document-meta>
</file>