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8 april 2022, nr. BOACAT2022/034, tot wijziging van het Besluit buitengewoon opsporingsambtenaar gemeente Apeldoorn 2019, kenmerk BOACAT2019/018 van 23 april 2019</text:h>
      <text:p text:style-name="ifm_p_mt.3.7mm_ifm">De Minister voor Rechtsbescherming,</text:p>
      <text:p text:style-name="ifm_p_mt.3.7mm_ifm">Gelezen het verzoek van de gemeente Apeldoorn van 23 april 2022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peldoorn 2019, kenmerk BOACAT2019/09 van 21 februari 2019 wordt als volgt gewijzigd:</text:p>
      <text:p text:style-name="ifm_p_mt.3.7mm_ifm">Artikel 4 komt te luiden:</text:p>
      <text:section text:style-name="ifm_sect_mleft.5.1mm_ifm" text:name="d15e70">
        <text:p text:style-name="ifm_p_ifm">Op grond van dit besluit kunnen maximaal 40 personen als buitengewoon opsporingsambtenaar worden beëdigd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8 april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−  uw naam en adres;</text:p>
      <text:p text:style-name="ifm_p_ifm">−  de datum waarop u het bezwaarschrift schrijft;</text:p>
      <text:p text:style-name="ifm_p_ifm">−  een omschrijving van de beslissing waartegen u bezwaar wilt maken. U kunt ook een kopie van de beslissing meesturen;</text:p>
      <text:p text:style-name="ifm_p_ifm">−  de gronden van uw bezwaar;</text:p>
      <text:p text:style-name="ifm_p_ifm">−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962</text:span><text:tab/>5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962</text:span><text:tab/>5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8 april 2022, nr. BOACAT2022/034, tot wijziging van het Besluit buitengewoon opsporingsambtenaar gemeente Apeldoorn 2019, kenmerk BOACAT2019/018 van 23 april 2019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196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6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8 april 2022, nr. BOACAT2022/034, tot wijziging van het Besluit buitengewoon opsporingsambtenaar gemeente Apeldoorn 2019, kenmerk BOACAT2019/018 van 23 april 2019</meta:user-defined>
    <meta:user-defined meta:name="DCTERMS.alternative"/>
    <meta:user-defined meta:name="DCTERMS.W3CDTF/OVERHEIDop.datumOndertekening">2022-04-28</meta:user-defined>
    <meta:user-defined meta:name="DCTERMS.W3CDTF/DCTERMS.available">2022-05-05</meta:user-defined>
    <meta:user-defined meta:name="OVERHEIDop.Ruimtelijkplan/OVERHEIDop.bekendmakingBetreffendePlan"/>
  </office:meta>
</office:document-meta>
</file>