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944</text:p>
          </table:table-cell>
        </table:table-row>
        <table:table-row table:style-name="staatscourant.koprow1">
          <table:covered-table-cell/>
          <table:covered-table-cell/>
          <table:table-cell office:value-type="string" table:style-name="staatscourant.publicatiedatumcel">
            <text:p>5 me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mandaat, volmacht en machtiging Dienst Uitvoering Onderwijs Wet-
en regelgeving inburgering 2021</text:h>
      <text:p text:style-name="ifm_p_mt.7.4mm_ifm">Geldend van 1 januari 2022 t/m heden</text:p>
      <text:p text:style-name="ifm_p_mt.3.7mm_ifm">Regeling van de Minister van Sociale Zaken en Werkgelegenheid</text:p>
      <text:p text:style-name="ifm_p_mt.3.7mm_ifm">van 21 april 2022, nr. 2022-0000065312,</text:p>
      <text:p text:style-name="ifm_p_mt.3.7mm_ifm">tot het verlenen van mandaat, volmacht en machtiging aan de Dienst
Uitvoering Onderwijs tot uitoefening van een aantal bevoegdheden op grond van
de wet- en regelgeving op het terrein van de inburgering (Besluit mandaat,
volmacht en machtiging Dienst Uitvoering Onderwijs Wet- en regelgeving
inburgering 2021),</text:p>
      <text:p text:style-name="ifm_p_mt.3.7mm_ifm">De Minister van Sociale Zaken en Werkgelegenheid,</text:p>
      <text:p text:style-name="ifm_p_mt.3.7mm_ifm">Gelet op de artikelen 10:3 en 10:4 van de
Algemene wet bestuursrecht,</text:p>
      <text:p text:style-name="ifm_p_mt.3.7mm_ifm">Handelende met instemming van de Minister voor Primair en
Voortgezet Onderwijs,</text:p>
      <text:p text:style-name="ifm_p_mt.3.7mm_ifm">Gezien de schriftelijke instemming van de
Directeur-Generaal van de Dienst Uitvoering Onderwijs van 21 april
2022.</text:p>
      <text:p text:style-name="ifm_p_mt.3.7mm_indent.0mm_ifm">Besluit:</text:p>
      <text:h text:style-name="ifm_p_font.bold_mt.5.08mm_page.keep-with-next_ifm" text:outline-level="2">Artikel<text:s/>1<text:s/></text:h>
      <text:p text:style-name="ifm_p_mt.4.23mm_ifm">Aan de Directeur-Generaal van de Dienst Uitvoering Onderwijs wordt mandaat,
volmacht en machtiging verleend om de volgende bevoegdheden uit te oefenen die
verband houden met de inburgering in Nederland:</text:p>
      <text:p text:style-name="ifm_p_ifm">a.  het afgeven van een kennisgeving aan de inburgeringsplichtige van de in
artikel 3 van de Wet inburgering 2021 bedoelde inburgeringsplicht en het
afgeven van een kennisgeving aan de inburgeringsplichtige van de in artikel 11
van de Wet inburgering 2021 bedoelde inburgeringstermijn;</text:p>
      <text:p text:style-name="ifm_p_ifm">b.  het verlenen van een gehele of gedeeltelijke vrijstelling van de
inburgeringsplicht, als bedoeld in artikel 4, eerste lid, en artikel 7, derde
lid, van de Wet inburgering 2021;</text:p>
      <text:p text:style-name="ifm_p_ifm">c.  het innen van het in artikel 2.3, derde lid, van de Regeling inburgering
2021 vermelde bedrag voor het in behandeling nemen van een aanvraag tot
vrijstelling;</text:p>
      <text:p text:style-name="ifm_p_ifm">d.  het aanwijzen van een onafhankelijke arts, die een deskundigenverklaring
afgeeft over ontheffing van de inburgeringsplicht op grond van een psychische
of lichamelijke belemmering dan wel een verstandelijke beperking, als bedoeld
in artikel 2.7, eerste lid, van het Besluit inburgering 2021;</text:p>
      <text:p text:style-name="ifm_p_ifm">e.  het verlenen van een gehele of gedeeltelijke ontheffing van de
inburgeringsplicht op grond van een psychische of lichamelijke belemmering dan
wel een verstandelijke beperking, als bedoeld in artikel 2.7 van het Besluit
inburgering 2021;</text:p>
      <text:p text:style-name="ifm_p_ifm">f.  het innen en het terugbetalen van het bedrag dat verschuldigd is voor het
onderzoek ten behoeve van het opstellen van een deskundigenverklaring, als
bedoeld in artikel 2.7 van de Regeling inburgering 2021;</text:p>
      <text:p text:style-name="ifm_p_ifm">g.  het verlenen van een gehele ontheffing van de inburgeringsplicht op grond
van bijzondere individuele omstandigheden, als bedoeld in artikel 2.8 van het
Besluit inburgering 2021;</text:p>
      <text:p text:style-name="ifm_p_ifm">h.  het afnemen van het inburgeringsexamen, als bedoeld in artikel 3.5, derde
lid, van het Besluit inburgering 2021;</text:p>
      <text:p text:style-name="ifm_p_ifm">i.  het schriftelijk bevestigen van de aanmelding van degene die wenst te
worden toegelaten tot de examens, als bedoeld in artikel 3.6, tweede lid, van
het Besluit inburgering 2021;</text:p>
      <text:p text:style-name="ifm_p_ifm">j.  het besluiten tot en het uitvoeren van het onder aangepaste omstandigheden
afnemen van de examens, als bedoeld in artikel 2.7, vierde lid, en artikel 3.9,
eerste lid, van het Besluit inburgering 2021;</text:p>
      <text:p text:style-name="ifm_p_ifm">k.  het beheren van een geautomatiseerd systeem voor het afleggen en beoordelen
van de examens, als bedoeld in artikel 3.7, eerste en derde lid, en artikel
3.8, eerste, tweede en vierde lid, van de Regeling inburgering 2021;</text:p>
      <text:p text:style-name="ifm_p_ifm">l.  het aanwijzen van beoordelaars van examenonderdelen, als bedoeld in artikel
3.8, tweede en derde lid, van de Regeling inburgering 2021;</text:p>
      <text:p text:style-name="ifm_p_ifm">m.  het innen van het in artikel 3.4 van de Regeling inburgering 2021 vermelde
examengeld;</text:p>
      <text:p text:style-name="ifm_p_ifm">n.  het ongeldig verklaren van het examen, het bepalen dat het
examen(onderdeel) opnieuw moet worden afgelegd en het intrekken van het
inburgeringsdiploma, als bedoeld in artikel 3.10 van het Besluit inburgering
2021;</text:p>
      <text:p text:style-name="ifm_p_ifm">o.  het vaststellen van een examenreglement, als bedoeld in artikel 3.10,
eerste lid, van de Regeling inburgering 2021;</text:p>
      <text:p text:style-name="ifm_p_ifm">p.  het ondertekenen en verstrekken van het inburgeringsdiploma, het
inburgeringscertificaat en duplicaten daarvan, als bedoeld in de artikelen
3.15, tweede, derde en vierde lid, en 3.16, tweede, derde en vierde lid, van
het Besluit inburgering 2021;</text:p>
      <text:p text:style-name="ifm_p_ifm">q.  het verlengen van de inburgeringstermijn als bedoeld in artikel 12, eerste
lid, van de Wet inburgering 2021;</text:p>
      <text:p text:style-name="ifm_p_ifm">r.  het vaststellen, verstrekken en uitbetalen van een lening, als bedoeld in
de artikelen 6.2, 6.3 en 6.5 van het Besluit inburgering 2021;</text:p>
      <text:p text:style-name="ifm_p_ifm">s.  het vaststellen van een rentepercentage, als bedoeld in artikel 6.6 van het
Besluit inburgering 2021;</text:p>
      <text:p text:style-name="ifm_p_ifm">t.  het vaststellen van het termijnbedrag en de terugbetalingsperiode, als
bedoeld in artikel 6.9 van het Besluit inburgering 2021 en het innen van het
termijnbedrag;</text:p>
      <text:p text:style-name="ifm_p_ifm">u.  het vaststellen van de draagkracht, als bedoeld in artikel 6.12 van het
Besluit inburgering 2021;</text:p>
      <text:p text:style-name="ifm_p_ifm">v.  het invorderen bij dwangbevel van het terug te betalen bedrag, als bedoeld
in artikel 21, vierde lid, van de Wet inburgering 2021;</text:p>
      <text:p text:style-name="ifm_p_ifm">w.  het opleggen van een bestuurlijke boete en het stellen van een nieuwe
termijn, als bedoeld in de artikelen 24 en 25 van de Wet inburgering 2021;</text:p>
      <text:p text:style-name="ifm_p_ifm">x.  het beheren en verwerken van gegevens, als bedoeld in de artikelen 9.1,
tweede, derde, vierde en vijfde lid, 9.2, tweede, vijfde en zesde lid, 9.3,
tweede en derde lid, 9.4, tweede lid, 9.5, tweede, derde, vierde en vijfde lid,
9.6, vierde, vijfde, zesde en zevende lid, 9.7, 9.8 en 9.9 van het Besluit
inburgering 2021;</text:p>
      <text:p text:style-name="ifm_p_ifm">y.  het verstrekken van gegevens ten behoeve van statistiek, monitoring en
evaluatie als bedoeld in artikel 9.1, tweede lid, van de Regeling inburgering
2021.</text:p>
      <text:h text:style-name="ifm_p_font.bold_mt.5.08mm_page.keep-with-next_ifm" text:outline-level="2">Artikel<text:s/>2<text:s/></text:h>
      <text:p text:style-name="ifm_p_mt.4.23mm_ifm">Aan de Directeur-Generaal van de Dienst Uitvoering Onderwijs wordt mandaat,
volmacht en machtiging verleend om de volgende bevoegdheden uit te oefenen die
verband houden met de inburgering in het buitenland:</text:p>
      <text:p text:style-name="ifm_p_ifm">a.  het registreren en verwerken van kandidaat-, referent-, aanmeld-, betaal-
en examengegevens, nodig voor het afnemen van het in artikel 3.98a, eerste lid,
van het Vreemdelingenbesluit 2000 bedoelde Basisexamen inburgering;</text:p>
      <text:p text:style-name="ifm_p_ifm">b.  het beheren van het examenafnamesysteem, als bedoeld in artikel 3.98c,
tweede lid, van het Vreemdelingenbesluit 2000;</text:p>
      <text:p text:style-name="ifm_p_ifm">c.  het (her)beoordelen van de examenresultaten, als bedoeld in artikel 3.98c,
derde lid, en artikel 3.98d, derde lid, van het Vreemdelingenbesluit 2000;</text:p>
      <text:p text:style-name="ifm_p_ifm">d.  het aanwijzen van de in artikel 3.98c, derde lid en vierde lid, en artikel
3.98d, derde lid, van het Vreemdelingenbesluit 2000 bedoelde beoordelaars en
examinatoren;</text:p>
      <text:p text:style-name="ifm_p_ifm">e.  het ongeldig verklaren van de uitslag van het Basisexamen inburgering, als
bedoeld in artikel 5, tweede lid, van het Examenreglement basisexamen
inburgering;</text:p>
      <text:p text:style-name="ifm_p_ifm">f.  het innen en zo nodig restitueren van het examengeld, als bedoeld in
artikel 3.12 van het Voorschrift Vreemdelingen 2000.</text:p>
      <text:h text:style-name="ifm_p_font.bold_mt.5.08mm_page.keep-with-next_ifm" text:outline-level="2">Artikel<text:s/>3.<text:s/>(overgangsrecht)</text:h>
      <text:p text:style-name="ifm_p_mt.4.23mm_ifm">1.  In dit artikel wordt verstaan onder:</text:p>
      <text:p text:style-name="ifm_p_ifm">a.  <text:span text:style-name="ifm_span_font.italic_ifm">Wet inburgering:</text:span> Wet inburgering zoals die gold op 31 december 2012;</text:p>
      <text:p text:style-name="ifm_p_ifm">b.  <text:span text:style-name="ifm_span_font.italic_ifm">Besluit inburgering:</text:span> Besluit inburgering zoals dat gold op 31 december 2012;</text:p>
      <text:p text:style-name="ifm_p_mt.3.7mm_ifm">2.  Aan de Directeur-Generaal van de Dienst Uitvoering Onderwijs wordt mandaat,
volmacht en machtiging verleend om de bevoegdheden uit te oefenen die verband
houden met de inburgering in Nederland:</text:p>
      <text:p text:style-name="ifm_p_ifm">a.  het uitreiken van het inburgeringsdiploma, als bedoeld in artikel 14,
tweede lid, van de Wet inburgering;</text:p>
      <text:p text:style-name="ifm_p_ifm">b.  het verstrekken van leningen en het innen van schulden uit verstrekte
leningen, bedoeld in de artikelen 16 en 17 van de Wet inburgering, en het
kwijtschelden van schulden, als bedoeld in artikel 4.13 van het Besluit
inburgering;</text:p>
      <text:p text:style-name="ifm_p_ifm">c.  het beheren van het Informatiesysteem Inburgering, bedoeld in artikel 47
van de Wet inburgering, en het verwerken van gegevens in het Informatiesysteem
Inburgering, als bedoeld in artikel 6.2, eerste lid, van het Besluit
inburgering;</text:p>
      <text:p text:style-name="ifm_p_ifm">d.  het verstrekken van gegevens uit het Informatiesysteem inburgering, als
bedoeld in artikel 47, tweede lid, van de Wet inburgering.</text:p>
      <text:h text:style-name="ifm_p_font.bold_mt.5.08mm_page.keep-with-next_ifm" text:outline-level="2">Artikel<text:s/>4<text:s/>(overgangsrecht)</text:h>
      <text:p text:style-name="ifm_p_mt.4.23mm_ifm">1.  In dit artikel wordt verstaan onder:</text:p>
      <text:p text:style-name="ifm_p_ifm">a.  <text:span text:style-name="ifm_span_font.italic_ifm">Wet inburgering:</text:span> Wet inburgering zoals die gold op 31 december 2021;</text:p>
      <text:p text:style-name="ifm_p_ifm">b.  <text:span text:style-name="ifm_span_font.italic_ifm">Besluit inburgering:</text:span> Besluit inburgering zoals dat gold op 31 december 2021;</text:p>
      <text:p text:style-name="ifm_p_ifm">c.  <text:span text:style-name="ifm_span_font.italic_ifm">Regeling inburgering:</text:span> Regeling inburgering zoals die gold op 31 december 2021.</text:p>
      <text:p text:style-name="ifm_p_mt.3.7mm_ifm">2.  Aan de Directeur-Generaal van de Dienst Uitvoering Onderwijs wordt mandaat,
volmacht en machtiging verleend om de volgende bevoegdheden uit te oefenen die
verband houden met de inburgering in Nederland:</text:p>
      <text:p text:style-name="ifm_p_ifm">a.  het verlenen van een gehele of gedeeltelijke vrijstelling van de
inburgeringsplicht op grond van een diploma, certificaat of ander document, als
bedoeld in de artikelen 2.3 en 2.4 van het Besluit inburgering;</text:p>
      <text:p text:style-name="ifm_p_ifm">b.  het verlenen van een gehele vrijstelling van de inburgeringsplicht op grond
van het met goed gevolg afleggen van een toets, als bedoeld in artikel 2.5 van
het Besluit inburgering;</text:p>
      <text:p text:style-name="ifm_p_ifm">c.  het aanwijzen van een onafhankelijke arts, die een deskundigenverklaring
afgeeft over ontheffing van de inburgeringsplicht op grond van een psychische
of lichamelijke belemmering dan wel verstandelijke handicap, als bedoeld in
artikel 2.8, eerste lid, van het Besluit inburgering;</text:p>
      <text:p text:style-name="ifm_p_ifm">d.  het verlenen van een gehele ontheffing van de inburgeringsplicht op grond
van een psychische of lichamelijke belemmering dan wel verstandelijke handicap,
als bedoeld in artikel 2.8 van het Besluit inburgering;</text:p>
      <text:p text:style-name="ifm_p_ifm">e.  het verlenen van een ontheffing van de inburgeringsplicht aan een
inburgeringsplichtige die aantoonbaar voldoende is ingeburgerd, als bedoeld in
artikel 2.8a van het Besluit inburgering;</text:p>
      <text:p text:style-name="ifm_p_ifm">f.  het verlenen van een ontheffing van de inburgeringsplicht aan een
inburgeringsplichtige die zich aantoonbaar heeft ingespannen om aan de
inburgeringsplicht te voldoen, als bedoeld in artikel 2.8b van het Besluit
inburgering;</text:p>
      <text:p text:style-name="ifm_p_ifm">g.  het verlengen van de inburgeringstermijn, als bedoeld in artikel 2.11 of
artikel 2.12 van het Besluit inburgering;</text:p>
      <text:p text:style-name="ifm_p_ifm">h.  het stellen van een nieuwe inburgeringstermijn, als bedoeld in artikel 32
van de Wet inburgering;</text:p>
      <text:p text:style-name="ifm_p_ifm">i.  het verstrekken van leningen en het innen van schulden uit verstrekte
leningen, als bedoeld in de artikelen 16 en 17 van de Wet inburgering;</text:p>
      <text:p text:style-name="ifm_p_ifm">j.  het vaststellen van de hoogte van de draagkracht, als bedoeld in artikel
4.9 van het Besluit inburgering;</text:p>
      <text:p text:style-name="ifm_p_ifm">k.  het geheel of gedeeltelijk kwijtschelden van schulden, als bedoeld in
artikel 4.13 van het Besluit inburgering;</text:p>
      <text:p text:style-name="ifm_p_ifm">l.  het opleggen van een bestuurlijke boete, als bedoeld in de artikelen 28,
30, 31 of 33 van de Wet inburgering;</text:p>
      <text:p text:style-name="ifm_p_ifm">m.  het beheren van het Informatiesysteem Inburgering, als bedoeld in artikel
47 van de Wet inburgering;</text:p>
      <text:p text:style-name="ifm_p_ifm">n.  het verwerken van gegevens uit het Informatiesysteem inburgering, als
bedoeld in artikel 47, tweede lid, van de Wet inburgering;</text:p>
      <text:p text:style-name="ifm_p_ifm">o.  het verwerken van gegevens uit het Informatiesysteem Inburgering, als
bedoeld in artikel 6.2, eerste lid, van het Besluit inburgering;</text:p>
      <text:p text:style-name="ifm_p_ifm">p.  het afnemen van het inburgeringsexamen, als bedoeld in artikel 3.1, eerste
lid, van het Besluit inburgering;</text:p>
      <text:p text:style-name="ifm_p_ifm">q.  het ongeldig verklaren van het inburgeringsexamen en het bepalen dat de
kandidaat het inburgeringsexamen of een onderdeel daarvan opnieuw moet
afleggen, als bedoeld in artikel 3.6 van het Besluit inburgering;</text:p>
      <text:p text:style-name="ifm_p_ifm">r.  het uitreiken van het inburgeringsdiploma, als bedoeld in artikel 3.10,
eerste lid, van het Besluit inburgering;</text:p>
      <text:p text:style-name="ifm_p_ifm">s.  het vaststellen van een examenreglement, als bedoeld in artikel 3.10,
eerste lid, van de Regeling inburgering;</text:p>
      <text:p text:style-name="ifm_p_ifm">t.  het afgeven van een kennisgeving aan de inburgeringsplichtige inzake de
inburgeringsplicht, als bedoeld in artikel 3 van de Wet inburgering;</text:p>
      <text:p text:style-name="ifm_p_ifm">u.  het innen van examengeld, als bedoeld in artikel 3.3 van het Besluit
inburgering;</text:p>
      <text:p text:style-name="ifm_p_ifm">v.  het vaststellen van een rentepercentage, als bedoeld in artikel 4.5, eerste
lid, van het Besluit inburgering;</text:p>
      <text:p text:style-name="ifm_p_ifm">w.  het op verzoek verlenen van vrijstelling van de inburgeringsplicht voor wat
betreft het onderdeel oriëntatie op de Nederlandse arbeidsmarkt, als bedoeld in
artikel 2.4a van het Besluit inburgering;</text:p>
      <text:p text:style-name="ifm_p_ifm">x.  het stellen van een nieuwe termijn voor het Participatieverklaringstraject,
als bedoeld in artikel 29 van de Wet inburgering;</text:p>
      <text:p text:style-name="ifm_p_ifm">y.  het beheren van een geautomatiseerd systeem voor het afleggen en beoordelen
van de examens, als bedoeld in de artikelen 3.7 en 3.8 van de Regeling
inburgering;</text:p>
      <text:p text:style-name="ifm_p_ifm">z.  het aanwijzen van beoordelaars van examenonderdelen, als bedoeld in artikel
3.9b, tweede en derde lid, van het Besluit inburgering.</text:p>
      <text:p text:style-name="ifm_p_ifm">aa.  het innen en het terugbetalen van het bedrag dat verschuldigd is voor het
onderzoek ten behoeve van het opstellen van een deskundigenverklaring, als
bedoeld in artikel 2.4d, vijfde lid, van de Regeling inburgering.</text:p>
      <text:h text:style-name="ifm_p_font.bold_mt.5.08mm_page.keep-with-next_ifm" text:outline-level="2">Artikel<text:s/>5<text:s/></text:h>
      <text:p text:style-name="ifm_p_mt.4.23mm_ifm">Aan de Directeur-Generaal van de Dienst Uitvoering Onderwijs wordt mandaat
en machtiging verleend met betrekking tot het nemen van besluiten op grond van
de Wet openbaarheid van bestuur over informatie die verband houdt met de
uitoefening van de bevoegdheden, genoemd in de artikelen 1, 2, 3 en 4.</text:p>
      <text:h text:style-name="ifm_p_font.bold_mt.5.08mm_page.keep-with-next_ifm" text:outline-level="2">Artikel<text:s/>6<text:s/></text:h>
      <text:p text:style-name="ifm_p_mt.4.23mm_ifm">Aan de Directeur-Generaal van de Dienst Uitvoering Onderwijs wordt mandaat
en machtiging verleend met betrekking tot het nemen van besluiten op bezwaar,
het voeren van gerechtelijke procedures en het behandelen van klachten voor
zover deze verband houden met de uitoefening van de bevoegdheden, genoemd in de
artikelen 1, 2, 3, 4 en 5 en met dien verstande dat hij geen besluit op bezwaar
neemt met betrekking tot een bezwaarschrift tegen een besluit dat hij in
mandaat heeft genomen.</text:p>
      <text:h text:style-name="ifm_p_font.bold_mt.5.08mm_page.keep-with-next_ifm" text:outline-level="2">Artikel<text:s/>7<text:s/></text:h>
      <text:p text:style-name="ifm_p_mt.4.23mm_ifm">De Directeur-Generaal van de Dienst Uitvoering Onderwijs kan met betrekking
tot zijn bevoegdheden, genoemd in de artikelen 1, 2, 3, 4, 5 en 6 ondermandaat
of machtiging in een door hem te bepalen omvang verlenen aan onder hem
ressorterende functionarissen, met dien verstande dat hij geen ondermandaat
verleent aan de functionaris aan wie door hem ondermandaat tot het nemen van
het besluit waartegen het bezwaar zich richt is verleend.</text:p>
      <text:h text:style-name="ifm_p_font.bold_mt.5.08mm_page.keep-with-next_ifm" text:outline-level="2">Artikel<text:s/>8<text:s/></text:h>
      <text:p text:style-name="ifm_p_mt.4.23mm_ifm">De Directeur-Generaal van de Dienst Uitvoering Onderwijs en de onder hem
ressorterende functionarissen aan wie op grond van artikel 7 ondermandaat of
machtiging is verleend, zijn gehouden in de ondertekening van stukken die op
basis van deze regeling worden ondertekend, de vertegenwoordigingsbevoegdheid
tot uiting te brengen door opneming van de volgende formule:</text:p>
      <text:p text:style-name="ifm_p_ifm">De Minister van Sociale Zaken en Werkgelegenheid,</text:p>
      <text:p text:style-name="ifm_p_ifm">namens deze,</text:p>
      <text:p text:style-name="ifm_p_ifm">handtekening van de betrokken vertegenwoordigingsbevoegde</text:p>
      <text:p text:style-name="ifm_p_ifm">naam van de betrokken vertegenwoordigingsbevoegde,</text:p>
      <text:p text:style-name="ifm_p_ifm">functie betrokken vertegenwoordigingsbevoegde</text:p>
      <text:h text:style-name="ifm_p_font.bold_mt.5.08mm_page.keep-with-next_ifm" text:outline-level="2">Artikel<text:s/>9<text:s/></text:h>
      <text:p text:style-name="ifm_p_mt.4.23mm_ifm">Het besluit mandaat, volmacht en machtiging Dienst Uitvoering Onderwijs
Wet- en regelgeving inburgering 2014 wordt ingetrokken.</text:p>
      <text:h text:style-name="ifm_p_font.bold_mt.5.08mm_page.keep-with-next_ifm" text:outline-level="2">Artikel<text:s/>10<text:s/></text:h>
      <text:p text:style-name="ifm_p_mt.4.23mm_ifm">Dit besluit treedt in werking met ingang van de dag na de datum van
uitgifte van de Staatscourant waarin zij wordt geplaatst en werkt terug tot en
met 1 januari 2022.</text:p>
      <text:h text:style-name="ifm_p_font.bold_mt.5.08mm_page.keep-with-next_ifm" text:outline-level="2">Artikel<text:s/>11<text:s/></text:h>
      <text:p text:style-name="ifm_p_mt.4.23mm_ifm">Dit besluit wordt aangehaald als: Besluit mandaat, volmacht en machtiging
Dienst Uitvoering Onderwijs Wet- en regelgeving inburgering 2021.</text:p>
      <text:p text:style-name="ifm_p_mt.3.7mm_ifm">Deze regeling zal met de toelichting in de Staatscourant worden
geplaatst.</text:p>
      <text:p text:style-name="ifm_p_font.italic_mt.3.7mm_ifm">
                  Den Haag,
                   21 april 2022
               </text:p>
      <text:p text:style-name="ifm_p_font.italic_mt.3.7mm_ifm">De Minister van Sociale Zaken en Werkgelegenheid,<text:line-break/>C.E.G. van<text:s/>Gennip</text:p>
      <text:h text:style-name="ifm_p_font.bold_mt.5.08mm_page.break-before_ifm" text:outline-level="4">TOELICHTING</text:h>
      <text:p text:style-name="ifm_p_mt.4.23mm_ifm">Op 1 januari 2022 is het inburgeringsstelsel gewijzigd. Met de op die datum
in werking getreden Wet inburgering 2021 wordt beoogd dat
inburgeringsplichtigen zo snel mogelijk de Nederlandse taal leren en volwaardig
aan de Nederlandse samenleving gaan deelnemen, het liefst via betaald werk.
Inburgering staat niet op zichzelf en kan enkel worden bereikt als de
uitvoeringspraktijk goed wordt verbonden met andere relevante onderdelen van
het sociaal domein, met name participatie en werk. Gemeenten spelen binnen het
sociaal domein een belangrijke rol. De regierol van gemeenten behelst de regie
over de <text:span text:style-name="ifm_span_font.italic_mt.4.23mm_ifm">uitvoering</text:span> van de inburgering en de
begeleiding van de inburgeringsplichtige bij zijn traject. Om substantiële
verbeteringen te kunnen bereiken is ervoor gekozen om het <text:span text:style-name="ifm_span_font.italic_mt.4.23mm_ifm">inburgeringsbeleid</text:span> niet te decentraliseren. De Minister van
Sociale Zaken en Werkgelegenheid blijft verantwoordelijk voor het stelsel als
geheel.</text:p>
      <text:p text:style-name="ifm_p_mt.3.7mm_ifm">Net als in het vorige stelsel wordt de Dienst Uitvoering Onderwijs (DUO)
opgedragen om het grootste deel van de bevoegdheden namens de Minister van
Sociale Zaken en Werkgelegenheid uit te voeren.</text:p>
      <text:p text:style-name="ifm_p_mt.3.7mm_ifm">De Wet inburgering 2021 geldt voor iedere inburgeringsplichtige die op of
na 1 januari 2022 inburgeringsplichtig wordt. Inburgeringsplichtigen die na
31 december 2012 en vóór 1 januari 2022 inburgeringsplichtig zijn geworden,
moeten voldoen aan de verplichtingen uit de Wet inburgering zoals die gold op
31 december 2021. Inburgeringsplichtigen die vóór 1 januari 2013
inburgeringsplichtig zijn geworden, moeten voldoen aan de verplichtingen uit de
Wet inburgering zoals die gold op 31 december 2012.</text:p>
      <text:p text:style-name="ifm_p_mt.3.7mm_ifm">De verandering van het inburgeringsstelsel heeft gevolgen voor het Besluit
mandaat, volmacht en machtiging Dienst Uitvoering Onderwijs Wet- en regelgeving
inburgering 2014. Dit besluit wordt ingetrokken. Met onderhavig besluit, het
Besluit mandaat, volmacht en machtiging Dienst Uitvoering Onderwijs Wet- en
regelgeving inburgering 2021, worden aan de Directeur-Generaal van DUO
bevoegdheden opgedragen die verband houden met de inburgering in Nederland
onder het stelsel dat geldt vanaf 1 januari 2022 (artikel 1).</text:p>
      <text:p text:style-name="ifm_p_mt.3.7mm_ifm">Daarnaast worden, net als in het Besluit mandaat, volmacht en machtiging
Dienst Uitvoering Onderwijs Wet- en regelgeving inburgering 2014, aan DUO de
bevoegdheden opgedragen die verband houden met de inburgering in het buitenland
(artikel 2) en de bevoegdheden die verband houden met de inburgering in
Nederland onder de voorgaande stelsels zoals die golden op 31 december 2012
(artikel 3 overgangsrecht) en op 31 december 2021 (artikel 4
overgangsrecht).</text:p>
      <text:p text:style-name="ifm_p_mt.3.7mm_ifm">Dit besluit treedt met terugwerkende kracht in werking met ingang van
1 januari 2022. Aangezien op die datum de Wet inburgering 2021 in werking
treedt, zullen de opgedragen bevoegdheden ook vanaf dat moment uitgevoerd
moeten worden door DUO.</text:p>
      <text:p text:style-name="ifm_p_font.italic_mt.3.7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1944</text:span><text:tab/>5 me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1944</text:span><text:tab/>5 me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mandaat, volmacht en machtiging Dienst Uitvoering Onderwijs Wet- en regelgeving inburgering 2021</dc:title>
    <meta:user-defined meta:name="OVERHEIDop.configuratie">https://repository.officiele-overheidspublicaties.nl/MasterConfiguraties/MC-OEP-StcrtOverigInterneRegeling-Web/1.3/xml/MC-OEP-StcrtOverigInterneRegeling-Web.xml</meta:user-defined>
    <meta:user-defined meta:name="OVERHEIDop.steltVast"/>
    <meta:user-defined meta:name="OVERHEIDop.StcrtID/DC.identifier">stcrt-2022-11944</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944</meta:user-defined>
    <meta:user-defined meta:name="DCTERMS.W3CDTF/OVERHEIDop.jaargang">2022</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mandaat, volmacht en machtiging Dienst Uitvoering Onderwijs Wet- en regelgeving inburgering 2021</meta:user-defined>
    <meta:user-defined meta:name="DCTERMS.W3CDTF/DCTERMS.available">2022-05-05</meta:user-defined>
  </office:meta>
</office:document-meta>
</file>