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934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van de Regeling van de Minister van Volksgezondheid, Welzijn en Sport van 26 april 2022, 3348384-1027396-VGP, houdende wijziging van de Warenwetregeling verpakkingen en gebruiksartikelen in verband met het verwijderen en toevoegen van stoffen aan deel A van de bijlage en enkele technische wijzigingen</text:h>
      <text:p text:style-name="ifm_p_mt.3.7mm_ifm">In artikel II, tweede lid wordt ‘onderdeel C, tweede lid’ gewijzigd in: onderdeel C, vierde li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934-n1</text:span><text:tab/>1 juli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934-n1</text:span><text:tab/>1 juli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van de Regeling van de Minister van Volksgezondheid, Welzijn en Sport van 26 april 2022, 3348384-1027396-VGP, houdende wijziging van de Warenwetregeling verpakkingen en gebruiksartikelen in verband met het verwijderen en toevoegen van stoffen aan deel A van de bijlage en enkele technische wijzigingen</dc:title>
    <meta:user-defined meta:name="OVERHEIDop.configuratie">https://repository.officiele-overheidspublicaties.nl/MasterConfiguraties/MC-OEP-StcrtBvasAnderBvas-Web/1.5/xml/MC-OEP-StcrtBvasAnderBvas-Web.xml</meta:user-defined>
    <meta:user-defined meta:name="OVERHEIDop.steltVast"/>
    <meta:user-defined meta:name="OVERHEIDop.StcrtID/DC.identifier">stcrt-2022-11934-n1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934</meta:user-defined>
    <meta:user-defined meta:name="DCTERMS.W3CDTF/OVERHEIDop.jaargang">2022</meta:user-defined>
    <meta:user-defined meta:name="OVERHEIDop.versieInformatie">Rectificatie</meta:user-defined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Voeding</meta:user-defined>
    <meta:user-defined meta:name="DC.title">Rectificatie van de Regeling van de Minister van Volksgezondheid, Welzijn en Sport van 26 april 2022, 3348384-1027396-VGP, houdende wijziging van de Warenwetregeling verpakkingen en gebruiksartikelen in verband met het verwijderen en toevoegen van stoffen aan deel A van de bijlage en enkele technische wijzigingen</meta:user-defined>
    <meta:user-defined meta:name="DCTERMS.alternative"/>
    <meta:user-defined meta:name="OVERHEIDop.versienummer">n1</meta:user-defined>
    <meta:user-defined meta:name="DCTERMS.W3CDTF/OVERHEIDop.datumOndertekening">2022-04-26</meta:user-defined>
    <meta:user-defined meta:name="DCTERMS.W3CDTF/DCTERMS.available">2022-07-01</meta:user-defined>
    <meta:user-defined meta:name="OVERHEIDop.Ruimtelijkplan/OVERHEIDop.bekendmakingBetreffendePlan"/>
  </office:meta>
</office:document-meta>
</file>