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100*"/>
    </style:style>
    <style:style style:family="table-column" style:name="table1.tg1.col2">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7</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 voor het beste onderwijs</text:h>
      <text:p text:style-name="ifm_p_mt.7.4mm_ifm"><text:span text:style-name="ifm_span_font.bold_mt.7.4mm_ifm">Grote uitdagingen in het onderwijs</text:span></text:p>
      <text:p text:style-name="ifm_p_mt.3.7mm_ifm">Alle leerlingen verdienen het beste onderwijs. Daarvoor is voldoende en
goed opgeleid personeel essentieel. Leraren die dag in dag uit met onze
leerlingen werken aan de toekomst. Schoolleiders die onderwijskundig
leidinggeven aan de professionals in hun school. Bestuurders die zorgen voor
beleid om het personeel in de school te faciliteren en begeleidend personeel
dat leraren en schoolleiders ondersteunt en ontzorgt. En tot slot de
lerarenopleidingen die in partnerschap met de scholen leraren opleiden en
verder helpen te ontwikkelen. Dit is een grote maatschappelijke
verantwoordelijkheid. Waarbij het funderend onderwijs voor grote uitdagingen
staat. Hierbij gaat het om het omkeren van de dalende trend van
leerlingprestaties op het gebied van taal en rekenen en het zorgen dat alle
leerlingen gelijke kansen hebben. En dat in een tijd waarin het onderwijs zich
geconfronteerd ziet met forse personeelstekorten, die de komende jaren zullen
toenemen.</text:p>
      <text:p text:style-name="ifm_p_mt.3.7mm_ifm">Dit vraagt van onze sectoren en het Ministerie van Onderwijs, Cultuur en
Wetenschap om samen te werken aan een samenhangende aanpak gericht op de
arbeidsmarkt voor het onderwijs. Het kabinet Rutte IV investeert daarom de
komende jaren structureel € 1,5 miljard in onderwijsprofessionals en een
aantrekkelijke werkomgeving.</text:p>
      <text:p text:style-name="ifm_p_mt.3.7mm_ifm"><text:span text:style-name="ifm_span_font.bold_ifm">Directe inzet op erkenning en waardering: het
onderwijsakkoord</text:span></text:p>
      <text:p text:style-name="ifm_p_mt.3.7mm_ifm">De Minister voor Primair- en Voortgezet Onderwijs slaat de handen ineen met
de onderwijswerkgeversorganisaties en werknemersorganisaties om afspraken te
maken in het onderwijsakkoord. Zo zetten we gezamenlijk grote stappen, nu en in
de komende jaren. We maken op de korte termijn afspraken over erkenning en
waardering voor het werk dat in het funderend onderwijs wordt gedaan. Dit maakt
werken in het onderwijs aantrekkelijker en dit komt de kwaliteit van het
onderwijs voor de leerling ten goede.</text:p>
      <text:p text:style-name="ifm_p_mt.3.7mm_ifm">Dat begint bij het dichten van de loonkloof tussen het primair- en
voortgezet onderwijs: een langgekoesterde wens van de sociale partners in het
primair onderwijs. Het dichten van de loonkloof is een belangrijke erkenning
voor het waardevolle werk van alle onderwijsprofessionals in het primair
onderwijs. Daarmee worden zij gelijk beloond aan werknemers met gelijkwaardige
taken en verantwoordelijkheden in het voortgezet onderwijs.</text:p>
      <text:p text:style-name="ifm_p_mt.3.7mm_ifm">We hebben ook aandacht voor de belangrijke rol van de schoolleider in het
faciliteren van leraren en onderwijsondersteuners en het organiseren van goed
onderwijs voor iedere leerling. We versterken de rol en positie van de
schoolleider en zorgen voor erkenning en waardering van diens functie.</text:p>
      <text:p text:style-name="ifm_p_mt.3.7mm_ifm">Daarnaast investeren we in de aanpak van de werkdruk in het voortgezet
onderwijs, waar die al jaren hoog is. Met werkdrukmiddelen zorgen we ervoor dat
binnen de school manieren gevonden kunnen worden om de werkdruk te verlagen,
passend bij de eigen opgaven van de school, het team en het individu. In het
primair onderwijs continueren we de bestaande werkdrukmiddelen. Zodat de
onderwijsprofessionals in zowel het primair- als voortgezet onderwijs meer
eigen regie hebben en meer werkplezier ervaren.</text:p>
      <text:p text:style-name="ifm_p_mt.3.7mm_ifm">Ook helpen we onderwijspersoneel en scholen, daar waar schaarste of
specifieke arbeidsmarktproblematiek speelt, met een extra arbeidsmarkttoelage.
Bijvoorbeeld op scholen met leerlingen die extra aandacht verdienen.</text:p>
      <text:p text:style-name="ifm_p_mt.3.7mm_ifm">Tot slot maken we afspraken zodat iedere leraar structureel extra tijd
heeft om zich te blijven professionaliseren. Deze tijd kan alleen effectief
worden ingezet als we meer focus aanbrengen in de werkzaamheden van leraren en
er beter gebruik wordt gemaakt van de expertise van ondersteunende
professionals zoals onderwijsassistenten, vakleerkrachten en andere
specialisten. Professionalisering ondersteunt de leraar in het oppakken van
enkele grote maatschappelijke opgaven, namelijk het verbeteren van
basisvaardigheden en het implementeren van een bijgesteld curriculum.</text:p>
      <text:p text:style-name="ifm_p_mt.3.7mm_ifm">Een structurele aanpak vereist nog meer acties. Die zijn door partijen
neergelegd in een opzet tot een werkagenda. Deze is als bijlage bij dit akkoord
gevoegd en zal de komende periode samen met andere partners, opleiders en de
Minister van Onderwijs, Cultuur en Wetenschap definitief worden gemaakt.
Daartoe wordt in mei verder gesproken.</text:p>
      <text:p text:style-name="ifm_p_mt.3.7mm_ifm"><text:span text:style-name="ifm_span_font.bold_ifm">Onderwijsakkoord funderend onderwijs: Samen voor het
beste onderwijs</text:span></text:p>
      <text:p text:style-name="ifm_p_mt.3.7mm_ifm">Partijen,</text:p>
      <text:p text:style-name="ifm_p_mt.3.7mm_ifm">de Minister voor Primair en Voortgezet Onderwijs, handelend in de
hoedanigheid van bestuursorgaan, hierna te noemen: “de minister”;</text:p>
      <text:p text:style-name="ifm_p_mt.3.7mm_ifm">en</text:p>
      <text:p text:style-name="ifm_p_mt.3.7mm_ifm">de PO-Raad, hier vertegenwoordigd door Freddy Weima;</text:p>
      <text:p text:style-name="ifm_p_mt.3.7mm_ifm">de VO-raad, hier vertegenwoordigd door Henk Hagoort;</text:p>
      <text:p text:style-name="ifm_p_mt.3.7mm_ifm">de Algemene Onderwijsbond (AOb) en de FNV O&amp;O, hier vertegenwoordigd
door Tamar van Gelder;</text:p>
      <text:p text:style-name="ifm_p_mt.3.7mm_ifm">CNV Onderwijs, hier vertegenwoordigd door Daniëlle Woestenberg;</text:p>
      <text:p text:style-name="ifm_p_mt.3.7mm_ifm">de Federatie van Onderwijsvakorganisaties (FvOv), hier vertegenwoordigd
door Jan van Lune;</text:p>
      <text:p text:style-name="ifm_p_mt.3.7mm_ifm">de Algemene Vereniging Schoolleiders (AVS), hier vertegenwoordigd door
Karin Straus,</text:p>
      <text:p text:style-name="ifm_p_mt.3.7mm_ifm">hierna te noemen: “sociale partners”</text:p>
      <text:p text:style-name="ifm_p_mt.3.7mm_ifm"><text:span text:style-name="ifm_span_font.bold_ifm">Overwegen het
volgende</text:span></text:p>
      <text:p text:style-name="ifm_p_mt.3.7mm_ifm">Alle leerlingen in Nederland hebben recht op het beste
onderwijs. Dat is alleen mogelijk als er voldoende en goed onderwijspersoneel
beschikbaar is: leraren, leidinggevenden en ondersteuners. Op dit moment staat
dat onder druk. We hebben te kampen met personeelstekorten die volgens de
arbeidsmarktprognoses in het komende decennium zullen toenemen. Maatregelen
zijn geboden.</text:p>
      <text:p text:style-name="ifm_p_mt.3.7mm_ifm">In het coalitieakkoord van het kabinet Rutte IV zijn
structurele middelen uitgetrokken om de arbeidsmarktsituatie in het funderend
onderwijs fors te verbeteren. De sociale partners in het funderend onderwijs –
vertegenwoordigd door PO-Raad, VO-raad, AOb, AVS, CNV Onderwijs, FNV O&amp;O en
FvOv – zijn verheugd over dit politieke besluit en over het feit dat de
Minister voor Primair en Voortgezet Onderwijs het initiatief heeft genomen om
hierover afspraken te maken.</text:p>
      <text:p text:style-name="ifm_p_mt.3.7mm_ifm">Partijen willen in gezamenlijkheid afspraken maken en leggen
deze afspraken vast in een onderwijsakkoord. Met dit onderwijsakkoord wordt de
basis gelegd voor het beschikbaar stellen van middelen en het verbeteren van de
arbeidsmarktsituatie in het funderend onderwijs. Afspraken die partijen in het
onderwijsakkoord vastleggen, gaan over:</text:p>
      <text:p text:style-name="ifm_p_ifm">–  het dichten van de loonkloof tussen primair en voortgezet onderwijs;</text:p>
      <text:p text:style-name="ifm_p_ifm">–  arbeidsmarkttoelagen voor die plekken en functies die extra kwetsbaar zijn
door de personeelstekorten;</text:p>
      <text:p text:style-name="ifm_p_ifm">–  het aanpakken van de werkdruk in het voortgezet onderwijs;</text:p>
      <text:p text:style-name="ifm_p_ifm">–  een eerste stap waarmee het voortgezet speciaal onderwijs onder de cao van
het voortgezet onderwijs kan worden gebracht;</text:p>
      <text:p text:style-name="ifm_p_ifm">–  professionalisering voor leraren gericht op de ‘basis op orde’; en</text:p>
      <text:p text:style-name="ifm_p_ifm">–  investering in de kwaliteit en professionele ontwikkeling van
schoolleiders.</text:p>
      <text:p text:style-name="ifm_p_mt.3.7mm_ifm">De afspraken in dit Onderwijsakkoord worden vertaald in
cao-afspraken door sociale partners van de sector primair- en voortgezet
onderwijs. Hiervoor volgen cao-partijen het reguliere cao-proces en leggen
onderhandelingsresultaten voor aan hun achterbannen.</text:p>
      <text:p text:style-name="ifm_p_mt.3.7mm_ifm">De sociale partners zorgen ervoor dat over de inzet van de
middelen, die in 2022 worden toegevoegd aan de bekostiging, voor 15 juli 2022
cao-afspraken worden gemaakt.</text:p>
      <text:p text:style-name="ifm_p_mt.3.7mm_ifm">Partijen hebben daarnaast onderwerpen met elkaar
geïdentificeerd die tot de opzet van een gezamenlijke werkagenda leiden.
Partijen gaan op een later moment verder in gesprek over de invulling van deze
werkagenda, samen met andere betrokken werkgevers en
opleidingen.</text:p>
      <text:p text:style-name="ifm_p_mt.3.7mm_indent.0mm_ifm">Spreken het volgende af,</text:p>
      <text:h text:style-name="ifm_p_font.bold_mt.5.08mm_page.keep-with-next_ifm" text:outline-level="2">Artikel<text:s/>1.<text:s/>Definities</text:h>
      <text:p text:style-name="ifm_p_mt.4.23mm_ifm">In dit onderwijsakkoord wordt verstaan onder:</text:p>
      <text:p text:style-name="ifm_p_ifm">a.  <text:span text:style-name="ifm_span_font.italic_ifm">de minister:</text:span> de Minister voor Primair en Voortgezet Onderwijs;</text:p>
      <text:p text:style-name="ifm_p_ifm">b.  <text:span text:style-name="ifm_span_font.italic_ifm">po:</text:span> primair onderwijs;</text:p>
      <text:p text:style-name="ifm_p_ifm">c.  <text:span text:style-name="ifm_span_font.italic_ifm">vo:</text:span> voortgezet onderwijs;</text:p>
      <text:p text:style-name="ifm_p_ifm">d.  <text:span text:style-name="ifm_span_font.italic_ifm">vso:</text:span> voortgezet speciaal onderwijs;</text:p>
      <text:p text:style-name="ifm_p_ifm">e.  <text:span text:style-name="ifm_span_font.italic_ifm">sociale partners in het funderend onderwijs:</text:span> PO-Raad, VO-raad, AOb, CNV Onderwijs, FNV O&amp;O, FvOv, AVS;</text:p>
      <text:p text:style-name="ifm_p_ifm">f.  <text:span text:style-name="ifm_span_font.italic_ifm">sociale partners in het po:</text:span> PO-Raad, AOb, CNV Onderwijs, FNV O&amp;O, FvOv, AVS;</text:p>
      <text:p text:style-name="ifm_p_ifm">g.  <text:span text:style-name="ifm_span_font.italic_ifm">sociale partners in het vo:</text:span> VO-raad, AOb, CNV Onderwijs, FNV O&amp;O, FvOv.</text:p>
      <text:h text:style-name="ifm_p_font.bold_mt.5.08mm_page.keep-with-next_ifm" text:outline-level="2">Artikel<text:s/>2.<text:s/>Doel</text:h>
      <text:p text:style-name="ifm_p_mt.4.23mm_ifm">Het doel van dit onderwijsakkoord is om afspraken te maken waarmee de
arbeidsmarkt in het funderend onderwijs structureel wordt versterkt.</text:p>
      <text:h text:style-name="ifm_p_font.bold_mt.5.08mm_page.keep-with-next_ifm" text:outline-level="2">Artikel<text:s/>3.<text:s/>Beschikbaar budget</text:h>
      <text:p text:style-name="ifm_p_mt.4.23mm_ifm">De minister stelt structureel budget beschikbaar voor de afspraken uit de
artikelen 4 tot en met 8 van dit onderwijsakkoord, volgens de verdeling in
onderstaande tabel. De minister verwerkt het beschikbare budget in de
bekostiging, in afstemming met sociale partners.</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Maatregel Onderwijsakkoord</text:p>
            </table:table-cell>
            <table:table-cell table:style-name="table.cell.border-top.border-bottom.border-right.padding-top.bottom.pleft.pright">
              <text:p text:style-name="text.cell.7.right">In miljoenen</text:p>
            </table:table-cell>
          </table:table-row>
        </table:table-header-rows>
        <table:table-row>
          <table:table-cell table:style-name="table.cell.border-bottom.border-left.border-right.padding-top.top.pleft.pright">
            <text:p text:style-name="text.cell.7.left">Loonkloof motie Hermans</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Loonkloof coalitieakkoord</text:p>
          </table:table-cell>
          <table:table-cell table:style-name="table.cell.border-bottom.border-right.padding-top.top.pleft.pright">
            <text:p text:style-name="text.cell.7.right">€ 419</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right"><text:span text:style-name="ifm_span_font.bold_ifm">€ 919</text:span></text:p>
          </table:table-cell>
        </table:table-row>
        <table:table-row>
          <table:table-cell table:style-name="table.cell.border-bottom.border-left.border-right.padding-top.top.pleft.pright">
            <text:p text:style-name="text.cell.7.left">Arbeidsmarkttoelage en positie schoolleiders po</text:p>
          </table:table-cell>
          <table:table-cell table:style-name="table.cell.border-bottom.border-right.padding-top.top.pleft.pright">
            <text:p text:style-name="text.cell.7.right">€ 35</text:p>
          </table:table-cell>
        </table:table-row>
        <table:table-row>
          <table:table-cell table:style-name="table.cell.border-bottom.border-left.border-right.padding-top.top.pleft.pright">
            <text:p text:style-name="text.cell.7.left">Arbeidsmarkttoelage achterstand (npo) po</text:p>
          </table:table-cell>
          <table:table-cell table:style-name="table.cell.border-bottom.border-right.padding-top.top.pleft.pright">
            <text:p text:style-name="text.cell.7.right">€ 73</text:p>
          </table:table-cell>
        </table:table-row>
        <table:table-row>
          <table:table-cell table:style-name="table.cell.border-bottom.border-left.border-right.padding-top.top.pleft.pright">
            <text:p text:style-name="text.cell.7.left">Arbeidsmarkttoelage achterstand (npo) vo</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right"><text:span text:style-name="ifm_span_font.bold_ifm">€ 187</text:span></text:p>
          </table:table-cell>
        </table:table-row>
        <table:table-row>
          <table:table-cell table:style-name="table.cell.border-bottom.border-left.border-right.padding-top.top.pleft.pright">
            <text:p text:style-name="text.cell.7.left">Werkdrukmiddelen vo</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right"><text:span text:style-name="ifm_span_font.bold_ifm">€ 300</text:span></text:p>
          </table:table-cell>
        </table:table-row>
        <table:table-row>
          <table:table-cell table:style-name="table.cell.border-bottom.border-left.border-right.padding-top.top.pleft.pright">
            <text:p text:style-name="text.cell.7.left">Professionalisering po</text:p>
          </table:table-cell>
          <table:table-cell table:style-name="table.cell.border-bottom.border-right.padding-top.top.pleft.pright">
            <text:p text:style-name="text.cell.7.right">€ 65</text:p>
          </table:table-cell>
        </table:table-row>
        <table:table-row>
          <table:table-cell table:style-name="table.cell.border-bottom.border-left.border-right.padding-top.top.pleft.pright">
            <text:p text:style-name="text.cell.7.left">Professionalisering vo</text:p>
          </table:table-cell>
          <table:table-cell table:style-name="table.cell.border-bottom.border-right.padding-top.top.pleft.pright">
            <text:p text:style-name="text.cell.7.right">€ 53</text:p>
          </table:table-cell>
        </table:table-row>
        <table:table-row>
          <table:table-cell table:style-name="table.cell.border-bottom.border-left.border-right.padding-top.top.pleft.pright">
            <text:p text:style-name="text.cell.7.left">Professionalisering schoolleiders vo</text:p>
          </table:table-cell>
          <table:table-cell table:style-name="table.cell.border-bottom.border-right.padding-top.top.pleft.pright">
            <text:p text:style-name="text.cell.7.right">€ 10</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right"><text:span text:style-name="ifm_span_font.bold_ifm">€ 128</text:span></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1.534</text:span></text:p>
          </table:table-cell>
        </table:table-row>
        <table:table-row>
          <table:table-cell table:style-name="table.cell.border-bottom.border-left.border-right.padding-top.top.pleft.pright" table:number-columns-spanned="2">
            <text:p text:style-name="text.cell.7.left">De totale structurele middelen voor po zijn € 1.085 miljoen en voor vo €
449 miljoen.</text:p>
          </table:table-cell>
        </table:table-row>
        <table:table-row>
          <table:table-cell table:style-name="table.cell.border-bottom.border-left.border-right.padding-top.top.pleft.pright" table:number-columns-spanned="2">
            <text:p text:style-name="text.cell.7.left">Omdat de tijdelijke npo-toelage nog doorloopt tot en met schooljaar
2022/2023, komen de middelen voor de structurele toelage in de loop van 2023.
De arbeidsmarkttoelage schoolleiders po heeft daardoor in 2022 en 2023 resp.
ca. € 35 en € 16 miljoen dekking nodig. Sociale partners in het po lossen deze
verschillen op door de inpassingsruimte in de maatregelen in 2022 en 2023.</text:p>
          </table:table-cell>
        </table:table-row>
      </table:table>
      <text:h text:style-name="ifm_p_font.bold_mt.5.08mm_page.keep-with-next_ifm" text:outline-level="2">Artikel<text:s/>4.<text:s/>Het dichten van de loonkloof po/vo</text:h>
      <text:p text:style-name="ifm_p_mt.4.23mm_ifm">1.  De minister stelt structureel budget beschikbaar zodat werknemers met
gelijkwaardige taken en verantwoordelijkheden in het po en het vo gelijk kunnen
worden beloond.</text:p>
      <text:p text:style-name="ifm_p_mt.3.7mm_ifm">2.  Sociale partners in het po dichten de loonkloof po/vo. Zij maken
cao-afspraken die inhouden dat in het po de salarisschalen, toelagen en
eindejaarsuitkering gaan gelden conform de cao vo. Hiermee dichten sociale
partners in het po ook de loonkloof tussen het vso en het vo.</text:p>
      <text:p text:style-name="ifm_p_mt.3.7mm_ifm">3.  Sociale partners in het funderend onderwijs dragen er zorg voor dat er in
de toekomst geen nieuwe loonkloof ontstaat voor werknemers met gelijkwaardige
taken en verantwoordelijkheden in het primair- en voortgezet onderwijs, onder
voorwaarde van een gelijke kabinetsbijdrage voor arbeidskostenontwikkeling (die
wordt verwerkt in het loongevoelig deel van de lumpsum) in beide sectoren.</text:p>
      <text:p text:style-name="ifm_p_mt.3.7mm_ifm">4.  Sociale partners in het funderend onderwijs verklaren dat de minister, in
het licht van het streven naar één cao voor funderend onderwijs, de kosten van
het toepassen van één loongebouw voor het primair en het voortgezet onderwijs
reeds heeft voldaan met het beschikbaar stellen van de middelen voor het
dichten van de loonkloof po/vo.</text:p>
      <text:h text:style-name="ifm_p_font.bold_mt.5.08mm_page.keep-with-next_ifm" text:outline-level="2">Artikel<text:s/>5.<text:s/>Arbeidsmarkttoelage po en vo</text:h>
      <text:p text:style-name="ifm_p_mt.4.23mm_ifm">1.  De minister stelt structureel budget beschikbaar voor een
arbeidsmarkttoelage, met als doel het versterken van de arbeidsmarktpositie van
scholen met veel kwetsbare leerlingen.</text:p>
      <text:p text:style-name="ifm_p_mt.3.7mm_ifm">2.  De minister monitort en evalueert de arbeidsmarkttoelage uit het Nationaal
Programma Onderwijs voor de schooljaren 2021–2022 en 2022–2023.</text:p>
      <text:p text:style-name="ifm_p_mt.3.7mm_ifm">3.  Sociale partners in het funderend onderwijs maken uiterlijk voor de start
van het schooljaar 2023–2024 cao-afspraken over het toekennen van de
arbeidsmarkttoelage.</text:p>
      <text:p text:style-name="ifm_p_mt.3.7mm_ifm">4.  De minister en de sociale partners in het funderend onderwijs gaan daarna
met elkaar in gesprek over de criteria voor de aanspraak op budget voor de
arbeidsmarkttoelage, met inachtneming van de uitkomsten van de monitoring en
evaluatie, bedoeld in het tweede lid. Partijen betrekken daarbij de vraag of
en, zo ja, op welke wijze de arbeidsmarkttoelage aanpassing behoeft om het
doel, genoemd in het eerste lid, te realiseren.</text:p>
      <text:h text:style-name="ifm_p_font.bold_mt.5.08mm_page.keep-with-next_ifm" text:outline-level="2">Artikel<text:s/>6.<text:s/>Schoolleiders po en vo</text:h>
      <text:p text:style-name="ifm_p_mt.4.23mm_ifm">1.  De minister stelt structureel budget beschikbaar voor de
arbeidsmarktpositie en professionalisering van schoolleiders in respectievelijk
het po en het vo.</text:p>
      <text:p text:style-name="ifm_p_mt.3.7mm_ifm">2.  Sociale partners in het po maken cao-afspraken over het versterken van de
beloning van directeuren en adjunct-directeuren in het po.</text:p>
      <text:p text:style-name="ifm_p_mt.3.7mm_ifm">3.  Sociale partners in het po doen onderzoek naar de werking van het
functiewaarderingssysteem, onder andere voor leidinggevenden en
onderwijsondersteunend personeel. Indien dit leidt tot relevante inzichten
zoeken sociale partners hiervoor een oplossing binnen het budget dat op grond
van dit onderwijsakkoord voor het po wordt vrijgemaakt.</text:p>
      <text:p text:style-name="ifm_p_mt.3.7mm_ifm">4.  Sociale partners in het vo maken afspraken over professionele ontwikkeling
van schoolleiders in het vo, waaronder de invoering van
professionaliseringsmiddelen voor schoolleiders.</text:p>
      <text:h text:style-name="ifm_p_font.bold_mt.5.08mm_page.keep-with-next_ifm" text:outline-level="2">Artikel<text:s/>7.<text:s/>Aanpakken van de werkdruk in het vo</text:h>
      <text:p text:style-name="ifm_p_mt.4.23mm_ifm">1.  De minister stelt structureel budget beschikbaar voor werkdrukverlichting
in het vo (inclusief het vo-deel vallend onder een mbo-instelling).</text:p>
      <text:p text:style-name="ifm_p_mt.3.7mm_ifm">2.  Het geld wordt beschikbaar gesteld na een cao-afspraak. De schoolbesturen
dragen er zorg voor dat de middelen die het kabinet vrijmaakt volledig bij de
scholen terecht komen. De kaders voor de bestedingswijze van de middelen op
school worden door sociale partners nader uitgewerkt in een cao-afspraak,
gebruikmakend van onder andere bestaande zeggenschap structuren. Onderdeel van
de cao-afspraak is een evaluatie op schoolniveau over het effect van de
besteding en een afspraak over de verantwoording van de besteding.</text:p>
      <text:h text:style-name="ifm_p_font.bold_mt.5.08mm_page.keep-with-next_ifm" text:outline-level="2">Artikel<text:s/>8.<text:s/>Extra ruimte voor professionalisering van leraren</text:h>
      <text:p text:style-name="ifm_p_mt.4.23mm_ifm">1.  De minister stelt structureel budget beschikbaar voor extra tijd en geld
voor leraren om hun professionaliteit, kennis en kunde op peil te houden en te
verhogen. Het beschikbare budget is gebaseerd op gemiddeld 16 uur extra
professionaliseringsruimte per leraar per schooljaar (gebaseerd op de
loonkosten 2021 en in het po en het vo, inclusief het vo-deel vallend onder een
mbo-instelling).</text:p>
      <text:p text:style-name="ifm_p_mt.3.7mm_ifm">2.  Sociale partners in het funderend onderwijs maken cao-afspraken over de
uitwerking van de extra ruimte voor professionalisering van leraren.</text:p>
      <text:p text:style-name="ifm_p_mt.3.7mm_ifm">3.  De cao-afspraken, bedoeld in het tweede lid, zijn gericht op de kwaliteit
van het onderwijs in de basisvaardigheden en op het invoeren van de ophanden
zijnde herziening van het curriculum.</text:p>
      <text:h text:style-name="ifm_p_font.italic_mt.5.08mm_page.keep-with-next_ifm" text:outline-level="4">OVERIGE BEPALINGEN</text:h>
      <text:h text:style-name="ifm_p_font.bold_mt.5.08mm_page.keep-with-next_ifm" text:outline-level="2">Artikel<text:s/>9.<text:s/>Overlegregeling</text:h>
      <text:p text:style-name="ifm_p_mt.4.23mm_ifm">Er is sprake van een geschil indien één van de partijen daarvan
schriftelijk en gemotiveerd melding maakt aan de andere partij. Binnen 20
werkdagen na een zodanige melding treden partijen met elkaar in overleg om te
bezien of in der minne een oplossing van het geschil kan worden gevonden.</text:p>
      <text:h text:style-name="ifm_p_font.bold_mt.5.08mm_page.keep-with-next_ifm" text:outline-level="2">Artikel<text:s/>10.<text:s/>Ongeldigheid</text:h>
      <text:p text:style-name="ifm_p_mt.4.23mm_ifm">Indien een bepaling van dit onderwijsakkoord in enige mate als nietig,
vernietigbaar, ongeldig, onwettig of anderszins als niet-bindend moet worden
beschouwd, wordt die bepaling, voor zover nodig, uit dit onderwijsakkoord
verwijderd en vervangen door een bepaling die wel bindend en rechtsgeldig is en
die de inhoud van de niet-geldige bepaling zoveel mogelijk benadert. Het
overige deel van het onderwijsakkoord blijft in een dergelijke situatie
ongewijzigd.</text:p>
      <text:h text:style-name="ifm_p_font.italic_mt.5.08mm_page.keep-with-next_ifm" text:outline-level="4">SLOTBEPALINGEN</text:h>
      <text:h text:style-name="ifm_p_font.bold_mt.5.08mm_page.keep-with-next_ifm" text:outline-level="2">Artikel<text:s/>11.<text:s/>Inwerkingtreding en looptijd</text:h>
      <text:p text:style-name="ifm_p_mt.4.23mm_ifm">Dit onderwijsakkoord treedt in werking met ingang van 22 april 2022 en
eindigt met ingang van 1 januari 2025.</text:p>
      <text:h text:style-name="ifm_p_font.bold_mt.5.08mm_page.keep-with-next_ifm" text:outline-level="2">Artikel<text:s/>12.<text:s/>Toepasselijk recht</text:h>
      <text:p text:style-name="ifm_p_mt.4.23mm_ifm">Op dit onderwijsakkoord is uitsluitend Nederlands recht van
toepassing.</text:p>
      <text:h text:style-name="ifm_p_font.bold_mt.5.08mm_page.keep-with-next_ifm" text:outline-level="2">Artikel<text:s/>13.<text:s/>Publicatie in Staatscourant</text:h>
      <text:p text:style-name="ifm_p_mt.4.23mm_ifm">Zo spoedig mogelijk na ondertekening van dit onderwijsakkoord wordt de
tekst daarvan gepubliceerd in de Staatscourant.</text:p>
      <text:p text:style-name="ifm_p_mt.3.7mm_ifm">Aldus overeengekomen en in zevenvoud ondertekend, te Den Haag op 22 april 2022</text:p>
      <text:p text:style-name="ifm_p_font.italic_mt.3.7mm_ifm"><text:line-break/>A.D.<text:s/>Wiersma,<text:line-break/>De Minister voor Primair en Voortgezet Onderwijs</text:p>
      <text:p text:style-name="ifm_p_font.italic_mt.3.7mm_ifm"><text:line-break/>F.<text:s/>Weima,<text:line-break/>PO-Raad</text:p>
      <text:p text:style-name="ifm_p_font.italic_mt.3.7mm_ifm"><text:line-break/>D.<text:s/>Woestenberg,<text:line-break/>CNV Onderwijs</text:p>
      <text:p text:style-name="ifm_p_font.italic_mt.3.7mm_ifm"><text:line-break/>H.<text:s/>Hagoort,<text:line-break/>VO-raad</text:p>
      <text:p text:style-name="ifm_p_font.italic_mt.3.7mm_ifm"><text:line-break/>J. van<text:s/>Lune,<text:line-break/>FvOv</text:p>
      <text:p text:style-name="ifm_p_font.italic_mt.3.7mm_ifm"><text:line-break/>T. van<text:s/>Gelder,<text:line-break/>AOb en FNV/O&amp;O</text:p>
      <text:p text:style-name="ifm_p_font.italic_mt.3.7mm_ifm"><text:line-break/>K.<text:s/>Straus,<text:line-break/>A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07</text:span><text:tab/>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07</text:span><text:tab/>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 voor het beste onderwijs</dc:title>
    <meta:user-defined meta:name="OVERHEIDop.configuratie">https://repository.officiele-overheidspublicaties.nl/MasterConfiguraties/MC-OEP-StcrtOverigConvenant-Web/1.3/xml/MC-OEP-StcrtOverigConvenant-Web.xml</meta:user-defined>
    <meta:user-defined meta:name="OVERHEIDop.steltVast"/>
    <meta:user-defined meta:name="OVERHEIDop.StcrtID/DC.identifier">stcrt-2022-1190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Samen voor het beste onderwijs</meta:user-defined>
    <meta:user-defined meta:name="DCTERMS.W3CDTF/DCTERMS.available">2022-05-05</meta:user-defined>
  </office:meta>
</office:document-meta>
</file>