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906</text:p>
          </table:table-cell>
        </table:table-row>
        <table:table-row table:style-name="staatscourant.koprow1">
          <table:covered-table-cell/>
          <table:covered-table-cell/>
          <table:table-cell office:value-type="string" table:style-name="staatscourant.publicatiedatumcel">
            <text:p>29 april</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stemming actualisatie winningsplan aardgasvoorkomen G17cd-A, Ministerie van Economische Zaken en Klimaat</text:h>
      <text:h text:style-name="ifm_p_font.bold_mt.7.4mm_page.keep-with-next_ifm" text:outline-level="4">Aanvraag</text:h>
      <text:p text:style-name="ifm_p_mt.4.23mm_ifm">Op 15 november 2021 heeft Neptune Energy Netherlands B.V. als aangewezen persoon krachtens artikel 22, vijfde lid, van de Mijnbouwwet voor de winningsvergunning voor koolwaterstoffen voor blokdelen G17c en G17d, op grond van artikel 34, derde lid, van de Mijnbouwwet een verzoek ingediend om in te stemmen met het geactualiseerde winningsplan aardgasvoorkomen G17cd-A.</text:p>
      <text:p text:style-name="ifm_p_mt.3.7mm_ifm">Blokdelen G17c en G17d welke zijn aangegeven op de kaart die als bijlage 3 bij de Mijnbouwregeling is gevoegd, en is gelegen op het continentaal plat.</text:p>
      <text:h text:style-name="ifm_p_font.bold_mt.5.08mm_page.keep-with-next_ifm" text:outline-level="4">Besluit</text:h>
      <text:p text:style-name="ifm_p_mt.4.23mm_ifm">De Staatssecretaris van Economische Zaken en Klimaat heeft besloten in te stemmen met het geactualiseerde winningsplan aardgasvoorkomen G17cd-A</text:p>
      <text:p text:style-name="ifm_p_mt.3.7mm_ifm">Het besluit waarbij wordt ingestemd met het geactualiseerde winningsplan G17cd-A kan worden ingezien op de website www.mijnbouwvergunningen.nl onder het kopje ‘Procedures’ – ‘Winningsplannen’ – ‘Overige besluiten – ‘G17cd-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1906</text:span><text:tab/>29 april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1906</text:span><text:tab/>29 april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instemming actualisatie winningsplan aardgasvoorkomen G17cd-A, Ministerie van Economische Zaken en Klimaat</dc:title>
    <meta:user-defined meta:name="OVERHEIDop.configuratie">https://repository.officiele-overheidspublicaties.nl/MasterConfiguraties/MC-OEP-StcrtVergunningenAndereVerg-Web/1.5/xml/MC-OEP-StcrtVergunningenAndereVerg-Web.xml</meta:user-defined>
    <meta:user-defined meta:name="OVERHEIDop.steltVast"/>
    <meta:user-defined meta:name="OVERHEIDop.StcrtID/DC.identifier">stcrt-2022-11906</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906</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Bodem</meta:user-defined>
    <meta:user-defined meta:name="DC.title">Kennisgeving instemming actualisatie winningsplan aardgasvoorkomen G17cd-A, Ministerie van Economische Zaken en Klimaat</meta:user-defined>
    <meta:user-defined meta:name="DCTERMS.W3CDTF/DCTERMS.available">2022-04-29</meta:user-defined>
  </office:meta>
</office:document-meta>
</file>