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 actualisatie winningsplan aardgasvoorkomen G16a-A, Ministerie van Economische Zaken en Klimaat</text:h>
      <text:h text:style-name="ifm_p_font.bold_mt.7.4mm_page.keep-with-next_ifm" text:outline-level="4">Aanvraag</text:h>
      <text:p text:style-name="ifm_p_mt.4.23mm_ifm">Op 15 november 2021 heeft Neptune Energy Netherlands B.V. als aangewezen persoon krachtens artikel 22, vijfde lid, van de Mijnbouwwet voor de winningsvergunning voor koolwaterstoffen voor blokdeel G16a, op grond van artikel 34, derde lid, van de Mijnbouwwet een verzoek ingediend om in te stemmen met het geactualiseerde winningsplan aardgasvoorkomen G16a-A.</text:p>
      <text:p text:style-name="ifm_p_mt.3.7mm_ifm">Het blokdeel G16a welk is aangegeven op de kaart die als bijlage 3 bij de Mijnbouwregeling is gevoegd, en is gelegen op het continentaal plat.</text:p>
      <text:h text:style-name="ifm_p_font.bold_mt.5.08mm_page.keep-with-next_ifm" text:outline-level="4">Besluit</text:h>
      <text:p text:style-name="ifm_p_mt.4.23mm_ifm">De Staatssecretaris van Economische Zaken en Klimaat heeft besloten in te stemmen met het geactualiseerde winningsplan aardgasvoorkomen G16a-A</text:p>
      <text:p text:style-name="ifm_p_mt.3.7mm_ifm">Het besluit waarbij wordt ingestemd met het geactualiseerde winningsplan G16a-A kan worden ingezien op de website www.mijnbouwvergunningen.nl onder het kopje ‘Procedures’ – ‘Winningsplannen’ – ‘Overige besluiten – ‘G16a-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905</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905</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 actualisatie winningsplan aardgasvoorkomen G16a-A,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9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0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instemming actualisatie winningsplan aardgasvoorkomen G16a-A, Ministerie van Economische Zaken en Klimaat</meta:user-defined>
    <meta:user-defined meta:name="DCTERMS.W3CDTF/DCTERMS.available">2022-04-29</meta:user-defined>
  </office:meta>
</office:document-meta>
</file>